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10*"/>
    </style:style>
    <style:style style:family="table-column" style:parent-style-name="colspec" style:name="id1-3-2-2-1-5-1-2">
      <style:table-column-properties style:rel-column-width="80*"/>
    </style:style>
    <style:style style:family="table-column" style:parent-style-name="colspec" style:name="id1-3-2-2-1-5-1-3">
      <style:table-column-properties style:rel-column-width="10*"/>
    </style:style>
    <text:list-style style:name="id1-3-2-2-1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Tarieventabe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e afdeling BPZ d.d. 19 december 2017;</text:p>
            <text:p text:style-name="al"/>
            <text:p text:style-name="al">gelet op <text:a xlink:href="http://wetten.overheid.nl/jci1.3:c:BWBR0005416&amp;titeldeel=IV&amp;hoofdstuk=XV&amp;paragraaf=3&amp;artikel=229&amp;z=2017-07-01&amp;g=2017-07-01" xlink:type="simple">artikel 229 Gemeentewet</text:a> en <text:a xlink:href="http://decentrale.regelgeving.overheid.nl/cvdr/xhtmloutput/Historie/Pijnacker-Nootdorp/CVDR600743/CVDR600743_1.html" xlink:type="simple">artikel 5 en 10 van de Legesverordening 2017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vast te stellen de volgende wijziging in titel 1 van hoofdstuk 7 van de Tarieventabel gemeentelijke belastingen en heffingen 2018:</text:p>
              </text:list-item>
            </text:list>
            <text:p text:style-name="tussenkoprom">Artikel 1</text:p>
            <text:p text:style-name="al">Rubriek 1.3.1. van paragraaf 3 komt te luid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 39,45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II.</text:number>
                <text:p text:style-name="al">dit besluit kan worden aangehaald als ‘1e wijziging van de Tarieventabel 2018’ en treedt in werking op de dag na bekendmaking. Datum van ingang van de heffing is 1 januari 2018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19 december 2017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drs. J.P.R.</text:span>
            <text:span text:style-name="achternaam">Woudstra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mw. F.</text:span>
            <text:span text:style-name="achternaam">Raven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394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4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4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Tarieventabe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45</meta:user-defined>
    <meta:user-defined meta:name="OVERHEIDop.GmbID/DC.identifier">gmb-2017-233945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Gemeente/DC.spatial">Pijnacker-Nootdorp</meta:user-defined>
    <meta:user-defined meta:name="DC.source">artikel 229 van de Gemeentewet;1.0:c:BWBR0005416&amp;artikel=229&amp;g=2017-07-01</meta:user-defined>
    <meta:user-defined meta:name="DC.source">;http://decentrale.regelgeving.overheid.nl/cvdr/xhtmloutput/Historie/Pijnacker-Nootdorp/CVDR600743/CVDR600743_1.html</meta:user-defined>
    <meta:user-defined meta:name="OVERHEIDop.referentienummer">17INT13300</meta:user-defined>
    <meta:user-defined meta:name="DCTERMS.alternative">Tarieventabel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12-30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604093_2</meta:user-defined>
    <meta:user-defined meta:name="OVERHEIDop.versieInformatie"/>
  </office:meta>
</office:document-meta>
</file>