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agenloods, Vijfhoekweg Noord 11 (zaaknummer 4206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jfhoekweg Noord 11 </text:span>
            <text:span text:style-name="nadrukvet">– </text:span>ontvangen 19 december 2017 voor het bouwen van een wagenlood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9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agenloods, Vijfhoekweg Noord 11 (zaaknummer 4206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38</meta:user-defined>
    <meta:user-defined meta:name="OVERHEIDop.GmbID/DC.identifier">gmb-2017-233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R 11</meta:user-defined>
    <meta:user-defined meta:name="OVERHEIDop.woonplaats">Zwolle</meta:user-defined>
    <meta:user-defined meta:name="OVERHEIDop.straatnaam">Vijfhoekweg Noor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842 507102</meta:user-defined>
    <meta:user-defined meta:name="OVERHEIDop.versieInformatie"/>
  </office:meta>
</office:document-meta>
</file>