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 raad van de gemeente Achtkarspe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burgemeester en wethouders d.d. 24 november 2017 </text:p>
            <text:p text:style-name="al">punt nr.: 9;</text:p>
            <text:p text:style-name="al">overwegende dat de belastingverordeningen lokale heffingen en bijbehorende tarieventabellen aangepast moeten worden;</text:p>
            <text:p text:style-name="al">gelet op het bepaalde in de artikelen 147, 216 e.v., 227 en 228a van de Gemeentewet;</text:p>
            <text:p text:style-name="al">Beslút:</text:p>
            <text:p text:style-name="al">a.De volgende, als bijlagen bij dit raadsbesluit behorende en als zodanig gewaarmerkte belastingverordeningen 2018 en waarvan toepassing de bijbehorende tarieventabellen, vast te stellen:</text:p>
            <text:p text:style-name="al">• verordening onroerende zaakbelasting 2018;</text:p>
            <text:p text:style-name="al">• verordening reinigingsheffingen 2018;</text:p>
            <text:p text:style-name="al">• verordening rioolheffing 2018;</text:p>
            <text:p text:style-name="al">• verordening woonforensenbelasting 2018;</text:p>
            <text:p text:style-name="al">• verordening marktgeld 2018;</text:p>
            <text:p text:style-name="al">• verordening leges 2018;</text:p>
            <text:list text:style-name="id1-3-2-2-1-14">
              <text:list-item text:style-override="id1-3-2-2-1-14-1">
                <text:number>a.</text:number>
                <text:p text:style-name="al">In te trekken de belastingverordeningen als onder a. genoemd, voor het jaar 2017 en tarieventabellen 2017 behoudens de respectievelijke overgangsbepalingen in de nieuwe verordeningen 2018.</text:p>
              </text:list-item>
              <text:list-item text:style-override="id1-3-2-2-1-14-2">
                <text:number>b.</text:number>
                <text:p text:style-name="al">In te trekken de Verordening op de heffing en invordering van havengelden 2017.</text:p>
              </text:list-item>
            </text:list>
            <text:p text:style-name="al">Aldus vastgesteld in de openbare vergadering van de raad van de gemeente Achtkarspelen van 14 december 2017.</text:p>
            <text:p text:style-name="al">De griffier,</text:p>
            <text:p text:style-name="al">mw. J. van Hoppe MPM</text:p>
            <text:p text:style-name="al">De plv. voorzitter,</text:p>
            <text:p text:style-name="al">mw. A.G. Zandbergen-Beishuizen</text:p>
            <text:p text:style-name="al">De raad van de gemeente Achtkarspelen;</text:p>
            <text:p text:style-name="al">gezien het voorstel van het college van burgemeester en wethouders van 24 november 2017, punt 9;</text:p>
            <text:p text:style-name="al">gelet op de artikelen 220 tot en met 220h van de Gemeentewet;</text:p>
            <text:p text:style-name="al">
            <text:span text:style-name="nadrukvet">b e s l u i t :</text:span>
          </text:p>
            <text:p text:style-name="al">vast te stellen de:</text:p>
            <text:p text:style-name="al">
            <text:span text:style-name="nadrukvet">Verordening op de heffing en de invordering van onroerende-zaakbelastingen </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20 tweede lid, en 22 der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een en ander met uitzondering van delen van zodanige onroerende zaken die dienen als woning;</text:p>
                  </text:list-item>
                  <text:list-item text:style-override="id1-3-2-2-5-2-3-14">
                    <text:number>n.</text:number>
                    <text:p text:style-name="al">onbewoonbaar verklaarde woningen, met inbegrip van de ondergrond en van hun gebouwde en ongebouwde eigendommen;</text:p>
                  </text:list-item>
                  <text:list-item text:style-override="id1-3-2-2-5-2-3-15">
                    <text:number>o.</text:number>
                    <text:p text:style-name="al">terreinen gebruikt voor sport en recreatie en de bijbehorende gebouwde eigendommen.</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text:p>
                <text:p text:style-name="al">	Het percentage bedraagt voor:</text:p>
                <text:list text:style-name="id1-3-2-2-6-2-4">
                  <text:list-item text:style-override="id1-3-2-2-6-2-4-1">
                    <text:number>a.</text:number>
                    <text:p text:style-name="al">de gebruikersbelasting 0,2261 %;</text:p>
                  </text:list-item>
                  <text:list-item text:style-override="id1-3-2-2-6-2-4-2">
                    <text:number>b.</text:number>
                    <text:p text:style-name="al">de eigenarenbelasting:</text:p>
                  </text:list-item>
                </text:list>
              </text:list-item>
              <text:list-item text:style-override="id1-3-2-2-6-3">
                <text:number>1.</text:number>
                <text:p text:style-name="al">voor onroerende zaken die in hoofdzaak tot woning dienen 0,1712 %;</text:p>
              </text:list-item>
              <text:list-item text:style-override="id1-3-2-2-6-4">
                <text:number>2.</text:number>
                <text:p text:style-name="al">voor onroerende zaken die niet in hoofdzaak tot woning dienen		0,2785 %.</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 </text:p>
              </text:list-item>
              <text:list-item text:style-override="id1-3-2-2-8-3">
                <text:number>2.</text:number>
                <text:p text:style-name="al">In afwijking van het eerste lid geldt, in geval het totaalbedrag van de op één aanslagbiljet verenigde aanslagen (onroerende-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8-4">
                <text:number>3.</text:number>
                <text:p text:style-name="al">In aanvulling op het eerste en tweede lid geldt, ingeval het totaalbedrag van de op één aanslagbiljet verenigde aanslagen (onroerende-zaakbelastingen of andere heffingen) meer is dan € 4.000,00, dat de aanslagen moeten worden betaald in één termijn welke vervalt op de laatste werkdag 3 maanden na de dagtekening van het aanslagbiljet.</text:p>
              </text:list-item>
              <text:list-item text:style-override="id1-3-2-2-8-5">
                <text:number>4.</text:number>
                <text:p text:style-name="al">In aanvulling op het eerste, tweede lid en derde lid geldt, in het geval dat het totaalbedrag van de op één aanslagbiljet verenigde aanslagen (onroerende zaakbelastingen of andere heffingen) minder dan € 90,00 bedraagt, en zolang de  gemeente gemachtigd is de verschuldigde bedragen door middel van automatische betalingsincasso af te schrijven, dat de aanslagen moeten worden betaald in drie gelijke termijnen. De eerste termijn vervalt op de laatste werkdag van de maand volgend op de maand die in de dagtekening van het aanslagbiljet is vermeld. Elk van de volgende termijnen vervalt telkens een maand later.</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Kwijtschelding</text:p>
            <text:p text:style-name="al">Op de invordering van de onroerende-zaakbelastingenrioolheffing is de kwijtscheldingsregeling, gebaseerd op artikel 26 van de Invorderingswet 1990, van toepassing.        </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op de heffing en de invordering van onroerende-zaakbelastingen 2017 van 8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8.</text:p>
              </text:list-item>
              <text:list-item text:style-override="id1-3-2-2-11-2-4">
                <text:number>4.</text:number>
                <text:p text:style-name="al">Deze verordening kan worden aangehaald als ‘Verordening onroerende- zaakbelastingen’.</text:p>
              </text:list-item>
            </text:list>
            <text:p text:style-name="al">Aldus vastgesteld in de openbare vergadering</text:p>
            <text:p text:style-name="al">van de raad van de gemeente Achtkarspelen van</text:p>
            <text:p text:style-name="al">14 december 2017.</text:p>
            <text:p text:style-name="al">De griffier,		De plv. voorzitter,</text:p>
            <text:p text:style-name="al">mw. J. van Hoppe MPM		mw. A.G. Zandbergen-Beishuiz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3393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3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3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Achtkarsp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36</meta:user-defined>
    <meta:user-defined meta:name="OVERHEIDop.GmbID/DC.identifier">gmb-2017-233936</meta:user-defined>
    <meta:user-defined meta:name="OVERHEID.TaxonomieBeleidsagenda/OVERHEID.category">Financiën | Organisatie en beleid</meta:user-defined>
    <meta:user-defined meta:name="OVERHEID.Gemeente/DC.spatial">Achtkarspelen</meta:user-defined>
    <meta:user-defined meta:name="OVERHEID.Organisatietype/OVERHEID.organisationType">gemeente</meta:user-defined>
    <meta:user-defined meta:name="OVERHEID.Informatietype/DC.type">officiële publicatie</meta:user-defined>
    <meta:user-defined meta:name="OVERHEID.Gemeente/DC.creator">Achtkarspelen</meta:user-defined>
    <dc:language>nl</dc:language>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op.versieInformatie"/>
  </office:meta>
</office:document-meta>
</file>