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mantelzorgwoning aan de Molenpad 1man in Nederhemert. Zaaknummer: 021491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0-12-2017 een omgevingsvergunning voor het bouwen van een mantelzorgwoning op het adres Molenpad 1man in Nederhemer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393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3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3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mantelzorgwoning aan de Molenpad 1man in Nederhemert. Zaaknummer: 021491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31</meta:user-defined>
    <meta:user-defined meta:name="OVERHEIDop.GmbID/DC.identifier">gmb-2017-233931</meta:user-defined>
    <meta:user-defined meta:name="OVERHEID.TaxonomieBeleidsagenda/OVERHEID.category">Ruimte en infrastructuur | Organisatie en beleid</meta:user-defined>
    <meta:user-defined meta:name="OVERHEIDop.referentienummer">02149111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J 1</meta:user-defined>
    <meta:user-defined meta:name="OVERHEIDop.woonplaats">Nederhemert</meta:user-defined>
    <meta:user-defined meta:name="OVERHEIDop.straatnaam">Molenpad</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491 419238</meta:user-defined>
    <meta:user-defined meta:name="OVERHEIDop.versieInformatie"/>
  </office:meta>
</office:document-meta>
</file>