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eilingweg 17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ilingweg 17, Bovenkarspel  </text:p>
            <text:p text:style-name="common-al">Voor: herbouw van een recreatieruimte  </text:p>
            <text:p text:style-name="common-al">Datum verzonden: 27 dec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393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3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eilingweg 1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30</meta:user-defined>
    <meta:user-defined meta:name="OVERHEIDop.GmbID/DC.identifier">gmb-2017-23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17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3 524851</meta:user-defined>
    <meta:user-defined meta:name="OVERHEIDop.versieInformatie"/>
  </office:meta>
</office:document-meta>
</file>