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samenvoegen van het pand: Oranjehof 2 en 2 A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			Oranjehof 2, 2A, 7001 EN</text:p>
            <text:p text:style-name="common-al">Omschrijving:		samenvoegen van het pand</text:p>
            <text:p text:style-name="common-al">Dossiernummer:	20160821</text:p>
            <text:p text:style-name="common-al">Datum verzending:	6 februari 2017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23393</text:span><text:line-break/><text:date style:data-style-name="dag" text:fixed="true" text:date-value="2017-02-14"/><text:line-break/><text:date style:data-style-name="jaar" text:fixed="true" text:date-value="2017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93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93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samenvoegen van het pand: Oranjehof 2 en 2 A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4</meta:user-defined>
    <meta:user-defined meta:name="OVERHEIDop.publicationIssue">23393</meta:user-defined>
    <meta:user-defined meta:name="OVERHEIDop.GmbID/DC.identifier">gmb-2017-233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EN 2</meta:user-defined>
    <meta:user-defined meta:name="OVERHEIDop.woonplaats">Doetinchem</meta:user-defined>
    <meta:user-defined meta:name="OVERHEIDop.straatnaam">Oranjehof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689 441868</meta:user-defined>
    <meta:user-defined meta:name="OVERHEIDop.versieInformatie"/>
  </office:meta>
</office:document-meta>
</file>