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heeft de gemeente een aanvraag ontvangen voor een vergunning APV/bijzondere wetten voor verlenging standplaatsvergunning op locatie Krimpen aan de Lek. De aanvraag is geregistreerd onder zaaknummer SXO-201734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92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22</meta:user-defined>
    <meta:user-defined meta:name="OVERHEIDop.GmbID/DC.identifier">gmb-2017-23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B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0.29 434339.72</meta:user-defined>
    <meta:user-defined meta:name="OVERHEIDop.versieInformatie"/>
  </office:meta>
</office:document-meta>
</file>