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4 A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een omgevingsvergunning op locatie Dr. Poelsstraat 4 A te Schijndel. De aanvraag is geregistreerd onder zaaknummer OV-2017-0961.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2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 Poelsstraat 4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20</meta:user-defined>
    <meta:user-defined meta:name="OVERHEIDop.GmbID/DC.identifier">gmb-2017-23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Z 4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38 403364</meta:user-defined>
    <meta:user-defined meta:name="OVERHEIDop.versieInformatie"/>
  </office:meta>
</office:document-meta>
</file>