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5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februari 2017</text:p>
            <text:p text:style-name="common-al">Activiteit: het plaatsen van een dakkapel op het voor en achterdakvlak van de woning</text:p>
            <text:p text:style-name="common-al">WABO-Wabonummer: ov 20170158</text:p>
            <text:p text:style-name="common-al">Datum ontvangst aanvraag: 9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luitekruid 5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92</meta:user-defined>
    <meta:user-defined meta:name="OVERHEIDop.GmbID/DC.identifier">gmb-2017-233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B 57</meta:user-defined>
    <meta:user-defined meta:name="OVERHEIDop.woonplaats">Odijk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39 451898</meta:user-defined>
    <meta:user-defined meta:name="OVERHEIDop.versieInformatie"/>
  </office:meta>
</office:document-meta>
</file>