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8*"/>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n tarieventabel Parkeerbelasting 2018</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7 november 2017; </text:p>
            <text:p text:style-name="al"/>
            <text:p text:style-name="al">gelet op het advies van de commissie Samen Leven van 30 november 2017;</text:p>
            <text:p text:style-name="al"/>
            <text:p text:style-name="al">overwegende dat overwegende dat de verordening en de bijbehorende tarieventabel voor 2018 dienen te worden vastgesteld door de gemeenteraad;</text:p>
            <text:p text:style-name="al"/>
            <text:p text:style-name="al">gelet op <text:a xlink:href="http://wetten.overheid.nl/jci1.3:c:BWBR0005416&amp;titeldeel=IV&amp;hoofdstuk=XV&amp;paragraaf=3&amp;artikel=225&amp;z=2017-07-01&amp;g=2017-07-01" xlink:type="simple">artikel 225 van de Gemeentewet</text:a> en de parkeerverordening;</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PARKEER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onmiddellijk laden en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die naar omstandigheden als houder van een voertuig moet worden beschouwd, met dien verstande dat voor een motorvoertuig dat is ingeschreven in het krachtens de <text:a xlink:href="http://wetten.overheid.nl/jci1.3:c:BWBR0006622&amp;z=2017-07-12&amp;g=2017-07-12" xlink:type="simple">Wegenverkeerswet 1994</text:a> (Stb. 1994, 475) aangehouden register van opgegeven kentekens als houder wordt aangemerkt degene op wiens naam het voor het motorvoertuig opgegeven kenteken ten tijde van het parkeren in het register was ingeschrev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en hetgeen naar maatschappelijke opvatting onder parkeerapparatuur wordt versta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e</text:number>
                        <text:p text:style-name="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 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als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belastingtijdvak en kost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De naheffingsaanslag moet binnen één maand na de dagtekening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arkeerbelasting.</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parkeerbelasting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heffing is 1 januari 2018.</text:p>
              </text:list-item>
              <text:list-item text:style-override="id1-3-2-2-11-5">
                <text:number>4.</text:number>
                <text:p text:style-name="al">Deze verordening wordt aangehaald als: Verordening parkeer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4 december 2017. </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parkeerbelasting 2018</text:p>
          <text:p text:style-name="al">behorende bij de VERORDENING PARKEERBELASTING 2018</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parkeren bij parkeerapparatuur als bedoeld in artikel 2, onderdeel a van de verordening Parkeerbelasting, bedraagt bij parkeerapparatuur geschikt voor een parkeertijd van 180 minuten, per tijdseenheid van 60 minuten</text:p>
                </table:table-cell>
                <table:table-cell table:style-name="entry" table:number-rows-spanned="1" table:number-columns-spanned="1">
                  <text:p text:style-name="table_al">  </text:p>
                  <text:p text:style-name="table_al">€ 1,1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arief voor een vergunning als bedoeld in artikel 2, onderdeel b van de verordening Parkeerbelast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eigenaar of houder van een motorvoertuig wanneer deze woont in een gebied waar vergunninghouderplaatsen en/of mede door vergunninghouders te gebruiken parkeerapparatuurplaatsen aanwezig zijn, voor een vergunning afgegeven op naam en geldig in één deel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per kalendermaand</text:p>
                </table:table-cell>
                <table:table-cell table:style-name="entry" table:number-rows-spanned="1" table:number-columns-spanned="1">
                  <text:p text:style-name="table_al"> € 6,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per kalenderjaar</text:p>
                </table:table-cell>
                <table:table-cell table:style-name="entry" table:number-rows-spanned="1" table:number-columns-spanned="1">
                  <text:p text:style-name="table_al"> € 80,1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eigenaar of houder van een motorvoertuig wanneer deze een beroep of bedrijf uitoefent en is gevestigd in een gebied waar vergunninghouderplaatsen en/of mede door vergunninghouders te gebruiken parkeerapparatuurplaatsen aanwezig zijn en wanneer deze aantoont dat het in het belang van diens beroeps- of bedrijfsuitoefening noodzakelijk is in dat gebied een motorvoertuig te parkeren, voor een vergunning op naam geldig in één deelgebie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per kalendermaand</text:p>
                </table:table-cell>
                <table:table-cell table:style-name="entry" table:number-rows-spanned="1" table:number-columns-spanned="1">
                  <text:p text:style-name="table_al"> € 9,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per kalenderkwartaal</text:p>
                </table:table-cell>
                <table:table-cell table:style-name="entry" table:number-rows-spanned="1" table:number-columns-spanned="1">
                  <text:p text:style-name="table_al"> € 2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kalenderjaar</text:p>
                </table:table-cell>
                <table:table-cell table:style-name="entry" table:number-rows-spanned="1" table:number-columns-spanned="1">
                  <text:p text:style-name="table_al"> €109,8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bepaalde in de artikelen 2.1 en 2.2 van de tarieventabel bedraagt het tarief op naam voor het deelgebied:</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Ridderhof <text:span text:style-name="nadrukcur">per kalenderjaar</text:span></text:p>
                </table:table-cell>
                <table:table-cell table:style-name="entry" table:number-rows-spanned="1" table:number-columns-spanned="1">
                  <text:p text:style-name="table_al">€ 894,4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Ridderstraat <text:span text:style-name="nadrukcur">per kalenderjaar</text:span></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e Ridderstraat <text:span text:style-name="nadrukcur">per halfjaar</text:sp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eigenaar of houder van een voertuig voor het parkeren van op een vergunninghouders- en/of parkeerapparatuurplaats in de gehele gemeente, voor een vergunning afgegeven op na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per dag</text:p>
                </table:table-cell>
                <table:table-cell table:style-name="entry" table:number-rows-spanned="1" table:number-columns-spanned="1">
                  <text:p text:style-name="table_al">€ 11,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per kalenderweek.</text:p>
                </table:table-cell>
                <table:table-cell table:style-name="entry" table:number-rows-spanned="1" table:number-columns-spanned="1">
                  <text:p text:style-name="table_al"> € 29,7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het bepaalde in artikel 2.4 van de tarieventabel bedraagt het tarief voor het deelgebied de Ridderstraat op naam geldig, per dag</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2">
                  <text:p text:style-name="table_al">
                    <text:span text:style-name="nadrukvet">Kosten naheffingsaanslag parkeerbelasting</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e kosten van de naheffingsaanslag ter zake van de belasting bedoeld in artikel 2, onderdeel a van de verordening parkeerbelasting bedragen</text:p>
                </table:table-cell>
                <table:table-cell table:style-name="entry" table:number-rows-spanned="1" table:number-columns-spanned="1">
                  <text:p text:style-name="table_al">€ 62,00</text:p>
                </table:table-cell>
              </table:table-row>
            </table:table>
            <text:p text:style-name="table_bottom"/>
          </text:section>
          <text:p text:style-name="tussenkopvet">Inwerkingtreding en citeertitel</text:p>
          <text:list text:style-name="id1-3-2-4-6">
            <text:list-item text:style-override="id1-3-2-4-6-1">
              <text:number>1.</text:number>
              <text:p text:style-name="al">De “Tarieventabel parkeerbelasting 2017” van 15 december 2016, wordt ingetrokken met ingang van de in het derde lid genoemde datum van ingang van de heffing, met dien verstande dat zij van toepassing blijft op de belastbare feiten die zich vóór die datum hebben voorgedaan.</text:p>
            </text:list-item>
            <text:list-item text:style-override="id1-3-2-4-6-2">
              <text:number>2.</text:number>
              <text:p text:style-name="al">Deze tarieventabel treedt in werking met ingang van de eerste dag na die van de bekendmaking.</text:p>
            </text:list-item>
            <text:list-item text:style-override="id1-3-2-4-6-3">
              <text:number>3.</text:number>
              <text:p text:style-name="al">De datum van ingang van de heffing is 1 januari 2018.</text:p>
            </text:list-item>
            <text:list-item text:style-override="id1-3-2-4-6-4">
              <text:number>4.</text:number>
              <text:p text:style-name="al">Deze tarieventabel wordt aangehaald als “Tarieventabel parkeerbelasting 2018”. </text:p>
            </text:list-item>
          </text:list>
          <text:section text:name="bijlage-sluiting_id1-3-2-4-7" text:style-name="bijlage-sluiting">
            <text:section text:name="gegeven_id1-3-2-4-7-1" text:style-name="gegeven">
              <text:p text:style-name="dagtekening">
              <text:span text:style-name="datum">Aldus besloten in de openbare vergadering van de raad, gehouden op 14 december 2017.</text:span>
            </text:p>
            </text:section>
            <text:section text:name="ondertekening_id1-3-2-4-7-2">
              <text:p><text:span text:style-name="functie">De griffier,</text:span></text:p>
              <text:p><text:span text:style-name="ondertekening_naam">
              <text:span text:style-name="voornaam">mr. J.G. van</text:span>
              <text:span text:style-name="achternaam">Straalen</text:span>
            </text:span></text:p>
            </text:section>
            <text:section text:name="ondertekening_id1-3-2-4-7-3">
              <text:p><text:span text:style-name="functie">De voorzitter,</text:span></text:p>
              <text:p><text:span text:style-name="ondertekening_naam">
              <text:span text:style-name="voornaam">mw. A.</text:span>
              <text:span text:style-name="achternaam">Att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391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1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1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n tarieventabel Parkeer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14</meta:user-defined>
    <meta:user-defined meta:name="OVERHEIDop.GmbID/DC.identifier">gmb-2017-233914</meta:user-defined>
    <meta:user-defined meta:name="OVERHEID.TaxonomieBeleidsagenda/OVERHEID.category">Financiën | Organisatie en beleid</meta:user-defined>
    <meta:user-defined meta:name="OVERHEID.Gemeente/DC.spatial">Ridderkerk</meta:user-defined>
    <meta:user-defined meta:name="DC.source">artikel 225 van de Gemeentewet;1.0:c:BWBR0005416&amp;artikel=225&amp;g=2017-07-01</meta:user-defined>
    <meta:user-defined meta:name="DCTERMS.alternative">Verordening parkeerbelasting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7-12-30</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06673_1</meta:user-defined>
    <meta:user-defined meta:name="OVERHEIDop.versieInformatie"/>
  </office:meta>
</office:document-meta>
</file>