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3*"/>
    </style:style>
    <style:style style:family="table-column" style:parent-style-name="colspec" style:name="id1-3-2-2-5-2-3-1-2">
      <style:table-column-properties style:rel-column-width="3*"/>
    </style:style>
    <style:style style:family="table-column" style:parent-style-name="colspec" style:name="id1-3-2-2-5-2-3-1-3">
      <style:table-column-properties style:rel-column-width="79*"/>
    </style:style>
    <style:style style:family="table-column" style:parent-style-name="colspec" style:name="id1-3-2-2-5-2-3-1-4">
      <style:table-column-properties style:rel-column-width="1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2018</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met kenmerk 1264588 van 7 november 2017; </text:p>
            <text:p text:style-name="al"/>
            <text:p text:style-name="al">gelet op de <text:a xlink:href="http://wetten.overheid.nl/jci1.3:c:BWBR0005416&amp;titeldeel=IV&amp;hoofdstuk=XV&amp;paragraaf=2&amp;artikel=220&amp;z=2017-07-01&amp;g=2017-07-01" xlink:type="simple">artikelen 220</text:a> tot en met <text:a xlink:href="http://wetten.overheid.nl/jci1.3:c:BWBR0005416&amp;titeldeel=IV&amp;hoofdstuk=XV&amp;paragraaf=2&amp;artikel=220h&amp;z=2017-07-01&amp;g=2017-07-01" xlink:type="simple">220h van de Gemeent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onroerende zaakbelastingen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text:a xlink:href="http://wetten.overheid.nl/jci1.3:c:BWBR0007119&amp;z=2016-10-01&amp;g=2016-10-01" xlink:type="simple">Wet waardering onroerende zaken</text:a>.</text:p>
              </text:list-item>
              <text:list-item text:style-override="id1-3-2-2-2-3">
                <text:number>2.</text:number>
                <text:p text:style-name="al">Een onroerende zaak dient in hoofdzaak tot woning indien de waarde die op grond van hoofdstuk IV van de <text:a xlink:href="http://wetten.overheid.nl/jci1.3:c:BWBR0007119&amp;z=2016-10-01&amp;g=2016-10-01" xlink:type="simple">Wet waardering onroerende zaken</text:a>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text:a xlink:href="http://wetten.overheid.nl/jci1.3:c:BWBR0007119&amp;z=2016-10-01&amp;g=2016-10-01" xlink:type="simple">Wet waardering onroerende zaken</text:a>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text:a xlink:href="http://wetten.overheid.nl/jci1.3:c:BWBR0007119&amp;z=2016-10-01&amp;g=2016-10-01" xlink:type="simple">Wet waardering onroerende zaken</text:a> wordt de heffingsmaatstaf van die onroerende zaak bepaald met overeenkomstige toepassing van het bepaalde bij of krachtens de artikelen 17, 18 en 20, tweede lid, van de <text:a xlink:href="http://wetten.overheid.nl/jci1.3:c:BWBR0007119&amp;z=2016-10-01&amp;g=2016-10-01" xlink:type="simple">Wet waardering onroerende zaken</text:a>.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jci1.3:c:BWBR0001939&amp;z=2014-01-25&amp;g=2014-01-25" xlink:type="simple">Natuurschoonwet 1928</text:a> aangewezen landgoed dat voldoet aan de bij of krachtens algemene maatregel van bestuur te stellen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32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4090%.</text:p>
                    </table:table-cell>
                  </table:table-row>
                
              </table:table>
            <text:p text:style-name="table_bottom"/></text:section></draw:text-box></draw:frame></text:p>
              </text:list-item>
              <text:list-item text:style-override="id1-3-2-2-5-3">
                <text:number>2.</text:number>
                <text:p text:style-name="al">Indien de heffingsmaatstaf beneden € 12.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dragen tot € 9 ,- wordt geen aanslag opgelegd. Voor de toepassing van de vorige volzin wordt het totaal van op een aanslagbiljet verenigde verschuldigde belastingen of heffingen aangemerkt als één 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jci1.3:c:BWBR0004770&amp;z=2017-09-01&amp;g=2017-09-01" xlink:type="simple">Invorderingswet 1990</text:a> moet de aanslag worden betaald uiterlijk dri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 zaakbelastingen 2017' van 19 december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wordt aangehaald als 'Verordening onroerende zaakbelastingen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8 december 2017. </text:span>
          </text:p>
          </text:section>
          <text:section text:name="ondertekening_id1-3-2-3-2">
            <text:p><text:span text:style-name="functie">De griffier a.i.,</text:span></text:p>
            <text:p><text:span text:style-name="ondertekening_naam">
            <text:span text:style-name="voornaam">Peter-Paul</text:span>
            <text:span text:style-name="achternaam">Moors </text:span>
          </text:span></text:p>
          </text:section>
          <text:section text:name="ondertekening_id1-3-2-3-3">
            <text:p><text:span text:style-name="functie">De voorzitter, </text:span></text:p>
            <text:p><text:span text:style-name="ondertekening_naam">
            <text:span text:style-name="voornaam"> drs. Hans-Cristoph</text:span>
            <text:span text:style-name="achternaam">Wagner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3390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0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0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02</meta:user-defined>
    <meta:user-defined meta:name="OVERHEIDop.GmbID/DC.identifier">gmb-2017-233902</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Albrandswaard</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TERMS.alternative">Verordening onroerende zaakbelastingen 2018</meta:user-defined>
    <meta:user-defined meta:name="OVERHEID.Organisatietype/OVERHEID.organisationType">gemeente</meta:user-defined>
    <meta:user-defined meta:name="OVERHEID.Informatietype/DC.type">officiële publicatie</meta:user-defined>
    <meta:user-defined meta:name="OVERHEID.Gemeente/DC.creator">Albrandswaard</meta:user-defined>
    <dc:language>nl</dc:language>
    <meta:user-defined meta:name="xs:date/OVERHEIDop.startdatum">2017-12-30</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op.betreftRegeling">CVDR606667_1</meta:user-defined>
    <meta:user-defined meta:name="OVERHEIDop.versieInformatie"/>
  </office:meta>
</office:document-meta>
</file>