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met kenmerk 1264588 van 7 november 2017;</text:p>
            <text:p text:style-name="al"/>
            <text:p text:style-name="al">gelet op <text:a xlink:href="http://wetten.overheid.nl/jci1.3:c:BWBR0005416&amp;titeldeel=IV&amp;hoofdstuk=XV&amp;paragraaf=4&amp;artikel=255&amp;z=2017-07-01&amp;g=2017-07-01" xlink:type="simple">artikel 255 van de Gemeentewet</text:a>, de <text:a xlink:href="http://wetten.overheid.nl/jci1.3:c:BWBR0008024&amp;z=2015-01-01&amp;g=2015-01-01" xlink:type="simple">Nadere regels kwijtschelding gemeentelijke en waterschapsbelastingen</text:a>, alsmede <text:a xlink:href="http://wetten.overheid.nl/jci1.3:c:BWBR0004766&amp;hoofdstuk=II&amp;afdeling=7&amp;artikel=28&amp;z=2017-04-01&amp;g=2017-04-01" xlink:type="simple">artikel 28, eerste lid, onder b, van de Uitvoeringsregeling Invorderingswet 1990</text:a>;</text:p>
            <text:p text:style-name="al"/>
            <text:p text:style-name="al">overwegende dat het gewenst is om regels te stellen voor het verlenen van kwijtschelding van gemeentelijke belastingen en heff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kwijtschelding gemeentelijke belastingen en heff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belastingen en heffingen, zoals bedoel in artikel 1, wordt in afwijking van artikel 16, eerste lid, van de <text:a xlink:href="http://wetten.overheid.nl/jci1.3:c:BWBR0004766&amp;z=2017-04-01&amp;g=2017-04-01" xlink:type="simple">Uitvoeringsregeling Invorderingswet 1990</text:a> het percentage voor de berekening van de kosten van bestaan vastgesteld op 100 percent. </text:p>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text:a xlink:href="http://wetten.overheid.nl/jci1.3:c:BWBR0004766&amp;z=2017-04-01&amp;g=2017-04-01" xlink:type="simple">Uitvoeringsregeling Invorderingswet 1990</text:a> van overeenkomstige toepassing de afdeling 2 van hoofdstuk II van de <text:a xlink:href="http://wetten.overheid.nl/jci1.3:c:BWBR0004766&amp;z=2017-04-01&amp;g=2017-04-01" xlink:type="simple">Uitvoeringsregeling Invorderingswet 1990</text:a>, ten aanzien van de in artikel 1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van 14 september 2015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18’.</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18, met dien verstande dat zij slechts van toepassing is op belastingaanslagen ter zake van het belastingjaar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7. </text:span>
          </text:p>
          </text:section>
          <text:section text:name="ondertekening_id1-3-2-3-2">
            <text:p><text:span text:style-name="functie">De griffier a.i.,</text:span></text:p>
            <text:p><text:span text:style-name="ondertekening_naam">
            <text:span text:style-name="voornaam">Peter-Paul</text:span>
            <text:span text:style-name="achternaam">Moors</text:span>
          </text:span></text:p>
          </text:section>
          <text:section text:name="ondertekening_id1-3-2-3-3">
            <text:p><text:span text:style-name="functie">De voorzitter,</text:span></text:p>
            <text:p><text:span text:style-name="ondertekening_naam">
            <text:span text:style-name="voornaam">drs. Hans-Ch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389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9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97</meta:user-defined>
    <meta:user-defined meta:name="OVERHEIDop.GmbID/DC.identifier">gmb-2017-233897</meta:user-defined>
    <meta:user-defined meta:name="OVERHEID.TaxonomieBeleidsagenda/OVERHEID.category">Financiën | Organisatie en beleid</meta:user-defined>
    <meta:user-defined meta:name="OVERHEID.Gemeente/DC.spatial">Albrandswaard</meta:user-defined>
    <meta:user-defined meta:name="DC.source">artikel 255 van de Gemeentewet;1.0:c:BWBR0005416&amp;artikel=255&amp;g=2017-07-01</meta:user-defined>
    <meta:user-defined meta:name="DC.source">artikel 28 van de Uitvoeringsregeling Invorderingswet 1990;1.0:c:BWBR0004766&amp;artikel=28&amp;g=2017-04-01</meta:user-defined>
    <meta:user-defined meta:name="DCTERMS.alternative">Verordening kwijtschelding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12-30</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6664_1</meta:user-defined>
    <meta:user-defined meta:name="OVERHEIDop.versieInformatie"/>
  </office:meta>
</office:document-meta>
</file>