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Raalte Mandaatbesluit subsidieverordening Jeugdhulp</text:p>
      <text:section text:name="regeling_id1-3-2" text:style-name="regeling">
        <text:section text:name="aanhef_id1-3-2-1" text:style-name="aanhef">
          <text:section text:name="preambule_id1-3-2-1-1" text:style-name="preambule">
            <text:p text:style-name="al">
            <text:span text:style-name="nadrukvet">Mandaatbesluit subsidieverordening Jeugdhulp</text:span>
          </text:p>
            <text:p text:style-name="al">Het college van burgemeester en wethouders van de gemeente Raalte;</text:p>
            <text:p text:style-name="al">Gelet op Titel 4.2 (Subsidies) en Titel 4.4. (Bestuursrechtelijke geldschulden) en de artikelen 4:23, derde lid, onder a, artikel 10:3, eerste lid en 10:4, eerste lid, van de Algemene wet bestuursrecht;</text:p>
            <text:p text:style-name="al"/>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De bevoegdheid tot het nemen van alle noodzakelijk besluiten in het kader van de verstrekking van subsidie voor activiteiten op het terrein van jeugdbescherming en jeugdreclassering en op het terrein van jeugd- en opvoedhulp op grond van de subsidieverordening Jeugdhulp daaronder in ieder geval begrepen het verlenen en vaststellen van subsidie, het verlenen, intrekken of wijzigen van voorschotten, het geheel of gedeeltelijk weigeren van subsidie, het intrekken of wijzigen van de subsidieverlening en subsidievaststelling, het terugvorderen en verrekenen van subsidie, het verlenen, weigeren, intrekken of wijzigen van uitstel van betaling, het aanmanen tot betaling en het invorderen van onverschuldigde subsidies en voorschotten, zonodig middels dwangbevel , te mandateren aan het bestuur van de Bedrijfsvoeringsorganisatie Regionaal Serviceteam Jeugd IJsselland en ter zake van dit mandaat in te stemmen met het verlenen van ondermandaat;</text:p>
              </text:list-item>
              <text:list-item text:style-override="id1-3-2-1-2-2-2">
                <text:number>2.</text:number>
                <text:p text:style-name="al">Te bepalen dat onder de onder 1. vermelde bevoegdheid mede wordt begrepen het nemen en verrichten van alle noodzakelijk voorbereidingshandelingen en –beslissingen, alsmede de bevoegdheid te besluiten tot het niet behandelen van aanvragen;</text:p>
              </text:list-item>
              <text:list-item text:style-override="id1-3-2-1-2-2-3">
                <text:number>3.</text:number>
                <text:p text:style-name="al">De bevoegdheid te beslissen op bezwaar gericht tegen de hiervoor genoemde besluiten te mandateren aan het bestuur van de Bedrijfsvoeringsorganisatie Regionaal Serviceteam Jeugd IJsselland.</text:p>
              </text:list-item>
              <text:list-item text:style-override="id1-3-2-1-2-2-4">
                <text:number>4.</text:number>
                <text:p text:style-name="al">Dit besluit treedt in werking op 1 januari 2018. </text:p>
              </text:list-item>
            </text:list>
            <text:p text:style-name="al"/>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 Raalte, </text:span>
            <text:span text:style-name="datum">19 december 2017</text:span>
          </text:p>
          </text:section>
          <text:section text:name="ondertekening_id1-3-2-3-2">
            <text:p><text:span text:style-name="organisatie">Het college van burgemeester en wethouders,</text:span></text:p>
            <text:p><text:span text:style-name="functie">de secretaris,</text:span></text:p>
            <text:p><text:span text:style-name="ondertekening_naam">
            <text:span text:style-name="achternaam">K.M. Cornelissen</text:span>
          </text:span></text:p>
            <text:p><text:span text:style-name="functie">de burgemeester,</text:span></text:p>
            <text:p><text:span text:style-name="ondertekening_naam">
            <text:span text:style-name="achternaam">M.P. Dadem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3389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9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9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Mandaatbesluit subsidieverordening Jeugdhu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893</meta:user-defined>
    <meta:user-defined meta:name="OVERHEIDop.GmbID/DC.identifier">gmb-2017-233893</meta:user-defined>
    <meta:user-defined meta:name="OVERHEID.TaxonomieBeleidsagenda/OVERHEID.category">Recht | Organisatie en beleid</meta:user-defined>
    <meta:user-defined meta:name="OVERHEID.Gemeente/DC.spatial">Raalte</meta:user-defined>
    <meta:user-defined meta:name="DC.source">titel 4.2 van de Algemene wet bestuursrecht;1.0:c:BWBR0005537&amp;titeldeel=4.2&amp;g=2017-12-01</meta:user-defined>
    <meta:user-defined meta:name="DC.source">titel 4.4 van de Algemene wet bestuursrecht;1.0:c:BWBR0005537&amp;titeldeel=4.4&amp;g=2017-12-01</meta:user-defined>
    <meta:user-defined meta:name="DC.source">artikel 4:23 van de Algemene wet bestuursrecht;1.0:c:BWBR0005537&amp;artikel=4%3A23&amp;g=2017-12-01</meta:user-defined>
    <meta:user-defined meta:name="DC.source">artikel 10:3 van de Algemene wet bestuursrecht;1.0:c:BWBR0005537&amp;artikel=10%3A3&amp;g=2017-12-01</meta:user-defined>
    <meta:user-defined meta:name="DC.source">artikel 10:4 van de Algemene wet bestuursrecht;1.0:c:BWBR0005537&amp;artikel=10%3A4&amp;g=2017-12-01</meta:user-defined>
    <meta:user-defined meta:name="OVERHEIDop.referentienummer">12116-2017</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OVERHEIDgvop.Informatietype/DC.type">Verordeningen</meta:user-defined>
    <meta:user-defined meta:name="OVERHEID.Gemeente/OVERHEID.authority">Raalte</meta:user-defined>
    <meta:user-defined meta:name="OVERHEID.Gemeente/DCTERMS.publisher">Raalte</meta:user-defined>
    <meta:user-defined meta:name="OVERHEIDop.versieInformatie"/>
  </office:meta>
</office:document-meta>
</file>