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rel-column-width="14*"/>
    </style:style>
    <style:style style:family="table-column" style:parent-style-name="colspec" style:name="id1-3-2-2-15-3-1-2">
      <style:table-column-properties style:rel-column-width="4*"/>
    </style:style>
    <style:style style:family="table-column" style:parent-style-name="colspec" style:name="id1-3-2-2-15-3-1-3">
      <style:table-column-properties style:rel-column-width="4*"/>
    </style:style>
    <style:style style:family="table-column" style:parent-style-name="colspec" style:name="id1-3-2-2-15-3-1-4">
      <style:table-column-properties style:rel-column-width="0*"/>
    </style:style>
    <style:style style:family="table-column" style:parent-style-name="colspec" style:name="id1-3-2-2-15-3-1-5">
      <style:table-column-properties style:rel-column-width="36*"/>
    </style:style>
    <style:style style:family="table-column" style:parent-style-name="colspec" style:name="id1-3-2-2-15-3-1-6">
      <style:table-column-properties style:rel-column-width="22*"/>
    </style:style>
    <style:style style:family="table-column" style:parent-style-name="colspec" style:name="id1-3-2-2-15-3-1-7">
      <style:table-column-properties style:rel-column-width="3*"/>
    </style:style>
    <style:style style:family="table-column" style:parent-style-name="colspec" style:name="id1-3-2-2-15-3-1-8">
      <style:table-column-properties style:rel-column-width="14*"/>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Nijverdal, 12 december 2017 Nr. 17INT02670</text:p>
            <text:p text:style-name="al"/>
            <text:p text:style-name="al">De raad van de gemeente Hellendoorn;</text:p>
            <text:p text:style-name="al">gezien het voorstel van het college van burgemeester en wethouders van 6 november 2017;</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
            <text:list text:style-name="id1-3-2-2-1-4">
              <text:list-item text:style-override="id1-3-2-2-1-4-1">
                <text:number>b.</text:number>
                <text:p text:style-name="al">"week": een aaneengesloten periode van zeven dagen;</text:p>
              </text:list-item>
            </text:list>
            <text:list text:style-name="id1-3-2-2-1-5">
              <text:list-item text:style-override="id1-3-2-2-1-5-1">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
            <text:list text:style-name="id1-3-2-2-1-6">
              <text:list-item text:style-override="id1-3-2-2-1-6-1">
                <text:number>d.</text:number>
                <text:p text:style-name="al">"jaar": het tijdvak dat loopt van de ne dag in een kalenderjaar tot en met de (n-1)e dag in het volgende kalenderjaar;</text:p>
              </text:list-item>
            </text:list>
            <text:list text:style-name="id1-3-2-2-1-7">
              <text:list-item text:style-override="id1-3-2-2-1-7-1">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
                <text:list text:style-name="id1-3-2-2-2-3-1-2">
                  <text:list-item text:style-override="id1-3-2-2-2-3-1-2-1">
                    <text:number>a.</text:number>
                    <text:p text:style-name="al">het genot van door of vanwege het gemeentebestuur verstrekte diensten;</text:p>
                  </text:list-item>
                </text:list>
              </text:list-item>
            </text:list>
            <text:list text:style-name="id1-3-2-2-2-4">
              <text:list-item text:style-override="id1-3-2-2-2-4-1">
                <text:number/>
                <text:list text:style-name="id1-3-2-2-2-4-1-2">
                  <text:list-item text:style-override="id1-3-2-2-2-4-1-2-1">
                    <text:number>b.</text:number>
                    <text:p text:style-name="al">het verrichten van handelingen ten behoeve van een aanvraag van een Nederlandse identiteitskaart of een reisdocument;</text:p>
                  </text:list-item>
                </text:list>
              </text:list-item>
            </text:list>
            <text:list text:style-name="id1-3-2-2-2-5">
              <text:list-item text:style-override="id1-3-2-2-2-5-1">
                <text:number/>
                <text:p text:style-name="al">één en ander zoals genoemd in deze verordening en de daarbij behorende tarieventabel.</text:p>
              </text:list-item>
            </text:list>
            <text:list text:style-name="id1-3-2-2-2-6">
              <text:list-item text:style-override="id1-3-2-2-2-6-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
            <text:list text:style-name="id1-3-2-2-5-3">
              <text:list-item text:style-override="id1-3-2-2-5-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5-4">
              <text:list-item text:style-override="id1-3-2-2-5-4-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7-3">
              <text:list-item text:style-override="id1-3-2-2-7-3-1">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tariefsverlaging betreffen;</text:p>
              </text:list-item>
            </text:list>
            <text:list text:style-name="id1-3-2-2-10-5">
              <text:list-item text:style-override="id1-3-2-2-10-5-1">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stgesteld bij raadsbesluit van 13 december 2016, nr. 16INT03670, gewijzigd bij raadsbesluit van 20 juni 2017, nr. 17INT01386, wordt ingetrokken met ingang van de in artikel 13, derde lid, genoemde datum van ingang van de heffing, met dien verstande dat zij van toepassing blijft op de belastbare feiten:</text:p>
                <text:list text:style-name="id1-3-2-2-12-2-1-3">
                  <text:list-item text:style-override="id1-3-2-2-12-2-1-3-1">
                    <text:number>a.</text:number>
                    <text:p text:style-name="al">die zich vóó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8,1564%, waarbij de uitkomst rekenkundig wordt afgerond op twee decimalen. </text:p>
                  </text:list-item>
                </text:list>
              </text:list-item>
            </text:list>
            <text:list text:style-name="id1-3-2-2-12-3">
              <text:list-item text:style-override="id1-3-2-2-12-3-1">
                <text:number>2.</text:number>
                <text:p text:style-name="al">Indien de datum van inwerkingtreding van deze verordening ligt na de in artikel 13,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
            <text:list text:style-name="id1-3-2-2-13-3">
              <text:list-item text:style-override="id1-3-2-2-13-3-1">
                <text:number>2.</text:number>
                <text:p text:style-name="al">De bekendmaking van de in onderdeel 2.1.1.2 van de bij deze verordening behorende tarieventabel genoemde normbladen geschiedt door terinzagelegging.</text:p>
              </text:list-item>
            </text:list>
            <text:list text:style-name="id1-3-2-2-13-4">
              <text:list-item text:style-override="id1-3-2-2-13-4-1">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8".</text:p>
            <text:p text:style-name="al"/>
            <text:p text:style-name="al">De raad voornoemd,</text:p>
            <text:p text:style-name="al">de griffier de voorzitter</text:p>
            <text:p text:style-name="al"/>
          </text:section>
          <text:section text:name="artikel_id1-3-2-2-15" text:style-name="artikel">
            <text:p text:style-name="artikel_kop_titel">Tarieventabel</text:p>
            <text:p text:style-name="al">Behorende bij de Legesverordening 2018.</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row table:style-name="row">
                  <table:table-cell table:style-name="entry" table:number-rows-spanned="1" table:number-columns-spanned="8">
                    <text:p text:style-name="table_al">
                      <text:span text:style-name="nadrukvet">Titel 1</text:span>
                      <text:span text:style-name="nadrukvet"> Algemene dienstverlening</text:span>
                    </text:p>
                  </table:table-cell>
                </table:table-row>
                <table:table-row table:style-name="row">
                  <table:table-cell table:style-name="entry" table:number-rows-spanned="1" table:number-columns-spanned="8">
                    <text:p text:style-name="table_al">
                      <text:span text:style-name="nadrukvet">Hoofdstuk 1 </text:span>
                      <text:span text:style-name="nadrukvet">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5">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in tegenstelling tot het gestelde onder 1.1.1.1a. is het trouwen op maandag om 9.15 of 9.3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5">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5">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p zaterdag en zondag van 9.00 uur tot en met 13.00 uur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op zater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op zondag, buiten de in 1.1.1.3b genoemde tijdstippen en op Nieuwjaarsdag, Goede Vrijdag, eerste Paasdag, tweede Paasdag, Koningsdag, Bevrijdingsdag, Hemelvaartsdag, eerste Pinksterdag, tweede Pinksterdag, eerste Kerstdag en tweede Kerstdag,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4">
                    <text:p text:style-name="table_al">op ander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5">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5">
                    <text:p text:style-name="table_al">Het tarief voor het in behandeling nemen van een aanvraag voor benoeming als buitengewoon ambtenaar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een opname op DVD van de huwelijksvoltrekking of de partnerschapsregistratie in het Huis voor Cultuur en Bestuur</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voor een duplicaat van een boekje als bedoeld onder artikel 1.1.2b </text:p>
                  </table:table-cell>
                  <table:table-cell table:style-name="entry" table:number-rows-spanned="1" table:number-columns-spanned="1">
                    <text:p text:style-name="table_al">€</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5">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397,7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5">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5">
                    <text:p text:style-name="table_al">Het tarief bedraagt voor het in behandeling nemen van een aanvraag tot het afsluiten van een abonnement met een geldigheidsduur van één jaar op het verstrekken van inlichtingen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4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1.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601,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5">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text:span>
                      <text:span text:style-name="nadrukvet">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5">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5">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8">
                    <text:p text:style-name="table_al">
                      <text:span text:style-name="nadrukvet">Hoofdstuk 3</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5">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5">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4</text:span>
                      <text:span text:style-name="nadrukvet">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5">
                    <text:p text:style-name="table_al">Voor de toepassing van dit hoofdstuk, met uitzondering van artikel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5">
                    <text:p text:style-name="table_al">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bij een digitale aanvraag en betaling worden de tarieven onder punt a. en b.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5">
                    <text:p text:style-name="table_al">tot het afsluiten van een abonnement gedurende de periode van één jaar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5">
                    <text:p text:style-name="table_al">Voor de toepassing van artik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5">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4">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4">
                    <text:p text:style-name="table_al">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5">
                    <text:p text:style-name="table_al">In afwijking van de voorgaande onderdelen, bedraagt het tarief voor het in behandeling nemen van een aanvraag tot het verstrekken van persoonsgegevens van één persoon aan een notaris in verband met het opstellen van een verklaring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5">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5">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text:span>
                      <text:span text:style-name="nadrukvet">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5">
                    <text:p text:style-name="table_al">Het tarief bedraagt voor het in behandeling nem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5">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en hoogste 100 pagina's,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5">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5">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5">
                    <text:p text:style-name="table_al">Indien voor hetzelfde bericht op grond van artikel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5">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8">
                    <text:p text:style-name="table_al">
                      <text:span text:style-name="nadrukvet">Hoofdstuk 7</text:span>
                      <text:span text:style-name="nadrukvet">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5">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8">
                    <text:p text:style-name="table_al">
                      <text:span text:style-name="nadrukvet">Hoofdstuk 8 </text:span>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strekken van gegevens via Kadaster-on-line, betreffende de kadastrale kaart, administratieve gegevens, hypothecaire gegevens, het bedrag dat is opgenomen in de Regeling tarieven kadaster, genoemd onder de kolom post/fax/e-mail. </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tot het verstrekken van andere informatie dan de in de productcatalogus van “Vind” beschreven informatie,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8">
                    <text:p text:style-name="table_al">
                      <text:span text:style-name="nadrukvet">Hoofdstuk 9</text:span>
                      <text:span text:style-name="nadrukvet">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8">
                    <text:p text:style-name="table_al">
                      <text:span text:style-name="nadrukvet">Hoofdstuk 10</text:span>
                      <text:span text:style-name="nadrukvet">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bedraagt voor het in behandeling nemen van een aanvraag tot het verstrekken van afschriften, digitaal gescande versies, fotokopieën of afdrukken (enkel- of dubbelzijdig, voor zover dit in één handeling kan worden vervaardigd) van:</text:p>
                    <text:p text:style-name="table_al">stukken;</text:p>
                    <text:p text:style-name="table_al">afdrukken van verfilmde registers;</text:p>
                    <text:p text:style-name="table_al">kaarten;</text:p>
                    <text:p text:style-name="table_al">tekeningen;</text:p>
                    <text:p text:style-name="table_al">lichtdrukken;</text:p>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8,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de toepassing van voorg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8">
                    <text:p text:style-name="table_al">
                      <text:span text:style-name="nadrukvet">Hoofdstuk 11 </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2 </text:span>
                      <text:span text:style-name="nadrukvet">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8">
                    <text:p text:style-name="table_al">
                      <text:span text:style-name="nadrukvet">Hoofdstuk 13</text:span>
                      <text:span text:style-name="nadrukvet">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5">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2,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5">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4</text:span>
                      <text:span text:style-name="nadrukvet"> 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een jaarstandplaats (met een maximale geldigheids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88,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5">
                    <text:p text:style-name="table_al">Het tarief bedraagt voor het in behandeling nemen van een aanvraag tot het ten behoeve van een dag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gebruik van gemeentegrond,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gebruik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8">
                    <text:p text:style-name="table_al">
                      <text:span text:style-name="nadrukvet">Hoofdstuk 15</text:span>
                      <text:span text:style-name="nadrukvet"> Winkeltijdenwet</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5">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8">
                    <text:p text:style-name="table_al">
                      <text:span text:style-name="nadrukvet">Hoofdstuk 16</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5">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5">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5">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8">
                    <text:p text:style-name="table_al">
                      <text:span text:style-name="nadrukvet">Hoofdstuk 17</text:span>
                      <text:span text:style-name="nadrukvet">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5">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2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584,40</text:p>
                  </table:table-cell>
                </table:table-row>
                <table:table-row table:style-name="row">
                  <table:table-cell table:style-name="entry" table:number-rows-spanned="1" table:number-columns-spanned="8">
                    <text:p text:style-name="table_al">
                      <text:span text:style-name="nadrukvet">Hoofdstuk 18</text:span>
                      <text:span text:style-name="nadrukvet"> Nutsvoorzien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5">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5">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5">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5">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5">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9 </text:span>
                      <text:span text:style-name="nadrukvet">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5">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artikel 148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4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9,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5">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5">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5">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8">
                    <text:p text:style-name="table_al">
                      <text:span text:style-name="nadrukvet">Hoofdstuk 20</text:span>
                      <text:span text:style-name="nadrukvet"> Verordening op de verblijfsrecreatie</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5">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5">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2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72,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5">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5">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5">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5">
                    <text:p text:style-name="table_al">gereguleerde overnachtingsplaatsen </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5">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8">
                    <text:p text:style-name="table_al">
                      <text:span text:style-name="nadrukvet">Hoofdstuk 21</text:span>
                      <text:span text:style-name="nadrukvet"> Overige vergunningen, ontheffingen en inschrijving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5">
                    <text:p text:style-name="table_al">tot het verkrijgen van een ontheffing van de omgevingsverordening Overijssel 2009</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5">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5">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21,5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5">
                    <text:p text:style-name="table_al">tot het verlenen van een vergunning of ontheffing, als bedoeld in de volgende bepalingen van de Algemene Plaatselijke Verordening gemeente Hellendoorn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artikel 4:6, tweede lid (geluidhinder) niet voor een evenement zijnde</text:p>
                  </table:table-cell>
                  <table:table-cell table:style-name="entry" table:number-rows-spanned="1" table:number-columns-spanned="1">
                    <text:p text:style-name="table_al">€</text:p>
                  </table:table-cell>
                  <table:table-cell table:style-name="entry" table:number-rows-spanned="1" table:number-columns-spanned="1">
                    <text:p text:style-name="table_al">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5">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5">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5">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5">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06,80</text:p>
                  </table:table-cell>
                </table:table-row>
                <table:table-row table:style-name="row">
                  <table:table-cell table:style-name="entry" table:number-rows-spanned="1" table:number-columns-spanned="8">
                    <text:p text:style-name="table_al">
                      <text:span text:style-name="nadrukvet">Hoofdstuk 22</text:span>
                      <text:span text:style-name="nadrukvet"> Overige verstrekk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paal met 1 (dubbel)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4">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23</text:span>
                      <text:span text:style-name="nadrukvet"> Overige inlichtingen</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8">
                    <text:p text:style-name="table_al">
                      <text:span text:style-name="nadrukvet">Hoofdstuk 24</text:span>
                      <text:span text:style-name="nadrukvet"> In deze titel niet benoemde vergunning, ontheffing, beschikking of verstrekk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8">
                    <text:p text:style-name="table_al">
                      <text:span text:style-name="nadrukvet">Hoofdstuk 25</text:span>
                      <text:span text:style-name="nadrukvet"> Publicatie</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8">
                    <text:p text:style-name="table_al">
                      <text:span text:style-name="nadrukvet">Titel 2 </text:span>
                      <text:span text:style-name="nadrukvet">Dienstverlening vallend onder de Wet algemene bepalingen omgevingsrecht (fysieke leefomgeving / omgevingsvergunning)</text:span>
                    </text:p>
                  </table:table-cell>
                </table:table-row>
                <table:table-row table:style-name="row">
                  <table:table-cell table:style-name="entry" table:number-rows-spanned="1" table:number-columns-spanned="8">
                    <text:p text:style-name="table_al">
                      <text:span text:style-name="nadrukvet">Hoofdstuk 1</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5">
                    <text:p text:style-name="table_al">Aanlegkoste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5">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text:span>
                    </text:p>
                  </table:table-cell>
                  <table:table-cell table:style-name="entry" table:number-rows-spanned="1" table:number-columns-spanned="4">
                    <text:p text:style-name="table_al">
                      <text:span text:style-name="nadrukondlijn">Uitgangspunten “standaard” bouwwerken:</text:span>
                    </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elders onder woningen</text:p>
                  </table:table-cell>
                  <table:table-cell table:style-name="entry" table:number-rows-spanned="1" table:number-columns-spanned="1">
                    <text:p text:style-name="table_al">€ 2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atere aanbouw zoals erker</text:p>
                  </table:table-cell>
                  <table:table-cell table:style-name="entry" table:number-rows-spanned="1" table:number-columns-spanned="1">
                    <text:p text:style-name="table_al">€ 3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hout</text:p>
                  </table:table-cell>
                  <table:table-cell table:style-name="entry" table:number-rows-spanned="1" table:number-columns-spanned="1">
                    <text:p text:style-name="table_al">€ 9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halfsteens met plat dak</text:p>
                  </table:table-cell>
                  <table:table-cell table:style-name="entry" table:number-rows-spanned="1" table:number-columns-spanned="1">
                    <text:p text:style-name="table_al">€ 1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halfsteens met kap</text:p>
                  </table:table-cell>
                  <table:table-cell table:style-name="entry" table:number-rows-spanned="1" table:number-columns-spanned="1">
                    <text:p text:style-name="table_al">€ 1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spouw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spouw met kap</text:p>
                  </table:table-cell>
                  <table:table-cell table:style-name="entry" table:number-rows-spanned="1" table:number-columns-spanned="1">
                    <text:p text:style-name="table_al">€ 17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kkapel</text:p>
                  </table:table-cell>
                  <table:table-cell table:style-name="entry" table:number-rows-spanned="1" table:number-columns-spanned="1">
                    <text:p text:style-name="table_al">€ 1.00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arport</text:p>
                  </table:table-cell>
                  <table:table-cell table:style-name="entry" table:number-rows-spanned="1" table:number-columns-spanned="1">
                    <text:p text:style-name="table_al">€ 150,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chuttingen en hekwerken</text:p>
                  </table:table-cell>
                  <table:table-cell table:style-name="entry" table:number-rows-spanned="1" table:number-columns-spanned="1">
                    <text:p text:style-name="table_al">€ 7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rundvee</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arkens</text:p>
                  </table:table-cell>
                  <table:table-cell table:style-name="entry" table:number-rows-spanned="1" table:number-columns-spanned="1">
                    <text:p text:style-name="table_al">€ 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kippen</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damwandprofiel</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metselwerk</text:p>
                  </table:table-cell>
                  <table:table-cell table:style-name="entry" table:number-rows-spanned="1" table:number-columns-spanned="1">
                    <text:p text:style-name="table_al">€ 4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estkelders onder de stallen</text:p>
                  </table:table-cell>
                  <table:table-cell table:style-name="entry" table:number-rows-spanned="1" table:number-columns-spanned="1">
                    <text:p text:style-name="table_al">€ 8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assen</text:p>
                  </table:table-cell>
                  <table:table-cell table:style-name="entry" table:number-rows-spanned="1" table:number-columns-spanned="1">
                    <text:p text:style-name="table_al">€ 31,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plaatstaal/damwandprofiel</text:p>
                  </table:table-cell>
                  <table:table-cell table:style-name="entry" table:number-rows-spanned="1" table:number-columns-spanned="1">
                    <text:p text:style-name="table_al">€ 19,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metselwerk</text:p>
                  </table:table-cell>
                  <table:table-cell table:style-name="entry" table:number-rows-spanned="1" table:number-columns-spanned="1">
                    <text:p text:style-name="table_al">€ 5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antoren/showroom/winkel/horeca</text:p>
                  </table:table-cell>
                  <table:table-cell table:style-name="entry" table:number-rows-spanned="1" table:number-columns-spanned="1">
                    <text:p text:style-name="table_al">€ 27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cholen/sporthal/verkoophal (grootschalige detailhandelsvestiging)</text:p>
                  </table:table-cell>
                  <table:table-cell table:style-name="entry" table:number-rows-spanned="1" table:number-columns-spanned="1">
                    <text:p text:style-name="table_al">€ 25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noodschool/kleedgebouw (sportvereniging)/semi–permanente unit</text:p>
                  </table:table-cell>
                  <table:table-cell table:style-name="entry" table:number-rows-spanned="1" table:number-columns-spanned="1">
                    <text:p text:style-name="table_al">€ 18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plaatstaal geïsoleerd</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metselwerk</text:p>
                  </table:table-cell>
                  <table:table-cell table:style-name="entry" table:number-rows-spanned="1" table:number-columns-spanned="1">
                    <text:p text:style-name="table_al">€ 10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ondlijn">Uitgangspunt “niet-standaard” bouwwerken:</text:span>
                    </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Wabo:</text:p>
                    <text:p text:style-name="table_al"/>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text:span>
                      <text:span text:style-name="nadrukvet">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5">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5">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3</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Het tarief bedraagt ter zake van het in behandeling nemen van een aanvraag tot het verkrijgen van een omgevingsvergunning voor bouwactiviteiten als bedoeld in artikel 2.1, eerste lid, onder a, van de Wabo,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Het onder artikel 2.3.1.1 genoemde bedrag wordt vermeerderd met 2,16%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Welstandstoets:</text:p>
                    <text:p text:style-name="table_al"/>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5">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5">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5">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Aanlegactiviteiten:</text:p>
                    <text:p text:style-name="table_al"/>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3,2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Planologisch strijdig gebruik waarbij al dan niet tevens sprake is van een bouwactiviteit:</text:p>
                    <text:p text:style-name="table_al"/>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5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5">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In gebruik nemen of gebruiken bouwwerken in relatie tot brandveiligheid:</text:p>
                    <text:p text:style-name="table_al"/>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text:p>
                  </table:table-cell>
                  <table:table-cell table:style-name="entry" table:number-rows-spanned="1" table:number-columns-spanned="4">
                    <text:p text:style-name="table_al">artikel 2.2, eerste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1000 tot 3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3000 tot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meer dan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4">
                    <text:p text:style-name="table_al">artikel 2.2, eerste lid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1000 tot 1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1500 tot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een bouwwerk met een oppervlakte van meer dan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5">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5">
                    <text:p text:style-name="table_al">Indien een gebouw onder meerdere invloedssferen valt van artikel 2.2, eerste lid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Het tarief bedraagt ter zake van het in behandeling nemen van een aanvraag om omgevingsvergunning die betrekking heeft op activiteiten met betrekking tot monumenten of beschermde stads- of dorpsgezichten,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53,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5">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Andere activiteiten: </text:p>
                    <text:p text:style-name="table_al"/>
                    <text:p text:style-name="table_al">Indien de aanvraag om een omgevingsvergunning betrekking heeft op het verrichten van een andere activiteit of handeling dan in de voorgaande onderdelen van dit hoofdstuk bedoe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Omgevingsvergunning in twee fasen: </text:p>
                    <text:p text:style-name="table_al"/>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voor het in behandeling nemen van de aanvraag voor een beschikking met betrekking tot de eerste fase: </text:p>
                    <text:p text:style-name="table_al"/>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voor het in behandeling nemen van de aanvraag voor een beschikking met betrekking tot de tweede fase: </text:p>
                    <text:p text:style-name="table_al"/>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Het tarief bedraagt, onverminderd het bepaalde in de andere onderdelen van dit hoofdstuk indien tevens sprake is van de in die onderdelen bedoelde activiteiten,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een verklaring op grond van historisch onderzoek als bedoeld in artikel 2.1.5, vierde lid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Het tarief,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3,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5">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5">
                    <text:p text:style-name="table_al">Onverminderd het bepaalde in de andere onderdelen van dit hoofdstuk,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indien krachtens wettelijk voorschrift een advies van de commissie voor de milieueffectrapportage (m.e.r.) nodig is en wordt afgege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indien op grond van een besluit van het bevoegde gezag, als bedoeld in het besluit m.e.r., een vrijwillig advies van de commissie voor de milieueffect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6.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indien een ander bestuursorgaan een verklaring van geen bedenkingen moet af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Kappen</text:p>
                    <text:p text:style-name="table_al">Indien de aanvraag om een omgevingsvergunning betrekking heeft op het vellen of doen vellen van houtopstand,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4</text:span>
                      <text:span text:style-name="nadrukvet">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text:span>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5">
                    <text:p text:style-name="table_al">Indien na het in behandeling nemen van een aanvraag om omgevingsvergunning deze aanvraag wordt ingetrokken, wordt teruggaaf verleend van 25% van de betaalde leges, als bedoeld in artikel 2.3.1.1. Van betaalde leges in verband met publicatie zoals genoemd in artikel 2.10.2 vindt geen teruggaaf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dien verstande dat de teruggaaf niet meer bedraagt dan 70%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en er daarna een aanvraag is ingediend die niet een uitbreiding of verandering is ten opzichte van de ingetrokken aanvraag. In dit geval bedraagt de totale teruggaaf (inclusief de teruggaaf als bedoeld in artikel 2.5.1) 7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mdat een onlosmakelijke activiteit, zoals bedoeld in de WABO, niet was aangevraagd en daarna een aanvraag is ingediend waarin wel die onlosmakelijke activiteit is aangevraagd. In dit geval bedraagt de totale teruggaaf (inclusief de teruggaaf als bedoeld in artikel 2.5.1) 9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5">
                    <text:p text:style-name="table_al">Indien een vooroverleg leidt tot een aanvraag om omgevingsvergunning, wordt teruggaaf verleend van 50%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text:span>
                      <text:span text:style-name="nadrukvet">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8</text:span>
                      <text:span text:style-name="nadrukvet"> Bestemmingsplan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5">
                    <text:p text:style-name="table_al">Het tarief bedraagt 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855,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5">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213,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5">
                    <text:p text:style-name="table_al">Het tarief onder artikel 2.8.1 en/of 2.8.2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5">
                    <text:p text:style-name="table_al">De in artikel 2.8.1, 2.8.2 en/of 2.8.3 genoemde leges worden verhoogd met de leges zoals genoemd in artikel 2.1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Het tarief ter zake het verstrekken van een exemplaar van de bij een bestemmingsplan behorende regels (Wro) en/of voorschriften (Wro)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9</text:span>
                      <text:span text:style-name="nadrukvet"> Vervallen</text:span>
                    </text:p>
                  </table:table-cell>
                </table:table-row>
                <table:table-row table:style-name="row">
                  <table:table-cell table:style-name="entry" table:number-rows-spanned="1" table:number-columns-spanned="8">
                    <text:p text:style-name="table_al">
                      <text:span text:style-name="nadrukvet">Hoofdstuk 10 </text:span>
                      <text:span text:style-name="nadrukvet">Divers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5">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5">
                    <text:p text:style-name="table_al">Afschriften (op papier of digitaal):</text:p>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krijgen van afschriften van bescheiden betreffende een bestaand bouwwerk (zijnde één bouw-/omgevingsvergunning inclusief tekening(en))</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verkrijgen van extra afschriften, de tarieven genoemd in artikel 1.10.1 va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5">
                    <text:p text:style-name="table_al">Het tarief bedraagt ter zake van het in behandeling nemen van een aanvraag tot het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et behulp van bestemmingsplan- en computergegevens,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het team Vergunningen, toezicht en duurzaamheid en</text:p>
                    <text:p text:style-name="table_al">het team Ruimtelijk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het team Vergunningen, toezicht en duurzaamheid of</text:p>
                    <text:p text:style-name="table_al">het team Ruimtelijk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na raadpleging computergegevens en dossieronderzoek in het archief,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het team Vergunningen, toezicht en duurzaamheid en</text:p>
                    <text:p text:style-name="table_al">het team Ruimtelijk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het team Vergunningen, toezicht en duurzaamheid of</text:p>
                    <text:p text:style-name="table_al">het team Ruimtelijk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5">
                    <text:p text:style-name="table_al">Het tarief bedraagt voor het in behandeling nemen van een aanvraag tot het verkrijgen van een gedoogbeschikking op het gebied van bouw, ruimtelijke ordening of milieu</text:p>
                  </table:table-cell>
                  <table:table-cell table:style-name="entry" table:number-rows-spanned="1" table:number-columns-spanned="1">
                    <text:p text:style-name="table_al">€</text:p>
                  </table:table-cell>
                  <table:table-cell table:style-name="entry" table:number-rows-spanned="1" table:number-columns-spanned="1">
                    <text:p text:style-name="table_al">1.658,15</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5">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5,8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5">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8">
                    <text:p text:style-name="table_al">
                      <text:span text:style-name="nadrukvet">Hoofdstuk 11 </text:span>
                      <text:span text:style-name="nadrukvet">In deze titel niet benoemde vergunning, ontheffing, beschikking of verstre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8">
                    <text:p text:style-name="table_al">
                      <text:span text:style-name="nadrukvet">Titel 3</text:span>
                      <text:span text:style-name="nadrukvet"> Dienstverlening vallend onder Europese dienstenrichtlijn en niet vallend onder titel 2</text:span>
                    </text:p>
                  </table:table-cell>
                </table:table-row>
                <table:table-row table:style-name="row">
                  <table:table-cell table:style-name="entry" table:number-rows-spanned="1" table:number-columns-spanned="8">
                    <text:p text:style-name="table_al">
                      <text:span text:style-name="nadrukvet">Hoofdstuk 1</text:span>
                      <text:span text:style-name="nadrukvet">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6,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ot het verkrijgen van een vergunning als bedoeld in artikel 2:28 van de Algemene Plaatselijke Verordening gemeente Hellendoorn 2009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het, op grond van artikel 2:30 van de Algemene Plaatselijke Verordening gemeente Hellendoorn 2009, vaststellen van een tijdelijk andere sluitingstijd dan de reguliere sluitingstijd krachtens artikel 2:29 van de Algemene Plaatselijke Verordening gemeente Hellendoorn 2009, per keer</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8">
                    <text:p text:style-name="table_al">
                      <text:span text:style-name="nadrukvet">Hoofdstuk 2 </text:span>
                      <text:span text:style-name="nadrukvet">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5">
                    <text:p text:style-name="table_al">tot het verkrijgen van een vergunning als bedoeld in artikel 2:25 van de Algemene Plaatselijke Verordening gemeente Hellendoorn 2009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09,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5">
                    <text:p text:style-name="table_al">tot het verlenen van een vergunning of ontheffing voor een evenement, als bedoeld in artikel 4:6, tweede lid (geluidhinder)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5">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8">
                    <text:p text:style-name="table_al">
                      <text:span text:style-name="nadrukvet">Hoofdstuk 3 </text:span>
                      <text:span text:style-name="nadrukvet">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5">
                    <text:p text:style-name="table_al">tot het verkrijgen van een vergunning als bedoeld in artikel 3:4, eerste lid, van de Algemene Plaatselijke Verordening gemeente Hellendoorn 2009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4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131,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5">
                    <text:p text:style-name="table_al">tot wijziging van een vergunning als hiervoor bedoeld, in verband met uitsluitend een wijziging in de persoon van de beheerder (artikel 3:15, tweede lid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87,55</text:p>
                  </table:table-cell>
                </table:table-row>
                <table:table-row table:style-name="row">
                  <table:table-cell table:style-name="entry" table:number-rows-spanned="1" table:number-columns-spanned="8">
                    <text:p text:style-name="table_al">
                      <text:span text:style-name="nadrukvet">Hoofdstuk 4 </text:span>
                      <text:span text:style-name="nadrukvet">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text:span>
                      <text:span text:style-name="nadrukvet"> Brandbeveiligings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5">
                    <text:p text:style-name="table_al">Het tarief bedraagt voor het in behandeling nemen van een aanvraag tot het verlenen van vergunning voor het in gebruik hebben of houden van inrichting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4">
                    <text:p text:style-name="table_al">artikel 2, eerste lid, sub a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3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5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2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1.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2">
                    <text:p text:style-name="table_al">4000 tot 6000 m2</text:p>
                  </table:table-cell>
                  <table:table-cell table:style-name="entry" table:number-rows-spanned="1" table:number-columns-spanned="1">
                    <text:p text:style-name="table_al">€</text:p>
                  </table:table-cell>
                  <table:table-cell table:style-name="entry" table:number-rows-spanned="1" table:number-columns-spanned="1">
                    <text:p text:style-name="table_al">2.0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ext:p>
                  </table:table-cell>
                  <table:table-cell table:style-name="entry" table:number-rows-spanned="1" table:number-columns-spanned="2">
                    <text:p text:style-name="table_al">meer dan 6000 m2</text:p>
                  </table:table-cell>
                  <table:table-cell table:style-name="entry" table:number-rows-spanned="1" table:number-columns-spanned="1">
                    <text:p text:style-name="table_al">€</text:p>
                  </table:table-cell>
                  <table:table-cell table:style-name="entry" table:number-rows-spanned="1" table:number-columns-spanned="1">
                    <text:p text:style-name="table_al">2.7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4">
                    <text:p text:style-name="table_al">artikel 2, lid 1, sub b en c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3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1000 tot 1500 m2</text:p>
                  </table:table-cell>
                  <table:table-cell table:style-name="entry" table:number-rows-spanned="1" table:number-columns-spanned="1">
                    <text:p text:style-name="table_al">€</text:p>
                  </table:table-cell>
                  <table:table-cell table:style-name="entry" table:number-rows-spanned="1" table:number-columns-spanned="1">
                    <text:p text:style-name="table_al">5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1500 tot 2500 m2</text:p>
                  </table:table-cell>
                  <table:table-cell table:style-name="entry" table:number-rows-spanned="1" table:number-columns-spanned="1">
                    <text:p text:style-name="table_al">€</text:p>
                  </table:table-cell>
                  <table:table-cell table:style-name="entry" table:number-rows-spanned="1" table:number-columns-spanned="1">
                    <text:p text:style-name="table_al">9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2">
                    <text:p text:style-name="table_al">meer dan 2500 m2</text:p>
                  </table:table-cell>
                  <table:table-cell table:style-name="entry" table:number-rows-spanned="1" table:number-columns-spanned="1">
                    <text:p text:style-name="table_al">€</text:p>
                  </table:table-cell>
                  <table:table-cell table:style-name="entry" table:number-rows-spanned="1" table:number-columns-spanned="1">
                    <text:p text:style-name="table_al">1.3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ermeerderd per m2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Indien een aanvraag om ontheffing of vergunning tijdens de behandeling door de aanvrager wordt ingetrokken, worden de volgens artikel 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text:span>
                      <text:span text:style-name="nadrukvet">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text:span>
                      <text:span text:style-name="nadrukvet"> In deze titel niet benoemde vergunning, ontheffing, beschikking of verstre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8">
                    <text:p text:style-name="table_al">
                      <text:span text:style-name="nadrukvet">Hoofdstuk 8 </text:span>
                      <text:span text:style-name="nadrukvet">Publicatie</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
              <text:p text:style-name="table_bottom"/>
            </text:section>
            <text:p text:style-name="al"/>
            <text:p text:style-name="al">Behoort bij raadsbesluit van 12 december 2017, nr. 17INT0267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8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92</meta:user-defined>
    <meta:user-defined meta:name="OVERHEIDop.GmbID/DC.identifier">gmb-2017-233892</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7INT0267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3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662_1</meta:user-defined>
    <meta:user-defined meta:name="OVERHEIDop.versieInformatie"/>
  </office:meta>
</office:document-meta>
</file>