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7*"/>
    </style:style>
    <style:style style:family="table-column" style:parent-style-name="colspec" style:name="id1-3-2-2-1-2-1-2">
      <style:table-column-properties style:rel-column-width="67*"/>
    </style:style>
    <style:style style:family="table-column" style:parent-style-name="colspec" style:name="id1-3-2-2-1-2-1-3">
      <style:table-column-properties style:rel-column-width="13*"/>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ventabel lijkbezorgingsrechten 2018</text:p>
      <text:section text:name="regeling_id1-3-2" text:style-name="regeling">
        <text:section text:name="aanhef_id1-3-2-1" text:style-name="aanhef">
          <text:section text:name="preambule_id1-3-2-1-1" text:style-name="preambule">
            <text:p text:style-name="al">behorende bij de Verordening lijkbezorgingsrechten 2018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2">
                    <text:p text:style-name="table_al">
                      <text:span text:style-name="nadrukvet">Hoofdstuk 1 Verlenen van rechten (particuliere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 bij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rafrechten particulier graf in Poortugaal (1 diep) voor een periode van 25 jaar</text:p>
                  </table:table-cell>
                  <table:table-cell table:style-name="entry" table:number-rows-spanned="1" table:number-columns-spanned="1">
                    <text:p text:style-name="table_al">€ 2.13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rafrechten particulier dubbel graf in Poortugaal (1 diep) voor een periode van 25 jaar</text:p>
                  </table:table-cell>
                  <table:table-cell table:style-name="entry" table:number-rows-spanned="1" table:number-columns-spanned="1">
                    <text:p text:style-name="table_al">€ 4.27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rafrechten particulier graf in Rhoon (2 diep) voor een periode van 25 jaar</text:p>
                  </table:table-cell>
                  <table:table-cell table:style-name="entry" table:number-rows-spanned="1" table:number-columns-spanned="1">
                    <text:p text:style-name="table_al">€ 3.49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Grafrechten particulier kindergraf voor een periode van 25 jaar</text:p>
                  </table:table-cell>
                  <table:table-cell table:style-name="entry" table:number-rows-spanned="1" table:number-columns-spanned="1">
                    <text:p text:style-name="table_al">€ 1.06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afrechten (particulier) eigen graf in Poortugaal (1 diep)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853,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1.707,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Grafrechten (particulier) eigen dubbel graf in Poortugaal (1 diep)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853,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1.707,0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3.417,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Grafrechten (particulier) eigen graf in Rhoon (2 diep)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699,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1.399,00</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2.80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Grafrechten (particulier) eigen kindergraf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8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Uitgifte algemene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gifte Algemene graven (kan niet worden verlen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fkoop verplichte onderhoudsrechten bij algemeen graf voor 10 jaar</text:p>
                  </table:table-cell>
                  <table:table-cell table:style-name="entry" table:number-rows-spanned="1" table:number-columns-spanned="1">
                    <text:p text:style-name="table_al">€ 43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schrijving register</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worden de volgende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sonen vanaf 12 jaar</text:p>
                  </table:table-cell>
                  <table:table-cell table:style-name="entry" table:number-rows-spanned="1" table:number-columns-spanned="1">
                    <text:p text:style-name="table_al">€ 1.32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Kinderen tot een jaar</text:p>
                  </table:table-cell>
                  <table:table-cell table:style-name="entry" table:number-rows-spanned="1" table:number-columns-spanned="1">
                    <text:p text:style-name="table_al">€ 57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Kinderen van 1 tot 12 jaar</text:p>
                  </table:table-cell>
                  <table:table-cell table:style-name="entry" table:number-rows-spanned="1" table:number-columns-spanned="1">
                    <text:p text:style-name="table_al">€ 8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of bijzetten van asbus of urn op buitengewone uren verhoogd met een toesl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Uren die niet liggen tussen 9:00 en 16:00 uur op werkdagen en tussen 9:00 en 14:00 uur op zaterdag</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gebruik van de geluidsinstallatie wordt per begrafenis gehev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inschrijven en overboeken van particulieren graven en urnenn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schrijving register</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Overboeking particuliergraf</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Asbe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van het recht op een asbestemming wordt geheven bij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Urnengraf, 2 urnen voor 25 jaar</text:p>
                  </table:table-cell>
                  <table:table-cell table:style-name="entry" table:number-rows-spanned="1" table:number-columns-spanned="1">
                    <text:p text:style-name="table_al">€ 1.482,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Urnennis, 2 urnen voor 25 jaar</text:p>
                  </table:table-cell>
                  <table:table-cell table:style-name="entry" table:number-rows-spanned="1" table:number-columns-spanned="1">
                    <text:p text:style-name="table_al">€ 1.782,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lenen van het recht op een asbestemm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Urnengraf, 2 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592,00</text:p>
                  </table:table-cell>
                </table:table-row>
                <table:table-row table:style-name="row">
                  <table:table-cell table:style-name="entry" table:number-rows-spanned="1" table:number-columns-spanned="1">
                    <text:p text:style-name="table_al">5.2.1.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1.185,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Urnennis, 2 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712,00</text:p>
                  </table:table-cell>
                </table:table-row>
                <table:table-row table:style-name="row">
                  <table:table-cell table:style-name="entry" table:number-rows-spanned="1" table:number-columns-spanned="1">
                    <text:p text:style-name="table_al">5.2.2.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1.426,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plaatsen of bijzetten van asbus of urn worden de volgende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n een urngraf</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plichte onderhoud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plichte onderhoudsrechten (particulier) eigen graf, urnengraf of ur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Afkoop van verplichte onderhoudsrechten voor een periode van 25 jaar</text:p>
                  </table:table-cell>
                  <table:table-cell table:style-name="entry" table:number-rows-spanned="1" table:number-columns-spanned="1">
                    <text:p text:style-name="table_al">€ 1.092,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erplichte onderhoudsrechten per jaar (via een Heffing)</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Afkoop verplichte onderhoudsrechten bij verlenging voor 5 jaar</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Afkoop verplichte onderhoudsrechten bij verlenging voor 10 jaar</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Afkoop verplichte onderhoudsrechten bij verlenging voor 20 jaar</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Plaatsen grafteken of monu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fgeven van een vergunn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verkrijgen van een vergunnin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pgraven, herbegraven, verstrooi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ten behoeve van herbegraven of crematie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het opgraven van een lijk of overblijfselen van een lijk</text:p>
                  </table:table-cell>
                  <table:table-cell table:style-name="entry" table:number-rows-spanned="1" table:number-columns-spanned="1">
                    <text:p text:style-name="table_al">€ 763,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1.192,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2.030,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be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Uit eigen graf</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Uit een eigen urngraf</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Voor het na ruiming van en graf afzonderen van de overblijfselen van een lijk ten behoeve van crematie of herbegraven wordt geheven</text:p>
                  </table:table-cell>
                  <table:table-cell table:style-name="entry" table:number-rows-spanned="1" table:number-columns-spanned="1">
                    <text:p text:style-name="table_al">€ 984,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76,00</text:p>
                  </table:table-cell>
                </table:table-row>
              </table:table>
              <text:p text:style-name="table_bottom"/>
            </text:section>
            <text:p text:style-name="al"/>
            <text:p text:style-name="tussenkopvet">Inwerkingtreding en citeertitel </text:p>
            <text:list text:style-name="id1-3-2-2-1-5">
              <text:list-item text:style-override="id1-3-2-2-1-5">
                <text:number> 1. </text:number>
                <text:p text:style-name="al">De tarieventabel 2017 van 19 december 2016 wordt ingetrokken met ingang van de in het derde lid genoemde datum van ingang van de heffing, met dien verstande dat zij van toepassing blijft op de belastbare feiten die zich voor die datum hebben voorgedaan.</text:p>
              </text:list-item>
              <text:list-item text:style-override="id1-3-2-2-1-6">
                <text:number> 2. </text:number>
                <text:p text:style-name="al">Deze tarieventabel treedt in werking met ingang van de eerste dag na die van de bekendmaking.</text:p>
              </text:list-item>
              <text:list-item text:style-override="id1-3-2-2-1-7">
                <text:number> 3. </text:number>
                <text:p text:style-name="al">De datum van ingang van de heffing is 1 januari 2018.</text:p>
              </text:list-item>
              <text:list-item text:style-override="id1-3-2-2-1-8">
                <text:number> 4. </text:number>
                <text:p text:style-name="al">Dit besluit wordt aangehaald als “Tarieventabel Lijkbezorgingsrechten 2018”.</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8 december 2017. </text:span>
          </text:p>
          </text:section>
          <text:section text:name="ondertekening_id1-3-2-3-2">
            <text:p><text:span text:style-name="functie">De grifier a.i.,</text:span></text:p>
            <text:p><text:span text:style-name="ondertekening_naam">
            <text:span text:style-name="voornaam">Peter-Paul</text:span>
            <text:span text:style-name="achternaam">Moors</text:span>
          </text:span></text:p>
          </text:section>
          <text:section text:name="ondertekening_id1-3-2-3-3">
            <text:p><text:span text:style-name="functie">De voorzitter,</text:span></text:p>
            <text:p><text:span text:style-name="ondertekening_naam">
            <text:span text:style-name="voornaam">drs. Hans-Christoph</text:span>
            <text:span text:style-name="achternaam">Wagn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389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9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9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91</meta:user-defined>
    <meta:user-defined meta:name="OVERHEIDop.GmbID/DC.identifier">gmb-2017-233891</meta:user-defined>
    <meta:user-defined meta:name="OVERHEID.TaxonomieBeleidsagenda/OVERHEID.category">Financiën | Organisatie en beleid</meta:user-defined>
    <meta:user-defined meta:name="OVERHEID.Gemeente/DC.spatial">Albrandswaard</meta:user-defined>
    <meta:user-defined meta:name="DC.source">artikel 229, eerste lid, van de Gemeentewet;1.0:c:BWBR0005416&amp;artikel=229&amp;lid=1&amp;g=2017-07-01</meta:user-defined>
    <meta:user-defined meta:name="DCTERMS.alternative">Tarieventabel Lijkbezorgingsrechten 2018</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7-12-30</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op.betreftRegeling">CVDR606661_1</meta:user-defined>
    <meta:user-defined meta:name="OVERHEIDop.versieInformatie"/>
  </office:meta>
</office:document-meta>
</file>