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bouwen van een bedrijfsruimte en het vervangen van een hekwerk en poort aan de Middelkampseweg 3a in Gameren. Zaaknummer: 0214851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19-12-2017 een omgevingsvergunning voor het bouwen van een bedrijfsruimte en het vervangen van een hekwerk en poort op het adres Middelkampseweg 3a in Gameren.</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Beroep</text:span>
          </text:p>
            <text:p text:style-name="common-al">Als u het niet eens bent met deze omgevingsvergunning kunt u binnen zes weken na bovengenoemde datum van verlening een gemotiveerd beroep instellen bij de sector Bestuursrecht van de rechtbank. U stuurt uw beroepschrift naar de sector Bestuursrecht van de rechtbank, postbus 9030, 6800 EM Arnhem. U kunt ook digitaal beroep instellen bij genoemde Rechtbank via http://loket.rechtspraak.nl/bestuursrecht. Aan het dienen van een beroepschrift zijn kosten verbonden.</text:p>
            <text:p text:style-name="common-al">
            <text:span text:style-name="nadrukvet"/>
          </text:p>
            <text:p text:style-name="common-al">
            <text:span text:style-name="nadrukvet">Voorlopige voorziening</text:span>
          </text:p>
            <text:p text:style-name="last-al">Een beroepschrift schort de werking van deze vergunning niet op. Als u deze opschorting wenst, dient u - tegelijk met de indiening van uw beroep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388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8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8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bouwen van een bedrijfsruimte en het vervangen van een hekwerk en poort aan de Middelkampseweg 3a in Gameren. Zaaknummer: 0214851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83</meta:user-defined>
    <meta:user-defined meta:name="OVERHEIDop.GmbID/DC.identifier">gmb-2017-233883</meta:user-defined>
    <meta:user-defined meta:name="OVERHEID.TaxonomieBeleidsagenda/OVERHEID.category">Ruimte en infrastructuur | Organisatie en beleid</meta:user-defined>
    <meta:user-defined meta:name="OVERHEIDop.referentienummer">02148518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PC 3a</meta:user-defined>
    <meta:user-defined meta:name="OVERHEIDop.woonplaats">Gameren</meta:user-defined>
    <meta:user-defined meta:name="OVERHEIDop.straatnaam">Middelkamps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2429 423134</meta:user-defined>
    <meta:user-defined meta:name="OVERHEIDop.versieInformatie"/>
  </office:meta>
</office:document-meta>
</file>