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vergroten van een schuur aan de Hovendsedijk 45 in Brakel. Zaaknummer: 0214896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21-12-2017 een omgevingsvergunning voor het vergroten van een schuur op het adres Hovendsedijk 45 in Brakel. </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388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8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8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vergroten van een schuur aan de Hovendsedijk 45 in Brakel. Zaaknummer: 0214896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80</meta:user-defined>
    <meta:user-defined meta:name="OVERHEIDop.GmbID/DC.identifier">gmb-2017-233880</meta:user-defined>
    <meta:user-defined meta:name="OVERHEID.TaxonomieBeleidsagenda/OVERHEID.category">Ruimte en infrastructuur | Organisatie en beleid</meta:user-defined>
    <meta:user-defined meta:name="OVERHEIDop.referentienummer">0214896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6AH 45</meta:user-defined>
    <meta:user-defined meta:name="OVERHEIDop.woonplaats">Brakel</meta:user-defined>
    <meta:user-defined meta:name="OVERHEIDop.straatnaam">Hovendsedijk</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4359 425565</meta:user-defined>
    <meta:user-defined meta:name="OVERHEIDop.versieInformatie"/>
  </office:meta>
</office:document-meta>
</file>