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/uitbreiden sanitaire groep, Oosterweg 1A, 6245 LC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noveren en uitbreiden van de sanitaire groep van Kampeercentrum De Oosterdriessen, gelegen op het perceel  <text:span text:style-name="nadrukvet">Oosterweg 1A, 6245 LC  Eijsden</text:span> (ontvangen 20 decem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29 dec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3878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7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7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en/uitbreiden sanitaire groep, Oosterweg 1A, 6245 LC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878</meta:user-defined>
    <meta:user-defined meta:name="OVERHEIDop.GmbID/DC.identifier">gmb-2017-233878</meta:user-defined>
    <meta:user-defined meta:name="OVERHEID.TaxonomieBeleidsagenda/OVERHEID.category">Ruimte en infrastructuur | Organisatie en beleid</meta:user-defined>
    <meta:user-defined meta:name="OVERHEIDop.referentienummer">Z-HZ_WABO-2017-002346</meta:user-defined>
    <meta:user-defined meta:name="DCTERMS.abstract">het renoveren en uitbreiden van de sanitaire groep van Kampeercentrum De Oosterdriess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C 1a</meta:user-defined>
    <meta:user-defined meta:name="OVERHEIDop.woonplaats">Eijsden</meta:user-defined>
    <meta:user-defined meta:name="OVERHEIDop.straatnaam">Ooster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532 312293</meta:user-defined>
    <meta:user-defined meta:name="OVERHEIDop.versieInformatie"/>
  </office:meta>
</office:document-meta>
</file>