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toeristenbelasting Verordening toerist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ste 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vet">hotels, pensions</text:span>: beroepsmatig verhuurde ruimten, niet zijnde vakantieonderkomens, mobiele kampeeronderkomens, stacaravans of accommodaties bestemd en gebruikt voor verblijf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van wiens verblijf de belasting verschuldigd wordt.</text:p>
              </text:list-item>
              <text:list-item text:style-override="id1-3-2-2-3-4">
                <text:number>3.</text:number>
                <text:p text:style-name="al">Indien met toepassing van het eerste lid geen belastingplichtige is aan te wijzen, is belastingplichtig degene die in overeenstemming met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verblijf door degene die als verpleegde of verzorgde in een inrichting tot verpleging of verzorging van zieken, van hulpbehoevenden of van ouden van dagen verblijf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p text:style-name="al">Als de maatstaf van de heffing is vastgesteld op het aantal overnachtingen, artikel 5, bedraagt het tarief per overnachting € 1,18.</text:p>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afwijking van het bepaalde in het eerste lid loopt het belastingtijdvak van 1 april tot 1 november voor het houden van verblijf in onderkomens als bedoeld in artikel 1, onderdeel 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Intrekking oude regeling</text:p>
            <text:p text:style-name="al">De “Verordening toeristenbelasting 2017” van 15 december 2016, wordt ingetrokken met ingang van de der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nieuwe regeling</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8”.</text:p>
          </text:section>
        </text:section>
        <text:section text:name="regeling-sluiting_id1-3-2-3" text:style-name="regeling-sluiting">
          <text:section text:name="ondertekening_id1-3-2-3-1">
            <text:p><text:span text:style-name="functie">Aldus besloten in de openbare vergadering van de raad van 19 dec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B.S. van Ginkel- Schuur </text:span></text:p>
            <text:p><text:span text:style-name="functie">griffier</text:span></text:p>
          </text:section>
          <text:section text:name="ondertekening_id1-3-2-3-5">
            <text:p><text:span text:style-name="functie"/></text:p>
            <text:p><text:span text:style-name="ondertekening_naam">
            <text:span text:style-name="voornaam"> C.A.A. </text:span>
            <text:span text:style-name="achternaam">van Rhee-Oud Ammerveld</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387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7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7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toeristenbelasting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75</meta:user-defined>
    <meta:user-defined meta:name="OVERHEIDop.GmbID/DC.identifier">gmb-2017-233875</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12-3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6660_1</meta:user-defined>
    <meta:user-defined meta:name="OVERHEIDop.versieInformatie"/>
  </office:meta>
</office:document-meta>
</file>