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langs de spoorlijn Oost-Souburg -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kappen van bomen op het pad langs de spoorlijn Oost-Souburg-Middelburg (20-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8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langs de spoorlijn Oost-Souburg - Midde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68</meta:user-defined>
    <meta:user-defined meta:name="OVERHEIDop.GmbID/DC.identifier">gmb-2017-233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S 88</meta:user-defined>
    <meta:user-defined meta:name="OVERHEIDop.woonplaats">Oost-Souburg</meta:user-defined>
    <meta:user-defined meta:name="OVERHEIDop.straatnaam">Spoo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630 388022</meta:user-defined>
    <meta:user-defined meta:name="OVERHEIDop.versieInformatie"/>
  </office:meta>
</office:document-meta>
</file>