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woning Gerbrandystraat 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noveren van de woning op de locatie Gerbrandystraat 116 in Vlissingen (18-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8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woning Gerbrandystraat 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67</meta:user-defined>
    <meta:user-defined meta:name="OVERHEIDop.GmbID/DC.identifier">gmb-2017-233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K 116</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62 387673</meta:user-defined>
    <meta:user-defined meta:name="OVERHEIDop.versieInformatie"/>
  </office:meta>
</office:document-meta>
</file>