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ing kantoor Industrieweg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uitbreiden van het kantoor van bouwbedrijf Joziasse op de locatie Industrieweg 5 in Vlissingen (14-12-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3866</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66</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66</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breiding kantoor Industrieweg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866</meta:user-defined>
    <meta:user-defined meta:name="OVERHEIDop.GmbID/DC.identifier">gmb-2017-2338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NA 5</meta:user-defined>
    <meta:user-defined meta:name="OVERHEIDop.woonplaats">Vlissingen</meta:user-defined>
    <meta:user-defined meta:name="OVERHEIDop.straatnaam">Industrie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506 386259</meta:user-defined>
    <meta:user-defined meta:name="OVERHEIDop.versieInformatie"/>
  </office:meta>
</office:document-meta>
</file>