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uvelweg 1 te Riethoven, veranderen van een milieuinrichting ((uitbreiden met een nieuwe melkrundvee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7-1541</text:p>
            <text:p text:style-name="common-al">Datum ontvangst: 21 december 2017</text:p>
            <text:p text:style-name="common-al">Omschrijving: Heuvelweg 1 te Riethoven, veranderen van een milieuinrichting ((uitbreiden met een nieuwe melkrundveestal)</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33862</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862</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862</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Heuvelweg 1 te Riethoven, veranderen van een milieuinrichting ((uitbreiden met een nieuwe melkrundveest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862</meta:user-defined>
    <meta:user-defined meta:name="OVERHEIDop.GmbID/DC.identifier">gmb-2017-233862</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TZ 1</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330.77 373666.52</meta:user-defined>
    <meta:user-defined meta:name="OVERHEIDop.versieInformatie"/>
  </office:meta>
</office:document-meta>
</file>