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32 te Nijmegen: stopp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17</text:p>
            <text:p text:style-name="common-al">
            <text:span text:style-name="nadrukvet">Omschrijving: </text:span>stoppen van de activiteiten (Roggeweg 3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36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DCA901B-7179-44A8-86E7-C8C55137ED89" xlink:type="simple">http://www.nijmegen.nl/vergunningpagina/?guid=BDCA901B-7179-44A8-86E7-C8C55137ED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6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weg 32 te Nijmegen: stoppen van de activitei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61</meta:user-defined>
    <meta:user-defined meta:name="OVERHEIDop.GmbID/DC.identifier">gmb-2017-23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J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85.94 426361.53</meta:user-defined>
    <meta:user-defined meta:name="OVERHEID.EPSG28992/DC.spatial">184285.94 426361.53</meta:user-defined>
    <meta:user-defined meta:name="OVERHEIDop.versieInformatie"/>
  </office:meta>
</office:document-meta>
</file>