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units aan de Van Heemstraweg-West ongenummerd, kadastraal bekend Zbm. sectie H nummer 1503, in Zaltbommel. Zaaknummer: 021494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17<text:span text:style-name="nadrukvet">.</text:span> De aanvraag omgevingsvergunning heeft betrekking op het tijdelijk plaatsen van units op het adres Van Heemstraweg-West ongenummerd, kadastraal bekend Zbm. sectie H nummer 1503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5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units aan de Van Heemstraweg-West ongenummerd, kadastraal bekend Zbm. sectie H nummer 1503, in Zaltbommel. Zaaknummer: 0214943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58</meta:user-defined>
    <meta:user-defined meta:name="OVERHEIDop.GmbID/DC.identifier">gmb-2017-233858</meta:user-defined>
    <meta:user-defined meta:name="OVERHEID.TaxonomieBeleidsagenda/OVERHEID.category">Ruimte en infrastructuur | Organisatie en beleid</meta:user-defined>
    <meta:user-defined meta:name="OVERHEIDop.referentienummer">02149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PA 4</meta:user-defined>
    <meta:user-defined meta:name="OVERHEIDop.woonplaats">Zaltbommel</meta:user-defined>
    <meta:user-defined meta:name="OVERHEIDop.straatnaam">Van Heemstraweg-Wes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07 424224</meta:user-defined>
    <meta:user-defined meta:name="OVERHEIDop.versieInformatie"/>
  </office:meta>
</office:document-meta>
</file>