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3-7-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5-5-2-1-3-7-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5-5-2-1-3-7-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5-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3">
      <text:list-level-style-bullet text:bullet-char="-" text:level="1">
        <style:list-level-properties text:min-label-width="10mm"/>
      </text:list-level-style-bullet>
    </text:list-style>
    <text:list-style style:name="id1-3-2-2-6-3-6-2-3-1">
      <text:list-level-style-bullet text:bullet-char="-" text:level="1">
        <style:list-level-properties text:min-label-width="10mm"/>
      </text:list-level-style-bullet>
    </text:list-style>
    <text:list-style style:name="id1-3-2-2-6-3-6-2-3-2">
      <text:list-level-style-bullet text:bullet-char="-" text:level="1">
        <style:list-level-properties text:min-label-width="10mm"/>
      </text:list-level-style-bullet>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HELMOND 2018</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Helmond;</text:p>
              <text:p text:style-name="al">gezien het voorstel van burgemeester en wethouders van 31 oktober 2017;</text:p>
              <text:p text:style-name="al">gelet op de artikelen 2.1.3, 2.1.4,eerste, tweede, derde enzevende lid<text:span text:style-name="nadrukcur">, </text:span>2.1.5, eerste lid, 2.1.6, 2.1.7, 2.3.6,vierde lid<text:span text:style-name="nadrukcur">,</text:span> 2.6.6, eerste lid, van de Wet maatschappelijke ondersteuning 2015en de artikelen 3.8, tweede lid en 5.4 van het Uitvoeringsbesluit Wmo 2015;</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zijnde een samenleving waar iedereen tot zijn recht kan komen en kan participeren;</text:p>
              <text:p text:style-name="al"/>
              <text:p text:style-name="al">
              <text:span text:style-name="nadrukvet">besluit:</text:span>
            </text:p>
              <text:list text:style-name="id1-3-2-2-1-2-8">
                <text:list-item text:style-override="id1-3-2-2-1-2-8-1">
                  <text:number>1.</text:number>
                  <text:p text:style-name="al">
                  <text:span text:style-name="nadrukvet">De Verordening maatschappelijke ondersteuning Helmond 2018 inclusief de toelichting daarop, onder gelijktijdige intrekking van de Verordening maatschappelijke ondersteuning Helmond 2015 vast te stellen.</text:span>
                </text:p>
                </text:list-item>
                <text:list-item text:style-override="id1-3-2-2-1-2-8-2">
                  <text:number>2.</text:number>
                  <text:p text:style-name="al">
                  <text:span text:style-name="nadrukvet">Het vaststellings- en intrekkingsbesluit op de gebruikelijke wijze bekend te maken.</text:span>
                </text:p>
                </text:list-item>
              </text:list>
            </text:section>
            <text:p text:style-name="hoofdstuk_bottom"/>
          </text:section>
          <text:section text:name="hoofdstuk_id1-3-2-2-2" text:style-name="hoofdstuk">
            <text:p text:style-name="hoofdstuk_kop"><text:span text:style-name="label">HOOFDSTUK</text:span> <text:span text:style-name="nr">1</text:span> 
              <text:span text:style-name="nadrukondlijn">BEGRIPSBEPALINGEN</text:span>
            </text:p>
            <text:section text:name="artikel_id1-3-2-2-2-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2-2-3">
                <text:list-item text:style-override="id1-3-2-2-2-2-3-1">
                  <text:number>a.</text:number>
                  <text:p text:style-name="al">
                  <text:span text:style-name="nadrukvet">Aanvraag:</text:span> een verzoek aan het college om in aanmerking te komen voor een maatwerkvoorziening;</text:p>
                </text:list-item>
                <text:list-item text:style-override="id1-3-2-2-2-2-3-2">
                  <text:number>b.</text:number>
                  <text:p text:style-name="al">
                  <text:span text:style-name="nadrukvet">Algemene voorziening;</text:span> aanbod van diensten of activiteiten dat, zonder voorafgaand onderzoek naar de behoeften, persoonskenmerken en mogelijkheden van gebruikers, toegankelijk is, dat is gericht op maatschappelijke ondersteuning en waarmee aan de ondersteuningsbehoefte wordt tegemoet gekomen;</text:p>
                </text:list-item>
                <text:list-item text:style-override="id1-3-2-2-2-2-3-3">
                  <text:number>c.</text:number>
                  <text:p text:style-name="al">
                  <text:span text:style-name="nadrukvet">Algemeen gebruikelijke voorziening:</text:span> voorziening die niet speciaal is bedoeld voor mensen met een beperking en die algemeen verkrijgbaar is, niet of niet veel duurder is dan vergelijkbare producten en voor de cliënt ook daadwerkelijk beschikbaar is, financieel gedragen kan worden en adequate compensatie biedt;</text:p>
                </text:list-item>
                <text:list-item text:style-override="id1-3-2-2-2-2-3-4">
                  <text:number>d.</text:number>
                  <text:p text:style-name="al">
                  <text:span text:style-name="nadrukvet">Begeleiding:</text:span> activiteiten gericht op het bevorderen van zelfredzaamheid en participatie van de cliënt opdat hij zo lang mogelijk in zijn eigen leefomgeving kan blijven (artikel 1.1.1 Wmo 2015);</text:p>
                </text:list-item>
                <text:list-item text:style-override="id1-3-2-2-2-2-3-5">
                  <text:number>e.</text:number>
                  <text:p text:style-name="al">
                  <text:span text:style-name="nadrukvet">Begeleiding plus:</text:span> op de behoeften, persoonskenmerken en mogelijkheden van een cliënt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 De maatwerkvoorziening wordt ingezet ter voorkoming dan wel afschaling van beschermd wonen; Deze intensieve ambulante individuele begeleiding is gericht op het bevorderen van zelfredzaamheid en participatie, het psychisch en psychosociaal functioneren, stabilisatie van een psychiatrisch ziektebeeld, het voorkomen van verwaarlozing of maatschappelijke overlast of het afwenden van gevaar voor de cliënt of anderen. De individuele begeleiding kan, indien nodig, aangevuld worden met een vorm van dagbesteding (begeleiding groep). Begeleiding Plus kan in die zin zowel begeleiding groep als begeleiding individueel omvatten waarbij begeleiding groep altijd aanvullend is op begeleiding individueel en niet los van begeleiding individueel kan worden ingezet. De maatwerkvoorziening Begeleiding-Plus wordt ingezet bij de afschaling van beschermd wonen naar zelfstandig (begeleid) wonen of ter voorkoming van opname in een beschermd-wonenvoorziening (opschaling). Daartoe behoort eveneens, in geval van individuele begeleiding, het bieden van 24-uurs bereikbaarheid van de begeleiding en deels planbare en deels onplanbare begeleiding;</text:p>
                </text:list-item>
                <text:list-item text:style-override="id1-3-2-2-2-2-3-6">
                  <text:number>f.</text:number>
                  <text:p text:style-name="al">
                  <text:span text:style-name="nadrukvet">Beperkingen:</text:span> moeilijkheden die een cliënt heeft met het uitvoeren van activiteiten; </text:p>
                </text:list-item>
                <text:list-item text:style-override="id1-3-2-2-2-2-3-7">
                  <text:number>g.</text:number>
                  <text:p text:style-name="al">
                  <text:span text:style-name="nadrukvet">Beschermd wonen:</text:span> wonen en verblijf in een accommodatie van een instelling met daarbij behorend 24-uurs toezicht en begeleiding in de directe nabijheid,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ikel 1.1.1 Wmo 2015);</text:p>
                </text:list-item>
                <text:list-item text:style-override="id1-3-2-2-2-2-3-8">
                  <text:number>h.</text:number>
                  <text:p text:style-name="al">
                  <text:span text:style-name="nadrukvet">Bezoekbaar</text:span>
                  <text:span text:style-name="nadrukvet"> maken van een woning:</text:span> aanpassen van een woonruimte opdat de woonkamer, één toilet en de buitenruimte behorende bij het hoofdverblijf, bereikt kunnen worden;</text:p>
                </text:list-item>
                <text:list-item text:style-override="id1-3-2-2-2-2-3-9">
                  <text:number>i.</text:number>
                  <text:p text:style-name="al">
                  <text:span text:style-name="nadrukvet">Bijdrage:</text:span> bijdrage in de kosten van een maatwerkvoorziening (zorg in natura dan wel pgb) die de cliënt verschuldigd is als bedoeld in artikel 2.1.4, eerste lid, van de wet;</text:p>
                </text:list-item>
                <text:list-item text:style-override="id1-3-2-2-2-2-3-10">
                  <text:number>j.</text:number>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 van de wet;</text:p>
                </text:list-item>
                <text:list-item text:style-override="id1-3-2-2-2-2-3-11">
                  <text:number>k.</text:number>
                  <text:p text:style-name="al">
                  <text:span text:style-name="nadrukvet">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2-2-3-12">
                  <text:number>l.</text:number>
                  <text:p text:style-name="al">
                  <text:span text:style-name="nadrukvet">College:</text:span> college van burgemeester en wethouders;</text:p>
                </text:list-item>
                <text:list-item text:style-override="id1-3-2-2-2-2-3-13">
                  <text:number>m.</text:number>
                  <text:p text:style-name="al">
                  <text:span text:style-name="nadrukvet">Diensten:</text:span> maatwerkvoorziening niet zijnde hulpmiddelen of woningaanpassingen;</text:p>
                </text:list-item>
                <text:list-item text:style-override="id1-3-2-2-2-2-3-14">
                  <text:number>n.</text:number>
                  <text:p text:style-name="al">
                  <text:span text:style-name="nadrukvet">Dienstverlener:</text:span> de zorgverlener die ingevolge een pgb diensten verleent aan een budgethouder;</text:p>
                </text:list-item>
                <text:list-item text:style-override="id1-3-2-2-2-2-3-15">
                  <text:number>o.</text:number>
                  <text:p text:style-name="al">
                  <text:span text:style-name="nadrukvet">Gebruikelijke hulp:</text:span> hulp die naar algemeen aanvaarde opvattingen in redelijkheid mag worden verwacht van de echtgenoot, ouders, inwonende kinderen of andere huisgenoten;</text:p>
                </text:list-item>
                <text:list-item text:style-override="id1-3-2-2-2-2-3-16">
                  <text:number>p.</text:number>
                  <text:p text:style-name="al">
                  <text:span text:style-name="nadrukvet">Huisgenoot:</text:span> iedere persoon met wie cliënt gemeenschappelijk een woning bewoont;</text:p>
                </text:list-item>
                <text:list-item text:style-override="id1-3-2-2-2-2-3-17">
                  <text:number>q.</text:number>
                  <text:p text:style-name="al">
                  <text:span text:style-name="nadrukvet">Hulpvraag:</text:span> behoefte aan maatschappelijke ondersteuning als bedoeld in artikel 2.3.2, eerste lid, van de wet;</text:p>
                </text:list-item>
                <text:list-item text:style-override="id1-3-2-2-2-2-3-18">
                  <text:number>r.</text:number>
                  <text:p text:style-name="al">
                  <text:span text:style-name="nadrukvet">Ingezetene van een gemeente:</text:span> inwoner van een gemeente waarbij de feitelijke plek / plaats waar een cliënt verblijft of woont bepalend is;</text:p>
                </text:list-item>
                <text:list-item text:style-override="id1-3-2-2-2-2-3-19">
                  <text:number>s.</text:number>
                  <text:p text:style-name="al">
                  <text:span text:style-name="nadrukvet">Klacht jegens een aanbieder:</text:span> iedere uiting van onvrede over een handeling, of het nalaten daarvan, dat gevolgen heeft voor een cliënt, door de aanbieder of door een persoon die voor een aanbieder werkzaam is; </text:p>
                </text:list-item>
                <text:list-item text:style-override="id1-3-2-2-2-2-3-20">
                  <text:number>t.</text:number>
                  <text:p text:style-name="al">
                  <text:span text:style-name="nadrukvet">Kortdurend verblijf:</text:span> de noodzakelijke ontlasting van de persoon die gebruikelijke zorg of mantelzorg verleent aan een persoon met een beperking aangewezen op permanent toezicht en / of 24 uur per dag zorg in de nabijheid middels het laten verblijven van mensen met een beperking gedurende maximaal drie etmalen buitenshuis, tot een maximum van 52 etmalen op jaarbasis;</text:p>
                </text:list-item>
                <text:list-item text:style-override="id1-3-2-2-2-2-3-21">
                  <text:number>u.</text:number>
                  <text:p text:style-name="al">
                  <text:span text:style-name="nadrukvet">Maatschappelijke ondersteuning:</text:span>
                </text:p>
                  <text:list text:style-name="id1-3-2-2-2-2-3-21-3">
                    <text:list-item text:style-override="id1-3-2-2-2-2-3-21-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2-2-3-21-3-2">
                      <text:number>2.</text:number>
                      <text:p text:style-name="al">ondersteunen van de zelfredzaamheid en de participatie van personen met een beperking of met chronische psychische of psychoso- ciale problemen zoveel mogelijk in de eigen leefomgeving,</text:p>
                    </text:list-item>
                    <text:list-item text:style-override="id1-3-2-2-2-2-3-21-3-3">
                      <text:number>3.</text:number>
                      <text:p text:style-name="al">bieden van beschermd wonen en opvang;</text:p>
                    </text:list-item>
                  </text:list>
                </text:list-item>
                <text:list-item text:style-override="id1-3-2-2-2-2-3-22">
                  <text:number>v.</text:number>
                  <text:p text:style-name="al">
                  <text:span text:style-name="nadrukvet">Maatwerkvoorziening:</text:span>
                </text:p>
                  <text:list text:style-name="id1-3-2-2-2-2-3-22-3">
                    <text:list-item text:style-override="id1-3-2-2-2-2-3-22-3-1">
                      <text:number>1.</text:number>
                      <text:p text:style-name="al">op de behoeften, persoonskenmerken en mogelijkheden van een persoon afgestemd geheel van diensten, hulpmiddelen, woningaanpassingen en andere maatregelen:</text:p>
                      <text:list text:style-name="id1-3-2-2-2-2-3-22-3-1-3">
                        <text:list-item text:style-override="id1-3-2-2-2-2-3-22-3-1-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2-2-3-22-3-1-3-2">
                          <text:number>2◦</text:number>
                          <text:p text:style-name="al">ten behoeve van participatie, daaronder begrepen het daarvoor noodzakelijke vervoer, alsmede hulpmiddelen en andere maatregelen,</text:p>
                        </text:list-item>
                        <text:list-item text:style-override="id1-3-2-2-2-2-3-22-3-1-3-3">
                          <text:number>3◦</text:number>
                          <text:p text:style-name="al">ten behoeve van beschermd wonen en opvang.</text:p>
                        </text:list-item>
                      </text:list>
                    </text:list-item>
                  </text:list>
                  <text:list text:style-name="id1-3-2-2-2-2-3-22-4">
                    <text:list-item text:style-override="id1-3-2-2-2-2-3-22-4-1">
                      <text:number>2.</text:number>
                      <text:p text:style-name="al">onder een maatwerkvoorziening wordt, met inachtneming van hetgeen bepaald in deze verordening, tevens een financiële tegemoetkoming verstaan;</text:p>
                    </text:list-item>
                  </text:list>
                </text:list-item>
                <text:list-item text:style-override="id1-3-2-2-2-2-3-23">
                  <text:number>w.</text:number>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2-2-3-24">
                  <text:number>x.</text:number>
                  <text:p text:style-name="al">
                  <text:span text:style-name="nadrukvet">Melding:</text:span> melding aan het college als bedoeld in artikel 2.3.2, eerste lid, van de wet;</text:p>
                </text:list-item>
                <text:list-item text:style-override="id1-3-2-2-2-2-3-25">
                  <text:number>y.</text:number>
                  <text:p text:style-name="al">
                  <text:span text:style-name="nadrukvet">Particuliere inzet:</text:span> Particuliere inzet betreft de inzet die niet wordt geleverd door een professionele dienstverlener. Onder particuliere inzet wordt mede begrepen inzet door het sociaal netwerk;</text:p>
                </text:list-item>
                <text:list-item text:style-override="id1-3-2-2-2-2-3-26">
                  <text:number>z.</text:number>
                  <text:p text:style-name="al">
                  <text:span text:style-name="nadrukvet">Pgb</text:span>
                  <text:span text:style-name="nadrukvet">:</text:span> persoonsgebonden budget als bedoeld in artikel 1.1.1 van de wet;</text:p>
                </text:list-item>
                <text:list-item text:style-override="id1-3-2-2-2-2-3-27">
                  <text:number>aa.</text:number>
                  <text:p text:style-name="al">
                  <text:span text:style-name="nadrukvet">Professionele dienstverlener:</text:span> Een entiteit of dienstverlener (zelfstandige zonder personeel) die beroepsmatig zorg, maatschappelijke en / of aanpalende diensten aanbiedt aan cliënten. Van een beroepsmatig aanbod van diensten zoals genoemd in de eerste zin, is sprake wanneer de entiteit of dienstverlener (zelfstandige zonder personeel) staat ingeschreven in het handelsregister van de Kamer van Koophandel en daarnaast uit overige feiten en omstandigheden blijkt dat de entiteit of de dienstverlener als onderneming respectievelijk als ondernemer kan worden aangemerkt;</text:p>
                </text:list-item>
                <text:list-item text:style-override="id1-3-2-2-2-2-3-28">
                  <text:number>bb.</text:number>
                  <text:p text:style-name="al">
                  <text:span text:style-name="nadrukvet">Sociaal netwerk:</text:span> personen uit de huiselijke kring of andere personen met wie de cliënt een sociale relatie onderhoudt;</text:p>
                </text:list-item>
                <text:list-item text:style-override="id1-3-2-2-2-2-3-29">
                  <text:number>cc.</text:number>
                  <text:p text:style-name="al">
                  <text:span text:style-name="nadrukvet">Trekkingsrecht:</text:span> het pgb – met uitzondering van het eenmalige pgb – wordt beheerd door de SVB. De SVB betaalt vervolgens in opdracht van de cliënt rechtstreeks de dienstverlener;</text:p>
                </text:list-item>
                <text:list-item text:style-override="id1-3-2-2-2-2-3-30">
                  <text:number>dd.</text:number>
                  <text:p text:style-name="al">
                  <text:span text:style-name="nadrukvet">Uitvoeringsbesluit </text:span>
                  <text:span text:style-name="nadrukvet">Wmo</text:span>
                  <text:span text:style-name="nadrukvet"> 2015</text:span>: landelijke AMvB ingevolge artikel 2.1.4., vierde lid, Wmo 2015;</text:p>
                </text:list-item>
                <text:list-item text:style-override="id1-3-2-2-2-2-3-31">
                  <text:number>ee.</text:number>
                  <text:p text:style-name="al">
                  <text:span text:style-name="nadrukvet">Voorliggende voorziening:</text:span> Een voorziening ontleend aan een andere wettelijke regeling dan de Wmo 2015 waarmee aan de ondersteuningsvraag wordt tegemoetgekomen;</text:p>
                </text:list-item>
                <text:list-item text:style-override="id1-3-2-2-2-2-3-32">
                  <text:number>ff.</text:number>
                  <text:p text:style-name="al">
                  <text:span text:style-name="nadrukvet">Voorziening in natura:</text:span> een voorziening die in eigendom, in bruikleen, in huur of in de vorm van persoonlijke dienstverlening wordt verstrekt.</text:p>
                </text:list-item>
                <text:list-item text:style-override="id1-3-2-2-2-2-3-33">
                  <text:number>gg.</text:number>
                  <text:p text:style-name="al">
                  <text:span text:style-name="nadrukvet">Wet: </text:span>Wet maatschappelijke ondersteuning 2015;</text:p>
                </text:list-item>
                <text:list-item text:style-override="id1-3-2-2-2-2-3-34">
                  <text:number>hh.</text:number>
                  <text:p text:style-name="al">
                  <text:span text:style-name="nadrukvet">Wlz</text:span>
                  <text:span text:style-name="nadrukvet">-instelling:</text:span> instelling die zorg levert die valt binnen de Wet langdurige zorg (Wlz);</text:p>
                </text:list-item>
                <text:list-item text:style-override="id1-3-2-2-2-2-3-35">
                  <text:number>ii.</text:number>
                  <text:p text:style-name="al">
                  <text:span text:style-name="nadrukcur">
                    <text:span text:style-name="nadrukvet">Zelfredzaamheid:</text:span>
                  </text:span> in staat zijn tot het uitvoeren van de noodzakelijke algemene dagelijkse levensverrichtingen en het voeren van een gestructureerd huishouden.</text:p>
                </text:list-item>
              </text:list>
            </text:section>
            <text:p text:style-name="hoofdstuk_bottom"/>
          </text:section>
          <text:section text:name="hoofdstuk_id1-3-2-2-3" text:style-name="hoofdstuk">
            <text:p text:style-name="hoofdstuk_kop"><text:span text:style-name="label">HOOFDSTUK</text:span> <text:span text:style-name="nr">2</text:span> 
              <text:span text:style-name="nadrukondlijn">PROCEDURE MAATWERKVOORZIENING EN TEGEMOETKOMING VOOR MEERKOSTEN</text:span>
            </text:p>
            <text:section text:name="artikel_id1-3-2-2-3-2" text:style-name="artikel">
              <text:p text:style-name="artikel_kop_titel"><text:span text:style-name="artikel_kop_label">Artikel</text:span> <text:span text:style-name="artikel_kop_nr">2.1</text:span> De melding en het meldingsonderzoek</text:p>
              <text:list text:style-name="id1-3-2-2-3-2-2">
                <text:list-item text:style-override="id1-3-2-2-3-2-2">
                  <text:number>1.</text:number>
                  <text:p text:style-name="al">De melding van een hulpvraag kan schriftelijk, telefonisch, mondeling of elektronisch door of namens een cliënt bij het college worden ingediend. Het college bevestigt de ontvangst van een melding.</text:p>
                </text:list-item>
                <text:list-item text:style-override="id1-3-2-2-3-2-3">
                  <text:number>2.</text:number>
                  <text:p text:style-name="al">In spoedeisende gevallen als bedoeld in artikel 2.3.3 van de wet treft het college na de melding onverwijld een tijdelijke maatwerkvoorziening in afwachting van de uitkomst van het meldingsonderzoek zoals vermeld in artikel 2.3 van de verordening.</text:p>
                </text:list-item>
              </text:list>
            </text:section>
            <text:section text:name="artikel_id1-3-2-2-3-3" text:style-name="artikel">
              <text:p text:style-name="artikel_kop_titel"><text:span text:style-name="artikel_kop_label">Artikel</text:span> <text:span text:style-name="artikel_kop_nr">2.2.</text:span> Cliëntondersteuning</text:p>
              <text:list text:style-name="id1-3-2-2-3-3-2">
                <text:list-item text:style-override="id1-3-2-2-3-3-2">
                  <text:number>1.</text:number>
                  <text:p text:style-name="al">Het college zorgt ervoor dat ingezetenen een beroep kunnen doen op kosteloze cliëntondersteuning, waarbij het belang van de cliënt uitgangspunt is.</text:p>
                </text:list-item>
                <text:list-item text:style-override="id1-3-2-2-3-3-3">
                  <text:number>2.</text:number>
                  <text:p text:style-name="al">Het college wijst de cliënt en zijn mantelzorger gelet op het bepaalde in artikel 2.3.2, derde lid van de wet, voor het meldingsonderzoek, bedoeld in artikel 2.3.2, eerste lid, van de wet, op de mogelijkheid gebruik te maken van gratis cliëntondersteuning.</text:p>
                </text:list-item>
              </text:list>
            </text:section>
            <text:section text:name="artikel_id1-3-2-2-3-4" text:style-name="artikel">
              <text:p text:style-name="artikel_kop_titel"><text:span text:style-name="artikel_kop_label">Artikel</text:span> <text:span text:style-name="artikel_kop_nr">2.3</text:span> Meldingsonderzoek</text:p>
              <text:list text:style-name="id1-3-2-2-3-4-2">
                <text:list-item text:style-override="id1-3-2-2-3-4-2">
                  <text:number>1.</text:number>
                  <text:p text:style-name="al">Het college verzamelt alle voor het meldingsonderzoek, bedoeld in artikel 2.3.2, eerste lid, van de wet, van belang zijnde en toegankelijke gegevens over de cliënt en zijn situatie en maakt zo spoedig mogelijk met hem een afspraak voor een gesprek.</text:p>
                </text:list-item>
                <text:list-item text:style-override="id1-3-2-2-3-4-3">
                  <text:number>2.</text:number>
                  <text:p text:style-name="al">Voor het gesprek verschaft de cliënt het college alle overige gegevens en bescheiden die naar het oordeel van het college voor het meldingsonderzoek nodig zijn en waarover hij redelijkerwijs de beschikking kan krijgen. De cliënt verstrekt in ieder geval een identificatiedocument als bedoeld in artikel 1 van de Wet op de identificatieplicht ter inzage.</text:p>
                </text:list-item>
                <text:list-item text:style-override="id1-3-2-2-3-4-4">
                  <text:number>3.</text:number>
                  <text:p text:style-name="al">Als de cliënt genoegzaam bekend is bij de gemeente, kan het college in overeenstemming met de cliënt afzien van een meldingsonderzoek als bedoeld in het eerste en tweede lid.</text:p>
                </text:list-item>
                <text:list-item text:style-override="id1-3-2-2-3-4-5">
                  <text:number>4.</text:number>
                  <text:p text:style-name="al"> 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3-5" text:style-name="artikel">
              <text:p text:style-name="artikel_kop_titel"><text:span text:style-name="artikel_kop_label">Artikel</text:span> <text:span text:style-name="artikel_kop_nr">2.4</text:span> De medewerkingsverplichting van de cliënt en huisgenoten</text:p>
              <text:list text:style-name="id1-3-2-2-3-5-2">
                <text:list-item text:style-override="id1-3-2-2-3-5-2">
                  <text:number>1.</text:number>
                  <text:p text:style-name="al">Het college is bevoegd om, voor zover dit van belang kan zijn voor de beoordeling van de aanspraak op een maatwerkvoorziening:</text:p>
                  <text:list text:style-name="id1-3-2-2-3-5-2-3">
                    <text:list-item text:style-override="id1-3-2-2-3-5-2-3-1">
                      <text:number>a.</text:number>
                      <text:p text:style-name="al">de cliënt en diens huisgenoten op te roepen in persoon te verschijnen op een door het college te bepalen plaats en tijdstip en hem te bevragen;</text:p>
                    </text:list-item>
                    <text:list-item text:style-override="id1-3-2-2-3-5-2-3-2">
                      <text:number>b.</text:number>
                      <text:p text:style-name="al">de cliënt en diens huisgenoten op een door het college te bepalen plaats en tijdstip door een of meer daartoe aangewezen deskundigen te laten bevragen en/of te onderzoeken.</text:p>
                    </text:list-item>
                  </text:list>
                </text:list-item>
                <text:list-item text:style-override="id1-3-2-2-3-5-3">
                  <text:number>2.</text:number>
                  <text:p text:style-name="al">De cliënt alsook diens relevante huisgenoten in het kader van gebruikelijke hulp, zijn verplicht medewerking te verlenen aan de oproep als bedoeld in het eerste lid onder a en de bevraging en/of onderzoek als bedoeld in het eerste lid onder b.</text:p>
                </text:list-item>
                <text:list-item text:style-override="id1-3-2-2-3-5-4">
                  <text:number>3.</text:number>
                  <text:p text:style-name="al">Deze medewerkingsplicht van de cliënt en diens huisgenoten behelst ook de verplichting om:</text:p>
                  <text:list text:style-name="id1-3-2-2-3-5-4-3">
                    <text:list-item text:style-override="id1-3-2-2-3-5-4-3-1">
                      <text:number>a.</text:number>
                      <text:p text:style-name="al">aan het college, gevraagd en ongevraagd, mededeling te doen van feiten en omstandigheden, waarvan redelijkerwijs duidelijk moet zijn dat deze van invloed kunnen zijn op het recht op de voorziening;</text:p>
                    </text:list-item>
                    <text:list-item text:style-override="id1-3-2-2-3-5-4-3-2">
                      <text:number>b.</text:number>
                      <text:p text:style-name="al">medewerking te verlenen aan een bezichtiging van de persoonlijke woon- en leefsituatie, een optische controle of een controle anderszins van een verstrekte of te verstrekken dienst of middel.</text:p>
                    </text:list-item>
                  </text:list>
                </text:list-item>
                <text:list-item text:style-override="id1-3-2-2-3-5-5">
                  <text:number>4.</text:number>
                  <text:p text:style-name="al">Wanneer het college gebruik maakt van zijn controlebevoegdheden, houdt het college rekening met de beginselen van proportionaliteit en subsidiariteit zoals die zijn verbonden aan het recht op de bescherming van de persoonlijke levenssfeer.</text:p>
                </text:list-item>
              </text:list>
            </text:section>
            <text:section text:name="artikel_id1-3-2-2-3-6" text:style-name="artikel">
              <text:p text:style-name="artikel_kop_titel"><text:span text:style-name="artikel_kop_label">Artikel</text:span> <text:span text:style-name="artikel_kop_nr">2.5</text:span> Gesprek</text:p>
              <text:list text:style-name="id1-3-2-2-3-6-2">
                <text:list-item text:style-override="id1-3-2-2-3-6-2">
                  <text:number>1.</text:number>
                  <text:p text:style-name="al">Het college onderzoekt in een gesprek tussen deskundige(n) (namens het college) en degene door of namens wie de melding is gedaan, dan wel diens vertegenwoordiger en waar mogelijk met de mantelzorger(s) en desgewenst familie, zo spoedig mogelijk en voor zover nodig:</text:p>
                  <text:list text:style-name="id1-3-2-2-3-6-2-3">
                    <text:list-item text:style-override="id1-3-2-2-3-6-2-3-1">
                      <text:number>a.</text:number>
                      <text:p text:style-name="al">de behoeften, persoonskenmerken en voorkeuren van de cliënt;</text:p>
                    </text:list-item>
                    <text:list-item text:style-override="id1-3-2-2-3-6-2-3-2">
                      <text:number>b.</text:number>
                      <text:p text:style-name="al">het gewenste resultaat van het verzoek om ondersteuning;</text:p>
                    </text:list-item>
                    <text:list-item text:style-override="id1-3-2-2-3-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3-6-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3-6-2-3-5">
                      <text:number>e.</text:number>
                      <text:p text:style-name="al">de behoefte aan maatregelen ter ondersteuning van de mantelzorger van de cliënt;</text:p>
                    </text:list-item>
                    <text:list-item text:style-override="id1-3-2-2-3-6-2-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3-6-2-3-7">
                      <text:number>g.</text:number>
                      <text:p text:style-name="al">de mogelijkheden om door middel van voorliggende voorzieningen of de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3-6-2-3-8">
                      <text:number>h.</text:number>
                      <text:p text:style-name="al">de mogelijkheid om een maatwerkvoorziening te verstrekken;</text:p>
                    </text:list-item>
                    <text:list-item text:style-override="id1-3-2-2-3-6-2-3-9">
                      <text:number>i.</text:number>
                      <text:p text:style-name="al">de bijdrage in de kosten die de cliënt met toepassing van het bepaalde bij of krachtens artikel 2.1.4 van de wet verschuldigd zal zijn, en</text:p>
                    </text:list-item>
                    <text:list-item text:style-override="id1-3-2-2-3-6-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3-6-3">
                  <text:number>2.</text:number>
                  <text:p text:style-name="al">Als de cliënt een persoonlijk plan als bedoeld in artikel 2.3, vierde lid, aan het college heeft overhandigd, betrekt het college dat plan bij het meldingsonderzoek, bedoeld in het eerste lid.</text:p>
                </text:list-item>
                <text:list-item text:style-override="id1-3-2-2-3-6-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3-6-5">
                  <text:number>4.</text:number>
                  <text:p text:style-name="al">Als de hulpvraag genoegzaam bekend is, kan het college onverminderd het bepaalde in artikel 2.3.2 van de wet, in overleg met de cliënt afzien van een gesprek.</text:p>
                </text:list-item>
              </text:list>
            </text:section>
            <text:section text:name="artikel_id1-3-2-2-3-7" text:style-name="artikel">
              <text:p text:style-name="artikel_kop_titel"><text:span text:style-name="artikel_kop_label">Artikel</text:span> <text:span text:style-name="artikel_kop_nr">2.6</text:span> Verslag</text:p>
              <text:list text:style-name="id1-3-2-2-3-7-2">
                <text:list-item text:style-override="id1-3-2-2-3-7-2">
                  <text:number>1.</text:number>
                  <text:p text:style-name="al">Het college zorgt voor schriftelijke verslaglegging van het meldingsonderzoek.</text:p>
                </text:list-item>
                <text:list-item text:style-override="id1-3-2-2-3-7-3">
                  <text:number>2.</text:number>
                  <text:p text:style-name="al">Na het gesprek bevestigt het college aan de cliënt schriftelijk de uitkomsten van het meldingsonderzoek via een verslag.</text:p>
                </text:list-item>
                <text:list-item text:style-override="id1-3-2-2-3-7-4">
                  <text:number>3.</text:number>
                  <text:p text:style-name="al">De cliënt heeft de mogelijkheid om binnen een termijn van 14 dagen naar aanleiding van de verzending van het verslag zoals genoemd in lid 2 opmerkingen of aanvullingen te plaatsen. Dit kan schriftelijk, telefonisch, mondeling of elektronisch. Deze worden aan het verslag toegevoegd. </text:p>
                </text:list-item>
              </text:list>
            </text:section>
            <text:section text:name="artikel_id1-3-2-2-3-8" text:style-name="artikel">
              <text:p text:style-name="artikel_kop_titel"><text:span text:style-name="artikel_kop_label">Artikel</text:span> <text:span text:style-name="artikel_kop_nr">2.7</text:span> De aanvraag</text:p>
              <text:p text:style-name="al">Een aanvraag voor een maatwerkvoorziening kan schriftelijk, telefonisch, mondeling of elektronisch door of namens de cliënt bij het college worden ingediend. </text:p>
            </text:section>
            <text:section text:name="artikel_id1-3-2-2-3-9" text:style-name="artikel">
              <text:p text:style-name="artikel_kop_titel"><text:span text:style-name="artikel_kop_label">Artikel</text:span> <text:span text:style-name="artikel_kop_nr">2.8</text:span> Nadereregels</text:p>
              <text:p text:style-name="al">Het college kan nadere regels stellen over de wijze waarop wordt beoordeeld of een cliënt aanspraak maakt op een maatwerkvoorziening.</text:p>
            </text:section>
            <text:p text:style-name="hoofdstuk_bottom"/>
          </text:section>
          <text:section text:name="hoofdstuk_id1-3-2-2-4" text:style-name="hoofdstuk">
            <text:p text:style-name="hoofdstuk_kop"><text:span text:style-name="label">HOOFDSTUK</text:span> <text:span text:style-name="nr">3</text:span> 
              <text:span text:style-name="nadrukondlijn">TE BEREIKEN RESULTATEN</text:span>
            </text:p>
            <text:section text:name="artikel_id1-3-2-2-4-2" text:style-name="artikel">
              <text:p text:style-name="artikel_kop_titel"><text:span text:style-name="artikel_kop_label">Artikel</text:span> <text:span text:style-name="artikel_kop_nr">3.1</text:span> De te bereiken resultaten</text:p>
              <text:list text:style-name="id1-3-2-2-4-2-2">
                <text:list-item text:style-override="id1-3-2-2-4-2-2">
                  <text:number>1.</text:number>
                  <text:p text:style-name="al">De door het college te verstrekken maatwerkvoorzieningen zijn gericht op:</text:p>
                  <text:list text:style-name="id1-3-2-2-4-2-2-3">
                    <text:list-item text:style-override="id1-3-2-2-4-2-2-3-1">
                      <text:number>a.</text:number>
                      <text:p text:style-name="al">het begeleiden van een cliënt bij zijn verslechterende zelfredzaamheid en / of participatie; of</text:p>
                    </text:list-item>
                    <text:list-item text:style-override="id1-3-2-2-4-2-2-3-2">
                      <text:number>b.</text:number>
                      <text:p text:style-name="al">het stabiliseren van de zelfredzaamheid en / of participatie van een cliënt dan wel het voorkomen van achteruitgang van de zelfredzaamheid en / of participatie; of</text:p>
                    </text:list-item>
                    <text:list-item text:style-override="id1-3-2-2-4-2-2-3-3">
                      <text:number>c.</text:number>
                      <text:p text:style-name="al">het verbeteren van de zelfredzaamheid en / of participatie van een cliënt.</text:p>
                    </text:list-item>
                  </text:list>
                </text:list-item>
                <text:list-item text:style-override="id1-3-2-2-4-2-3">
                  <text:number>2.</text:number>
                  <text:p text:style-name="al">In de context van de gradaties sub a, b en c zoals benoemd in lid 1, wordt de cliënt zoveel als mogelijk in staat gesteld om:</text:p>
                  <text:list text:style-name="id1-3-2-2-4-2-3-3">
                    <text:list-item text:style-override="id1-3-2-2-4-2-3-3-1">
                      <text:number>1.</text:number>
                      <text:p text:style-name="al">een huishouden te voeren, waaronder wordt verstaan:</text:p>
                      <text:list text:style-name="id1-3-2-2-4-2-3-3-1-3">
                        <text:list-item text:style-override="id1-3-2-2-4-2-3-3-1-3-1">
                          <text:number>a.</text:number>
                          <text:p text:style-name="al">het beschikken over een schoon en leefbaar huis; </text:p>
                        </text:list-item>
                        <text:list-item text:style-override="id1-3-2-2-4-2-3-3-1-3-2">
                          <text:number>b.</text:number>
                          <text:p text:style-name="al">het beschikken over goederen voor primaire levensbehoeften; </text:p>
                        </text:list-item>
                        <text:list-item text:style-override="id1-3-2-2-4-2-3-3-1-3-3">
                          <text:number>c.</text:number>
                          <text:p text:style-name="al">het bereiden en neerzetten van de maaltijden; </text:p>
                        </text:list-item>
                        <text:list-item text:style-override="id1-3-2-2-4-2-3-3-1-3-4">
                          <text:number>d.</text:number>
                          <text:p text:style-name="al">het beschikken over schone en draagbare kleding. </text:p>
                        </text:list-item>
                      </text:list>
                    </text:list-item>
                    <text:list-item text:style-override="id1-3-2-2-4-2-3-3-2">
                      <text:number>2.</text:number>
                      <text:p text:style-name="al">de woning normaal te kunnen gebruiken, waaronder wordt verstaan:</text:p>
                      <text:list text:style-name="id1-3-2-2-4-2-3-3-2-3">
                        <text:list-item text:style-override="id1-3-2-2-4-2-3-3-2-3-1">
                          <text:number>a.</text:number>
                          <text:p text:style-name="al">het bereiken van de woning; </text:p>
                        </text:list-item>
                        <text:list-item text:style-override="id1-3-2-2-4-2-3-3-2-3-2">
                          <text:number>b.</text:number>
                          <text:p text:style-name="al">het zich kunnen verplaatsen in en om de woning.</text:p>
                        </text:list-item>
                      </text:list>
                    </text:list-item>
                    <text:list-item text:style-override="id1-3-2-2-4-2-3-3-3">
                      <text:number>3.</text:number>
                      <text:p text:style-name="al">zich lokaal te verplaatsen per vervoermiddel; </text:p>
                    </text:list-item>
                    <text:list-item text:style-override="id1-3-2-2-4-2-3-3-4">
                      <text:number>4.</text:number>
                      <text:p text:style-name="al">medemensen te ontmoeten en op basis daarvan sociale verbanden aan te gaan;</text:p>
                    </text:list-item>
                    <text:list-item text:style-override="id1-3-2-2-4-2-3-3-5">
                      <text:number>5.</text:number>
                      <text:p text:style-name="al">regie te voeren over het dagelijkse leven, waaronder met name verstaan kan worden:</text:p>
                      <text:list text:style-name="id1-3-2-2-4-2-3-3-5-3">
                        <text:list-item text:style-override="id1-3-2-2-4-2-3-3-5-3-1">
                          <text:number>a.</text:number>
                          <text:p text:style-name="al">het vermogen om op eigen kracht zelfstandig of met ondersteuning te wonen waaronder mede wordt begrepen (het voorkomen dan wel afschalen van) beschermd wonen; </text:p>
                        </text:list-item>
                        <text:list-item text:style-override="id1-3-2-2-4-2-3-3-5-3-2">
                          <text:number>b.</text:number>
                          <text:p text:style-name="al">het voeren van regie over de zelfzorghandelingen; </text:p>
                        </text:list-item>
                        <text:list-item text:style-override="id1-3-2-2-4-2-3-3-5-3-3">
                          <text:number>c.</text:number>
                          <text:p text:style-name="al">stabilisatie van een psychiatrisch ziektebeeld; </text:p>
                        </text:list-item>
                        <text:list-item text:style-override="id1-3-2-2-4-2-3-3-5-3-4">
                          <text:number>d.</text:number>
                          <text:p text:style-name="al">het voorkomen van verwaarlozing, gevaar voor de cliënt of anderen of maatschappelijke overlast; </text:p>
                        </text:list-item>
                        <text:list-item text:style-override="id1-3-2-2-4-2-3-3-5-3-5">
                          <text:number>e.</text:number>
                          <text:p text:style-name="al">het vermogen tot sociaal functioneren in de dagelijkse leefsituaties, zoals thuis, en in relatie met vrienden, familie en de woonomgeving; </text:p>
                        </text:list-item>
                        <text:list-item text:style-override="id1-3-2-2-4-2-3-3-5-3-6">
                          <text:number>f.</text:number>
                          <text:p text:style-name="al">het thuis kunnen zorgen voor kinderen die tot het gezin behoren;</text:p>
                        </text:list-item>
                        <text:list-item text:style-override="id1-3-2-2-4-2-3-3-5-3-7">
                          <text:number>g.</text:number>
                          <text:p text:style-name="al">het vermogen om zelf te voorzien in het structureren van de dag; </text:p>
                        </text:list-item>
                        <text:list-item text:style-override="id1-3-2-2-4-2-3-3-5-3-8">
                          <text:number>h.</text:number>
                          <text:p text:style-name="al">het beheren van financiën en administratie; </text:p>
                        </text:list-item>
                        <text:list-item text:style-override="id1-3-2-2-4-2-3-3-5-3-9">
                          <text:number>i.</text:number>
                          <text:p text:style-name="al">het aanleren van oplossingsvaardigheden.</text:p>
                        </text:list-item>
                      </text:list>
                    </text:list-item>
                    <text:list-item text:style-override="id1-3-2-2-4-2-3-3-6">
                      <text:number>6.</text:number>
                      <text:p text:style-name="al">een dagstructuur te hebben, waaronder wordt verstaan:</text:p>
                      <text:list text:style-name="id1-3-2-2-4-2-3-3-6-3">
                        <text:list-item text:style-override="id1-3-2-2-4-2-3-3-6-3-1">
                          <text:number>a.</text:number>
                          <text:p text:style-name="al">het hebben van een zinvolle dagbesteding, gericht op behoud of ontwikkeling van vaardigheden; </text:p>
                        </text:list-item>
                        <text:list-item text:style-override="id1-3-2-2-4-2-3-3-6-3-2">
                          <text:number>b.</text:number>
                          <text:p text:style-name="al">het hebben van een evenwichtig dag- en nachtritme.</text:p>
                        </text:list-item>
                      </text:list>
                    </text:list-item>
                  </text:list>
                </text:list-item>
              </text:list>
            </text:section>
            <text:section text:name="artikel_id1-3-2-2-4-3" text:style-name="artikel">
              <text:p text:style-name="artikel_kop_titel"><text:span text:style-name="artikel_kop_label">Artikel</text:span> <text:span text:style-name="artikel_kop_nr">3.2</text:span> Nadereregels in verband met de uitwerking van de te bereiken resultaten</text:p>
              <text:list text:style-name="id1-3-2-2-4-3-2">
                <text:list-item text:style-override="id1-3-2-2-4-3-2">
                  <text:number>1.</text:number>
                  <text:p text:style-name="al">Het college kan in nadere regels per maatwerkvoorziening zo nodig nadere deelresultaten benoemen en / of deze nader concretiseren, ter uitwerking van de resultaten, zoals genoemd in artikel 3.1. </text:p>
                </text:list-item>
                <text:list-item text:style-override="id1-3-2-2-4-3-3">
                  <text:number>2.</text:number>
                  <text:p text:style-name="al">Het college stelt in nadere regels vast welke kernactiviteiten en/of taken in ieder geval moeten worden verricht om de resultaten, zoals vermeld in artikel 3.1, te kunnen bereiken alsmede, indien noodzakelijk, een aanduiding van de mate van frequentie van uitvoering. </text:p>
                </text:list-item>
                <text:list-item text:style-override="id1-3-2-2-4-3-4">
                  <text:number>3.</text:number>
                  <text:p text:style-name="al">Het college kan in nadere regels de objectieve norm stellen waaraan de kernactiviteiten, en/of taken en indien noodzakelijk de frequentie moeten voldoen. In verband met de bepaling en uitwerking van wat een schoon en leefbaar huis omvat, zoals genoemd in artikel 3.1, tweede lid, en onder 1, hanteert het college een normenkader gebaseerd op de NEN 2075:2000.</text:p>
                </text:list-item>
              </text:list>
            </text:section>
            <text:section text:name="artikel_id1-3-2-2-4-4" text:style-name="artikel">
              <text:p text:style-name="artikel_kop_titel"><text:span text:style-name="artikel_kop_label">Artikel</text:span> <text:span text:style-name="artikel_kop_nr">3.3</text:span> Bevoegdheidtot het vaststellen van algemene voorzieningen</text:p>
              <text:list text:style-name="id1-3-2-2-4-4-2">
                <text:list-item text:style-override="id1-3-2-2-4-4-2">
                  <text:number>1.</text:number>
                  <text:p text:style-name="al">In verband met de te bereiken resultaten neemt het college besluiten tot de vaststelling van een algemene voorziening. Het college legt in nadere regels de voorwaarden en verplichtingen vast, zoals die gelden voor cliënten.</text:p>
                </text:list-item>
                <text:list-item text:style-override="id1-3-2-2-4-4-3">
                  <text:number>2.</text:number>
                  <text:p text:style-name="al">Bij de nadere ontwikkeling en uitwerking van algemene voorzieningen, houdt het college waar mogelijk in het bijzonder rekening met de ondersteuning van mantelzorgers en vrijwilligers waardoor zij in staat zijn, zoveel als mogelijk, hun taken als mantelzorger of vrijwilliger te kunnen uitvoeren.</text:p>
                </text:list-item>
              </text:list>
            </text:section>
            <text:p text:style-name="hoofdstuk_bottom"/>
          </text:section>
          <text:section text:name="hoofdstuk_id1-3-2-2-5" text:style-name="hoofdstuk">
            <text:p text:style-name="hoofdstuk_kop"><text:span text:style-name="label">HOOFDSTUK</text:span> <text:span text:style-name="nr">4</text:span> 
              <text:span text:style-name="nadrukondlijn">CRITERIAMAATWERKVOORZIENING</text:span>
            </text:p>
            <text:section text:name="artikel_id1-3-2-2-5-2" text:style-name="artikel">
              <text:p text:style-name="artikel_kop_titel"><text:span text:style-name="artikel_kop_label">Artikel</text:span> <text:span text:style-name="artikel_kop_nr">4.1</text:span> Criteriavoor een maatwerkvoorziening</text:p>
              <text:list text:style-name="id1-3-2-2-5-2-2">
                <text:list-item text:style-override="id1-3-2-2-5-2-2">
                  <text:number>1.</text:number>
                  <text:p text:style-name="al">Een cliënt komt in aanmerking voor een maatwerkvoorziening ter compensatie van de beperkingen in de zelfredzaamheid of participatie die de cliënt ondervindt. De maatwerkvoorziening levert een passende bijdrage aan het realiseren van een situatie waarin de cliënt in staat wordt gesteld tot zelfredzaamheid of participatie en zo lang mogelijk in de eigen leefomgeving kan blijven. Hierbij wordt rekening gehouden met de uitkomsten van het meldingsonderzoek zoals beschreven in artikelen 2.1 tot en met 2.6 van de verordening.</text:p>
                </text:list-item>
                <text:list-item text:style-override="id1-3-2-2-5-2-3">
                  <text:number>2.</text:number>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De maatwerkvoorziening levert,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5-2-4">
                  <text:number>3.</text:number>
                  <text:p text:style-name="al">Een cliënt komt voor een maatwerkvoorziening zoals genoemd in de leden 1 en 2 in aanmerking indien en voor zover de beperkingen of problemen niet verminderd of weggenomen kunnen worden middels:</text:p>
                  <text:list text:style-name="id1-3-2-2-5-2-4-3">
                    <text:list-item text:style-override="id1-3-2-2-5-2-4-3-1">
                      <text:number>a.</text:number>
                      <text:p text:style-name="al">inzet van eigen kracht van de cliënt; en/of</text:p>
                    </text:list-item>
                    <text:list-item text:style-override="id1-3-2-2-5-2-4-3-2">
                      <text:number>b.</text:number>
                      <text:p text:style-name="al">inzet van gebruikelijke hulp; en/of</text:p>
                    </text:list-item>
                    <text:list-item text:style-override="id1-3-2-2-5-2-4-3-3">
                      <text:number>c.</text:number>
                      <text:p text:style-name="al">inzet van mantelzorg; en/of</text:p>
                    </text:list-item>
                    <text:list-item text:style-override="id1-3-2-2-5-2-4-3-4">
                      <text:number>d.</text:number>
                      <text:p text:style-name="al">inzet van hulp van andere personen uit zijn sociale netwerk; en/of</text:p>
                    </text:list-item>
                    <text:list-item text:style-override="id1-3-2-2-5-2-4-3-5">
                      <text:number>e.</text:number>
                      <text:p text:style-name="al">mogelijkheden tot gebruikmaking van algemeen gebruikelijke voorzieningen; en/of</text:p>
                    </text:list-item>
                    <text:list-item text:style-override="id1-3-2-2-5-2-4-3-6">
                      <text:number>f.</text:number>
                      <text:p text:style-name="al">mogelijkheden tot inzet van voorliggende voorzieningen.</text:p>
                    </text:list-item>
                  </text:list>
                </text:list-item>
                <text:list-item text:style-override="id1-3-2-2-5-2-5">
                  <text:number>4.</text:number>
                  <text:p text:style-name="al">Een cliënt komt in aanmerking voor een maatwerkvoorziening als deze langdurig noodzakelijk is om de beperkingen genoemd in lid 1 en problemen genoemd in lid 2 op te heffen of te verminderen. Uitzondering hierop is de maatwerkvoorziening voor diensten die voor korte duur kan worden geïndiceerd.</text:p>
                </text:list-item>
                <text:list-item text:style-override="id1-3-2-2-5-2-6">
                  <text:number>5.</text:number>
                  <text:p text:style-name="al">Als een maatwerkvoorziening noodzakelijk is, verstrekt het college de goedkoopst adequate voorziening.</text:p>
                </text:list-item>
              </text:list>
            </text:section>
            <text:section text:name="artikel_id1-3-2-2-5-3" text:style-name="artikel">
              <text:p text:style-name="artikel_kop_titel"><text:span text:style-name="artikel_kop_label">Artikel</text:span> <text:span text:style-name="artikel_kop_nr">4.2</text:span> Specifiek criteria maatwerkvoorzieningen</text:p>
              <text:list text:style-name="id1-3-2-2-5-3-2">
                <text:list-item text:style-override="id1-3-2-2-5-3-2">
                  <text:number>1.</text:number>
                  <text:p text:style-name="al">De maatwerkvoorziening huishoudelijke ondersteuning wordt ingezet ter realisatie van het te bereiken resultaat “voeren van een huishouden” en het meest in het bijzonder een “schoon en leefbaar huis” en “schone en draagbare kleding” zoals gesteld in artikel 3.1. Een schoon huis betekent dat de leefvertrekken schoon moeten zijn het college hanteert hiervoor een normenkader gebaseerd op de NEN 2075:2000. Leefbaar staat voor opgeruimd en functioneel. </text:p>
                </text:list-item>
                <text:list-item text:style-override="id1-3-2-2-5-3-3">
                  <text:number>2.</text:number>
                  <text:p text:style-name="al">De maatwerkvoorziening Primaire levensbehoeften wordt ingezet ter realisatie van het te bereiken resultaat “voeren van een huishouden” en meer in het bijzonder “het beschikken over goederen voor primaire levensbehoeften” en ”het bereiden en neerzetten van de maaltijden” zoals gesteld in artikel 3.1. </text:p>
                </text:list-item>
                <text:list-item text:style-override="id1-3-2-2-5-3-4">
                  <text:number>3.</text:number>
                  <text:p text:style-name="al">De maatwerkvoorziening begeleiding wordt ingezet ter realisatie van één of meerdere resultaten zoals gesteld in artikel 3.1, tweede lid onder 4 tot en met 6. De maatwerkvoorziening kan bestaan uit begeleiding groep (dagbesteding) en/of begeleiding individueel.</text:p>
                </text:list-item>
                <text:list-item text:style-override="id1-3-2-2-5-3-5">
                  <text:number>4.</text:number>
                  <text:p text:style-name="al">De maatwerkvoorziening kortdurend verblijf wordt ingezet ter noodzakelijke ontlasting van de persoon die gebruikelijke zorg of mantelzorg verleent zodat deze de zorg langer kan volhouden. Kortdurend verblijf heeft tot doel de cliënt in staat te stellen zo lang mogelijk zelfstandig te wonen zoals gesteld in artikel 3.1, tweede lid en onder 5 a.</text:p>
                </text:list-item>
                <text:list-item text:style-override="id1-3-2-2-5-3-6">
                  <text:number>5.</text:number>
                  <text:p text:style-name="al">De intramurale maatwerkvoorziening beschermd wonen wordt ingezet ter realisatie van één of meerdere resultaten zoals gesteld in artikel 3.1 tweede lid en onder 5 en 6. Voor de maatwerkvoorziening begeleiding plus gelden dezelfde te behalen resultaten waarbij de maatwerkvoorziening wordt ingezet ter voorkoming dan wel afschaling van beschermd wonen (artikel 3.1 tweede lid, en onder 5 onder a). </text:p>
                </text:list-item>
                <text:list-item text:style-override="id1-3-2-2-5-3-7">
                  <text:number>6.</text:number>
                  <text:p text:style-name="al">Het college stelt in nadere regels aanvullende criteria vast op uitvoerend niveau in verband met de beoordeling van aanvragen voor een specifieke maatwerkvoorziening.</text:p>
                </text:list-item>
              </text:list>
            </text:section>
            <text:section text:name="artikel_id1-3-2-2-5-4" text:style-name="artikel">
              <text:p text:style-name="artikel_kop_titel"><text:span text:style-name="artikel_kop_label">Artikel</text:span> <text:span text:style-name="artikel_kop_nr">4.2.1</text:span> Aanvullende criteria beschermd wonen en opvang</text:p>
              <text:list text:style-name="id1-3-2-2-5-4-2">
                <text:list-item text:style-override="id1-3-2-2-5-4-2">
                  <text:number> 1. </text:number>
                  <text:p text:style-name="al">In aanvulling op artikel 4.2 van deze verordening kan een cliënt binnen de kaders van de wet en deze verordening, in aanmerking komen voor een maatwerkvoorziening ter compensatie van: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5-4-2-3">
                    <text:list-item text:style-override="id1-3-2-2-5-4-2-3-1">
                      <text:number>•</text:number>
                      <text:p text:style-name="al">1 op eigen kracht,</text:p>
                    </text:list-item>
                    <text:list-item text:style-override="id1-3-2-2-5-4-2-3-2">
                      <text:number>•</text:number>
                      <text:p text:style-name="al">2 met gebruikelijke hulp,</text:p>
                    </text:list-item>
                    <text:list-item text:style-override="id1-3-2-2-5-4-2-3-3">
                      <text:number>•</text:number>
                      <text:p text:style-name="al">3 met mantelzorg,</text:p>
                    </text:list-item>
                    <text:list-item text:style-override="id1-3-2-2-5-4-2-3-4">
                      <text:number>•</text:number>
                      <text:p text:style-name="al">4 met hulp van andere personen uit zijn sociale netwerk of</text:p>
                    </text:list-item>
                    <text:list-item text:style-override="id1-3-2-2-5-4-2-3-5">
                      <text:number>•</text:number>
                      <text:p text:style-name="al">5 met gebruikmaking van algemene voorzieningen.</text:p>
                    </text:list-item>
                  </text:list>
                </text:list-item>
                <text:list-item text:style-override="id1-3-2-2-5-4-3">
                  <text:number> 2. </text:number>
                  <text:p text:style-name="al">Het college verbindt aan de opvang voorwaarden die te maken hebben met het bereiken van het (noodzakelijk) vastgesteld resultaat. Deze voorwaarden hebben in ieder geval betrekking op:</text:p>
                  <text:list text:style-name="id1-3-2-2-5-4-3-3">
                    <text:list-item text:style-override="id1-3-2-2-5-4-3-3-1">
                      <text:number>a.</text:number>
                      <text:p text:style-name="al">de medewerking van de cliënt aan de verduidelijking van de ondersteunings-behoefte;</text:p>
                    </text:list-item>
                    <text:list-item text:style-override="id1-3-2-2-5-4-3-3-2">
                      <text:number>b.</text:number>
                      <text:p text:style-name="al">de medewerking van de cliënt aan de uitvoering van het opgestelde ondersteuningsarrangement;</text:p>
                    </text:list-item>
                    <text:list-item text:style-override="id1-3-2-2-5-4-3-3-3">
                      <text:number>c.</text:number>
                      <text:p text:style-name="al">het naleven van de cliënt van de leef- en gedragsregels binnen de opvang.</text:p>
                    </text:list-item>
                  </text:list>
                </text:list-item>
                <text:list-item text:style-override="id1-3-2-2-5-4-4">
                  <text:number> 3. </text:number>
                  <text:p text:style-name="al">Het college kan nadere regels stellen met betrekking tot het beoordelen van de noodzaak tot het bieden van beschermd wonen en opvang.</text:p>
                </text:list-item>
              </text:list>
            </text:section>
            <text:section text:name="artikel_id1-3-2-2-5-5" text:style-name="artikel">
              <text:p text:style-name="artikel_kop_titel"><text:span text:style-name="artikel_kop_label">Artikel</text:span> <text:span text:style-name="artikel_kop_nr">4.3</text:span> Weigeringsgronden maatwerkvoorziening</text:p>
              <text:list text:style-name="id1-3-2-2-5-5-2">
                <text:list-item text:style-override="id1-3-2-2-5-5-2-1">
                  <text:number>1.</text:number>
                  <text:p text:style-name="al">Een gevraagde voorziening wordt niet toegekend of een gevraagde voorziening wordt afgewezen:</text:p>
                  <text:list text:style-name="id1-3-2-2-5-5-2-1-3">
                    <text:list-item text:style-override="id1-3-2-2-5-5-2-1-3-1">
                      <text:number>a.</text:number>
                      <text:p text:style-name="al">indien de cliënt niet aan het bepaalde in artikel 4.1 leden 1 tot en met 4 voldoet;</text:p>
                    </text:list-item>
                    <text:list-item text:style-override="id1-3-2-2-5-5-2-1-3-2">
                      <text:number>b.</text:number>
                      <text:p text:style-name="al">indien cliënt geen ingezetene is conform artikel 2.3.5 eerste lid sub a van de wet en de begripsbepaling “ingezetene” van artikel 1.1 van deze verordening, met uitzondering van beschermd wonen en opvang ingevolge artikel 2.3.5 eerste lid sub b van de wet;</text:p>
                    </text:list-item>
                    <text:list-item text:style-override="id1-3-2-2-5-5-2-1-3-3">
                      <text:number>c.</text:number>
                      <text:p text:style-name="al">voor zover er aan de zijde van de cliënt geen sprake is van aantoonbare meerkosten in vergelijking met de situatie voorafgaand aan het optreden van de beperkingen of psychische of psychosociale problemen waarvoor de maatwerkvoorziening wordt aangevraagd;</text:p>
                    </text:list-item>
                    <text:list-item text:style-override="id1-3-2-2-5-5-2-1-3-4">
                      <text:number>d.</text:number>
                      <text:p text:style-name="al">voor zover de aanvraag betrekking heeft op kosten die de persoon met beperkingen of problemen voorafgaand aan het moment van beschikken op de aanvraag heeft gemaakt, tenzij het college vooraf uitdrukkelijk schriftelijk toestemming heeft gegeven, of het college de noodzaak, adequaatheid en passendheid van de voorziening en de gemaakte kosten achteraf nog kan beoordelen en als goedkoopst adequaat aangemerkt kan merken;</text:p>
                    </text:list-item>
                    <text:list-item text:style-override="id1-3-2-2-5-5-2-1-3-5">
                      <text:number>e.</text:number>
                      <text:p text:style-name="al">indien een gevraagde maatwerkvoorziening reeds eerder krachtens deze, of een eerdere Verordening maatschappelijke ondersteuning is verstrekt en de normale afschrijvingstermijn van de voorziening nog niet is verstreken, tenzij de eerder vergoede of verstrekte voorziening verloren is gegaan als gevolg van omstandigheden die niet aan de cliënt zijn toe te rekenen;</text:p>
                    </text:list-item>
                    <text:list-item text:style-override="id1-3-2-2-5-5-2-1-3-6">
                      <text:number>f.</text:number>
                      <text:p text:style-name="al">indien de aanspraak niet is vast te stellen doordat de cliënt of zijn of haar huisgenoten niet of onvoldoende voldoen aan de verplichtingen als bedoeld in artikel 2.3.8 lid 1 en 3 van de wet of artikel 2.4 van deze verordening;</text:p>
                    </text:list-item>
                    <text:list-item text:style-override="id1-3-2-2-5-5-2-1-3-7">
                      <text:number>g.</text:number>
                      <text:p text:style-name="al">indien:</text:p>
                      <text:list text:style-name="id1-3-2-2-5-5-2-1-3-7-3">
                        <text:list-item text:style-override="id1-3-2-2-5-5-2-1-3-7-3-1">
                          <text:number>1º</text:number>
                          <text:p text:style-name="al">de noodzaak tot ondersteuning ten behoeve van zelfredzaamheid en participatie voor de cliënt redelijkerwijs vermijdbaar was; en</text:p>
                        </text:list-item>
                        <text:list-item text:style-override="id1-3-2-2-5-5-2-1-3-7-3-2">
                          <text:number>2º</text:number>
                          <text:p text:style-name="al">van de cliënt redelijkerwijs verwacht had mogen worden dat hij maatregelen zou hebben getroffen die de gevraagde maatwerkvoorziening overbodig had gemaakt nu de hulpvraag en de noodzaak tot ondersteuning hierbij redelijkerwijs voorzienbaar was voor de cliënt;</text:p>
                        </text:list-item>
                      </text:list>
                    </text:list-item>
                    <text:list-item text:style-override="id1-3-2-2-5-5-2-1-3-8">
                      <text:number>h.</text:number>
                      <text:p text:style-name="al">voor zover de cliënt redelijkerwijs een beroep kan doen op een voorliggende voorziening of de kosten van de maatwerkvoorziening als niet noodzakelijk zijn aangemerkt ingevolge de voorliggende voorziening;</text:p>
                    </text:list-item>
                    <text:list-item text:style-override="id1-3-2-2-5-5-2-1-3-9">
                      <text:number>i.</text:number>
                      <text:p text:style-name="al">indien de gevraagde voorziening voor de cliënt algemeen gebruikelijk is.</text:p>
                    </text:list-item>
                  </text:list>
                </text:list-item>
                <text:list-item text:style-override="id1-3-2-2-5-5-2-2">
                  <text:number>2.</text:number>
                  <text:p text:style-name="al">Het college kan bij nadere regels aanvullende criteria vaststellen in verband met de weigeringsgronden voor een specifieke maatwerkvoorziening dan wel een specifieke tegemoetkoming in de meerkosten.</text:p>
                </text:list-item>
              </text:list>
            </text:section>
            <text:p text:style-name="hoofdstuk_bottom"/>
          </text:section>
          <text:section text:name="hoofdstuk_id1-3-2-2-6" text:style-name="hoofdstuk">
            <text:p text:style-name="hoofdstuk_kop"><text:span text:style-name="label">HOOFDSTUK</text:span> <text:span text:style-name="nr">5</text:span> 
              <text:span text:style-name="nadrukvet">
                <text:span text:style-name="nadrukondlijn">HET PERSOONSGEBONDEN BUDGET (PGB) EN DE FINANCIËLE TEGEMOETKOMING</text:span>
              </text:span>
            </text:p>
            <text:section text:name="paragraaf_id1-3-2-2-6-2" text:style-name="paragraaf">
              <text:p text:style-name="paragraaf_kop"><text:span text:style-name="label">Paragraaf</text:span> <text:span text:style-name="nr">1:</text:span> Het persoonsgebonden budget</text:p>
              <text:section text:name="artikel_id1-3-2-2-6-2-2" text:style-name="artikel">
                <text:p text:style-name="artikel_kop_titel"><text:span text:style-name="artikel_kop_label">Artikel</text:span> <text:span text:style-name="artikel_kop_nr">5.1</text:span> Regelsvoor pgb</text:p>
                <text:list text:style-name="id1-3-2-2-6-2-2-2">
                  <text:list-item text:style-override="id1-3-2-2-6-2-2-2">
                    <text:number>1.</text:number>
                    <text:p text:style-name="al">Het college verstrekt een pgb in overeenstemming met artikel 2.3.6 van de wet.</text:p>
                  </text:list-item>
                  <text:list-item text:style-override="id1-3-2-2-6-2-2-3">
                    <text:number>2.</text:number>
                    <text:p text:style-name="al">Ingevolge artikel 2.3.6, eerste lid Wmo 2015, vindt verstrekking van een toegekende individuele voorziening in de vorm van een pgb plaats indien de cliënt dit wenst.</text:p>
                  </text:list-item>
                  <text:list-item text:style-override="id1-3-2-2-6-2-2-4">
                    <text:number>3.</text:number>
                    <text:p text:style-name="al">Ingevolge artikel 2.3.6, tweede lid Wmo 2015, wordt een pgb alleen verstrekt indien:</text:p>
                    <text:list text:style-name="id1-3-2-2-6-2-2-4-3">
                      <text:list-item text:style-override="id1-3-2-2-6-2-2-4-3-1">
                        <text:number>a.</text:number>
                        <text:p text:style-name="al"> de cliënt naar het oordeel van het college op eigen kracht voldoende in staat is te achten tot een redelijke waardering van zijn belangen ter zake dan wel met hulp uit zijn sociale netwerk of van zijn vertegenwoordiger, in staat is te achten de aan een pgb verbonden taken op een verantwoorde wijze uit te voeren;</text:p>
                      </text:list-item>
                      <text:list-item text:style-override="id1-3-2-2-6-2-2-4-3-2">
                        <text:number>b.</text:number>
                        <text:p text:style-name="al">de cliënt zich gemotiveerd op het standpunt stelt dat hij de maatwerkvoorziening als persoonsgebonden budget wenst geleverd te krijgen; en</text:p>
                      </text:list-item>
                      <text:list-item text:style-override="id1-3-2-2-6-2-2-4-3-3">
                        <text:number>c.</text:number>
                        <text:p text:style-name="al">naar het oordeel van het college is gewaarborgd dat de diensten, hulpmiddelen, woningaanpassingen en andere maatregelen die tot de maatwerkvoorziening behoren, veilig, doeltreffend en cliëntgericht worden ingezet. Hierbij weegt het college, ingevolge artikel 2.3.6, derde lid, Wmo 2015, mee of de voorzieningen in redelijkheid geschikt zijn voor het doel waarvoor het pgb wordt verstrekt.</text:p>
                      </text:list-item>
                    </text:list>
                  </text:list-item>
                  <text:list-item text:style-override="id1-3-2-2-6-2-2-5">
                    <text:number>4.</text:number>
                    <text:p text:style-name="al">Indien het pgb wordt aangevraagd voor een dienst, dan overlegt de cliënt desgevraagd een volledig ingevuld pgb-plan conform een daartoe voorgeschreven model. Door of namens het college zal vervolgens worden getoetst of er in de situatie van een cliënt concrete belemmeringen zijn, gelet op het gestelde in lid 3, die gegronde reden zijn voor afwijzing van de aanvraag voor een maatwerkvoorziening in de vorm van pgb.</text:p>
                  </text:list-item>
                  <text:list-item text:style-override="id1-3-2-2-6-2-2-6">
                    <text:number>5.</text:number>
                    <text:p text:style-name="al">Indien de verwachting bestaat dat binnen afzienbare tijd een vervanging van de voorziening nodig is dan wel de verwachting is dat de voorziening kortdurend wordt gebruikt, wordt geen pgb verstrekt. Wat heeft te gelden als “afzienbare tijd” of “kortdurend” hangt mede af van het typevoorziening in relatie tot de eventuele gebruikelijke afschrijvingsduur (in geval van hulpmiddelen).</text:p>
                  </text:list-item>
                  <text:list-item text:style-override="id1-3-2-2-6-2-2-7">
                    <text:number>6.</text:number>
                    <text:p text:style-name="al">Indien de toekenning van een pgb het voortbestaan van een collectieve voorziening (individueel verstrekt) in gevaar kan brengen, wordt geen pgb verstrekt.</text:p>
                  </text:list-item>
                </text:list>
              </text:section>
              <text:section text:name="artikel_id1-3-2-2-6-2-3" text:style-name="artikel">
                <text:p text:style-name="artikel_kop_titel"><text:span text:style-name="artikel_kop_label">Artikel</text:span> <text:span text:style-name="artikel_kop_nr">5.2</text:span> De hoogte van het pgb algemeen</text:p>
                <text:list text:style-name="id1-3-2-2-6-2-3-2">
                  <text:list-item text:style-override="id1-3-2-2-6-2-3-2">
                    <text:number>1.</text:number>
                    <text:p text:style-name="al">Het pgb wordt zo vastgesteld dat de cliënt daarmee redelijkerwijs een voorziening kan kopen, huren of betrekken die inhoudelijk gelijkwaardig is aan een voorziening in natura. Hierbij geldt dat de prijs of het tarief van het pgb zo is vastgesteld dat een cliënt daarmee redelijkerwijs verzekerd is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6-2-3-3">
                    <text:number>2.</text:number>
                    <text:p text:style-name="al">In de regel is het pgb gelijk aan de werkelijke kosten van de door de cliënt aan te schaffen, te huren of te betrekken voorziening.</text:p>
                  </text:list-item>
                  <text:list-item text:style-override="id1-3-2-2-6-2-3-4">
                    <text:number>3.</text:number>
                    <text:p text:style-name="al">Het maximumbedrag van het pgb is de kostprijs die het college aan haar leverancier of aanbieder betaalt voor de in de betreffende situatie goedkoopst adequate, in de gemeente beschikbare maatwerkvoorziening in natura.</text:p>
                  </text:list-item>
                </text:list>
              </text:section>
              <text:section text:name="artikel_id1-3-2-2-6-2-4" text:style-name="artikel">
                <text:p text:style-name="artikel_kop_titel"><text:span text:style-name="artikel_kop_label">Artikel</text:span> <text:span text:style-name="artikel_kop_nr">5.3</text:span> Hoogte pgb voor woningaanpassing</text:p>
                <text:list text:style-name="id1-3-2-2-6-2-4-2">
                  <text:list-item text:style-override="id1-3-2-2-6-2-4-2">
                    <text:number>1.</text:number>
                    <text:p text:style-name="al">De hoogte van het pgb voor woningaanpassing wordt vastgesteld als tegenwaarde van het bedrag zoals vermeld in de door het college geaccepteerde offerte.</text:p>
                  </text:list-item>
                  <text:list-item text:style-override="id1-3-2-2-6-2-4-3">
                    <text:number>2.</text:number>
                    <text:p text:style-name="al">Alleen de kosten van de navolgende bouwkundige- of woontechnische woningaanpassing komen voor vergoeding, als bedoeld in het eerste lid, in aanmerking:</text:p>
                    <text:list text:style-name="id1-3-2-2-6-2-4-3-3">
                      <text:list-item text:style-override="id1-3-2-2-6-2-4-3-3-1">
                        <text:number>a.</text:number>
                        <text:p text:style-name="al">de aanneemsom excl. BTW (hierin begrepen de loon- en materiaalkosten) voor het treffen van de voorziening. Indien de voorziening in zelfwerkzaamheid wordt getroffen, vervalt de post loonkosten en worden alleen de materiaalkosten vergoed;</text:p>
                      </text:list-item>
                      <text:list-item text:style-override="id1-3-2-2-6-2-4-3-3-2">
                        <text:number>b.</text:number>
                        <text:p text:style-name="al">de risicoverrekening van loon- en materiaalkosten, met inachtneming van het bepaalde in de risicoregeling woning- en utiliteitsbouw 1991. Indien de voorziening in zelfwerkzaamheid wordt getroffen, vervalt de post loonkosten en worden alleen de materiaalkosten vergoed;</text:p>
                      </text:list-item>
                      <text:list-item text:style-override="id1-3-2-2-6-2-4-3-3-3">
                        <text:number>c.</text:number>
                        <text:p text:style-name="al">het architectenhonorarium tot ten hoogste € 1.500,- excl. BTW;</text:p>
                        <text:p text:style-name="al">Alleen in die gevallen dat het noodzakelijk is dat een architect voor de woningaanpassing moet worden ingeschakeld worden deze kosten subsidiabel geacht. Het betreft dan veelal de ingrijpender woningaanpassingen;</text:p>
                      </text:list-item>
                      <text:list-item text:style-override="id1-3-2-2-6-2-4-3-3-4">
                        <text:number>d.</text:number>
                        <text:p text:style-name="al">de kosten voor het toezicht op de uitvoering, indien toezicht noodzakelijk is, tot een maximum van twee procent van de aanneemsom;</text:p>
                      </text:list-item>
                      <text:list-item text:style-override="id1-3-2-2-6-2-4-3-3-5">
                        <text:number>e.</text:number>
                        <text:p text:style-name="al">de leges voor zover deze betrekking hebben op het treffen van de voorziening;</text:p>
                      </text:list-item>
                      <text:list-item text:style-override="id1-3-2-2-6-2-4-3-3-6">
                        <text:number>f.</text:number>
                        <text:p text:style-name="al">de door het college (schriftelijk) goedgekeurde kostenverhogingen, die ten tijde van de raming van de kosten redelijkerwijs niet voorzien hadden kunnen zijn;</text:p>
                      </text:list-item>
                      <text:list-item text:style-override="id1-3-2-2-6-2-4-3-3-7">
                        <text:number>g.</text:number>
                        <text:p text:style-name="al">de kosten van noodzakelijk technisch onderzoek en voor advisering over de te treffen aanpassing;</text:p>
                      </text:list-item>
                      <text:list-item text:style-override="id1-3-2-2-6-2-4-3-3-8">
                        <text:number>h.</text:number>
                        <text:p text:style-name="al">de verschuldigde en niet verrekenbare- of terugvorderbare omzetbelasting.</text:p>
                      </text:list-item>
                    </text:list>
                  </text:list-item>
                </text:list>
              </text:section>
              <text:section text:name="artikel_id1-3-2-2-6-2-5" text:style-name="artikel">
                <text:p text:style-name="artikel_kop_titel"><text:span text:style-name="artikel_kop_label">Artikel</text:span> <text:span text:style-name="artikel_kop_nr">5.4</text:span> Hoogte pgb voor HO</text:p>
                <text:list text:style-name="id1-3-2-2-6-2-5-2">
                  <text:list-item text:style-override="id1-3-2-2-6-2-5-2">
                    <text:number>1.</text:number>
                    <text:p text:style-name="al">De huishoudelijke ondersteuningsbehoefte van de cliënt wordt uitgedrukt in een budget en wordt bepaald aan de hand van een emprisch onderbouwd en geobjectiveerd puntensysteem. Afhankelijk van welke resultaten moeten worden behaald en de individuele kenmerken van de cliënt waaronder begrepen mogelijkheden van cliënt en zijn sociaal netwerk tot inzet ho, gezinssamenstelling, hoeveelheid kamers, mate van vervuiling, wordt een aantal punten toegekend. Het aantal punten wordt vermenigvuldigd met een factor, afgerond op 1 decimaal achter de komma. De uitkomst van die vermenigvuldiging levert het budget op jaarbasis op.</text:p>
                  </text:list-item>
                  <text:list-item text:style-override="id1-3-2-2-6-2-5-3">
                    <text:number>2.</text:number>
                    <text:p text:style-name="al">Het puntensysteem zoals genoemd in lid 1 wordt opgenomen in Nadere regels.</text:p>
                  </text:list-item>
                  <text:list-item text:style-override="id1-3-2-2-6-2-5-4">
                    <text:number>3.</text:number>
                    <text:p text:style-name="al">De factor zoals benoemd in lid 1 is gebaseerd op 125% van de Wet minimumloon voor 23 jaar en ouder inclusief vakantiegeld/-uren op basis van een 36-urige werkweek. De geldende factor is neergelegd in de Nadere regels.</text:p>
                  </text:list-item>
                  <text:list-item text:style-override="id1-3-2-2-6-2-5-5">
                    <text:number>4.</text:number>
                    <text:p text:style-name="al">Eenmaal per jaar, per 1 januari, vindt aanpassing (indexatie) plaats van het gehanteerde minimumloon. De aanpassing per 1 januari is gelijk aan 125% van het wettelijk minimumloon zoals dat gold per 1 juli van het voorafgaande kalenderjaar. Aanpassing van het gehanteerde minimumloon leidt tot aanpassing van de factor genoemd in lid 1 tenzij de ophoging van het minimumloon dusdanig beperkt is dat het de factor niet beïnvloedt.</text:p>
                  </text:list-item>
                </text:list>
              </text:section>
              <text:section text:name="artikel_id1-3-2-2-6-2-6" text:style-name="artikel">
                <text:p text:style-name="artikel_kop_titel"><text:span text:style-name="artikel_kop_label">Artikel</text:span> <text:span text:style-name="artikel_kop_nr">5.5</text:span> Hoogte pgb voor Primaire levensbehoeften</text:p>
                <text:list text:style-name="id1-3-2-2-6-2-6-2">
                  <text:list-item text:style-override="id1-3-2-2-6-2-6-2">
                    <text:number>1.</text:number>
                    <text:p text:style-name="al">De hoogte van het pgb-tarief voor wat betreft het verwarmen, bereiden en neerzetten van maaltijden is gelijk aan het tarief zorg in natura dat zou hebben te gelden tussen de gemeente en een gecontracteerde aanbieder in geval van verstrekking in de vorm van zorg in natura. </text:p>
                  </text:list-item>
                  <text:list-item text:style-override="id1-3-2-2-6-2-6-3">
                    <text:number>2.</text:number>
                    <text:p text:style-name="al">Voor wat betreft het doen van boodschappen, voor wat betreft levensmiddelen, schoonmaakmiddelen en toiletartikelen, is de hoogte van het pgb een bedrag dat aansluit bij de goedkoopst adequate oplossing. </text:p>
                  </text:list-item>
                </text:list>
              </text:section>
              <text:section text:name="artikel_id1-3-2-2-6-2-7" text:style-name="artikel">
                <text:p text:style-name="artikel_kop_titel"><text:span text:style-name="artikel_kop_label">Artikel</text:span> <text:span text:style-name="artikel_kop_nr">5.6</text:span> Hoogte pgb voor begeleiding</text:p>
                <text:list text:style-name="id1-3-2-2-6-2-7-2">
                  <text:list-item text:style-override="id1-3-2-2-6-2-7-2">
                    <text:number>1.</text:number>
                    <text:p text:style-name="al">Voor pgb gelden, voor zowel begeleiding individueel als begeleiding groep, twee tarieven:</text:p>
                    <text:list text:style-name="id1-3-2-2-6-2-7-2-3">
                      <text:list-item text:style-override="id1-3-2-2-6-2-7-2-3-1">
                        <text:number>a.</text:number>
                        <text:p text:style-name="al">een tarief voor de professionele dienstverlener; en</text:p>
                      </text:list-item>
                      <text:list-item text:style-override="id1-3-2-2-6-2-7-2-3-2">
                        <text:number>b.</text:number>
                        <text:p text:style-name="al">een tarief voor particuliere inzet.</text:p>
                      </text:list-item>
                    </text:list>
                  </text:list-item>
                  <text:list-item text:style-override="id1-3-2-2-6-2-7-3">
                    <text:number>2.</text:number>
                    <text:p text:style-name="al">De hoogte van het pgb-tarief in geval van begeleiding door een professionele dienstverlener wordt afgeleid van het tarief zorg in natura dat zou hebben te gelden tussen de gemeente en een gecontracteerde aanbieder in geval van verstrekking in de vorm van zorg in natura. Het pgb is het rekenkundig gemiddelde van de som van de gemiddelde tarieven per bandbreedte zoals van toepassing in geval van zorg in natura. Deze regel geldt zowel in geval van begeleiding groep als begeleiding individueel.</text:p>
                  </text:list-item>
                  <text:list-item text:style-override="id1-3-2-2-6-2-7-4">
                    <text:number>3.</text:number>
                    <text:p text:style-name="al">De hoogte van het pgb voor begeleiding individueel en begeleiding groep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2-6-2-7-5">
                    <text:number>4.</text:number>
                    <text:p text:style-name="al">Eenmaal per jaar, per 1 januari, vindt aanpassing (indexatie) plaats van het in lid 3 genoemde bedrag. De aanpassing per 1 januari is gelijk aan 125% van het wettelijk minimumloon zoals dat gold per 1 juli van het voorafgaande kalenderjaar.</text:p>
                  </text:list-item>
                </text:list>
              </text:section>
              <text:section text:name="artikel_id1-3-2-2-6-2-8" text:style-name="artikel">
                <text:p text:style-name="artikel_kop_titel"><text:span text:style-name="artikel_kop_label">Artikel</text:span> <text:span text:style-name="artikel_kop_nr">5.7</text:span> Hoogte pgb voor kortdurend verblijf</text:p>
                <text:list text:style-name="id1-3-2-2-6-2-8-2">
                  <text:list-item text:style-override="id1-3-2-2-6-2-8-2">
                    <text:number>1.</text:number>
                    <text:p text:style-name="al">Voor pgb gelden twee tarieven:</text:p>
                    <text:list text:style-name="id1-3-2-2-6-2-8-2-3">
                      <text:list-item text:style-override="id1-3-2-2-6-2-8-2-3-1">
                        <text:number>a.</text:number>
                        <text:p text:style-name="al">een tarief voor de professionele dienstverlener; en</text:p>
                      </text:list-item>
                      <text:list-item text:style-override="id1-3-2-2-6-2-8-2-3-2">
                        <text:number>b.</text:number>
                        <text:p text:style-name="al">een tarief voor pariculiere inzet.</text:p>
                      </text:list-item>
                    </text:list>
                  </text:list-item>
                  <text:list-item text:style-override="id1-3-2-2-6-2-8-3">
                    <text:number>2.</text:number>
                    <text:p text:style-name="al">De hoogte van het pgb-tarief in geval van begeleiding door een professionele dienstverlener is gelijk aan het tarief zorg in natura dat zou hebben te gelden tussen de gemeente en een gecontracteerde aanbieder in geval van verstrekking in de vorm van zorg in natura.</text:p>
                  </text:list-item>
                  <text:list-item text:style-override="id1-3-2-2-6-2-8-4">
                    <text:number>3.</text:number>
                    <text:p text:style-name="al">De hoogte van het pgb voor kortdurend verblijf bij particuliere inzet bedraagt Euro 30,52.</text:p>
                  </text:list-item>
                </text:list>
              </text:section>
              <text:section text:name="artikel_id1-3-2-2-6-2-9" text:style-name="artikel">
                <text:p text:style-name="artikel_kop_titel"><text:span text:style-name="artikel_kop_label">Artikel</text:span> <text:span text:style-name="artikel_kop_nr">5.8</text:span> Hoogte pgb voor beschermd wonen en begeleiding plus</text:p>
                <text:list text:style-name="id1-3-2-2-6-2-9-2">
                  <text:list-item text:style-override="id1-3-2-2-6-2-9-2">
                    <text:number>1.</text:number>
                    <text:p text:style-name="al">Voor pgb gelden twee tarieven:</text:p>
                    <text:list text:style-name="id1-3-2-2-6-2-9-2-3">
                      <text:list-item text:style-override="id1-3-2-2-6-2-9-2-3-1">
                        <text:number>a.</text:number>
                        <text:p text:style-name="al">een tarief voor de professionele dienstverlener; en</text:p>
                      </text:list-item>
                      <text:list-item text:style-override="id1-3-2-2-6-2-9-2-3-2">
                        <text:number>b.</text:number>
                        <text:p text:style-name="al">een tarief voor particuliere inzet.</text:p>
                      </text:list-item>
                    </text:list>
                  </text:list-item>
                  <text:list-item text:style-override="id1-3-2-2-6-2-9-3">
                    <text:number>2.</text:number>
                    <text:p text:style-name="al">De hoogte van het pgb-tarief in geval van beschermd wonen door een professionele dienstverlener is gelijk aan het pgb-zzp GGZ-c tarief 2014 zoals dat voor cliënt gold dan wel zou hebben gegolden. Het pgb-tarief wordt niet verhoogd met de AWBZ-toeslag huishoudelijke hulp en de toeslag Verhoging ZZP. Deze toeslagen c.q. bedragen die daarmee corresponderen, worden niet aanvullend op het pgb-tarief verstrekt.</text:p>
                  </text:list-item>
                  <text:list-item text:style-override="id1-3-2-2-6-2-9-4">
                    <text:number>3.</text:number>
                    <text:p text:style-name="al">De hoogte van het pgb voor beschermd wonen bij particuliere inzet bedraagt 80% van het het tarief zoals genoemd in het tweede lid.</text:p>
                  </text:list-item>
                  <text:list-item text:style-override="id1-3-2-2-6-2-9-5">
                    <text:number>4.</text:number>
                    <text:p text:style-name="al">De hoogte van het pgb-tarief in geval van begeleiding plus individueel door een professionele dienstverlener is 90% van het tarief zorg in natura dat zou hebben te gelden tussen de gemeente en een gecontracteerde aanbieder in geval van verstrekking in de vorm van zorg in natura.</text:p>
                  </text:list-item>
                  <text:list-item text:style-override="id1-3-2-2-6-2-9-6">
                    <text:number>5.</text:number>
                    <text:p text:style-name="al">De hoogte van het pgb-tarief in geval van begeleiding plus groep door een professionele dienstverlener wordt afgeleid van het tarief zorg in natura dat zou hebben te gelden tussen de gemeente en een gecontracteerde aanbieder in geval van verstrekking in de vorm van zorg in natura. Het pgb is het rekenkundig gemiddelde van de som van de gemiddelde tarieven per bandbreedte zoals van toepassing in geval van zorg in natura.</text:p>
                  </text:list-item>
                  <text:list-item text:style-override="id1-3-2-2-6-2-9-7">
                    <text:number>6.</text:number>
                    <text:p text:style-name="al">De hoogte van het pgb voor begeleiding plus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2-6-2-9-8">
                    <text:number>7.</text:number>
                    <text:p text:style-name="al">Eenmaal per jaar, per 1 januari, vindt aanpassing (indexatie) plaats van het in lid 5 genoemde bedrag. De aanpassing per 1 januari is gelijk aan 125% van het wettelijk minimumloon zoals dat gold per 1 juli van het voorafgaande kalenderjaar.</text:p>
                  </text:list-item>
                </text:list>
              </text:section>
              <text:section text:name="artikel_id1-3-2-2-6-2-10" text:style-name="artikel">
                <text:p text:style-name="artikel_kop_titel"><text:span text:style-name="artikel_kop_label">Artikel</text:span> <text:span text:style-name="artikel_kop_nr">5.9</text:span> Begrenzingvan de bestedingsvrijheid van de pgb-houder</text:p>
                <text:list text:style-name="id1-3-2-2-6-2-10-2">
                  <text:list-item text:style-override="id1-3-2-2-6-2-10-2">
                    <text:number>1.</text:number>
                    <text:p text:style-name="al">Het persoonsgebonden budget dient besteed te worden aan het doel/resultaat waarvoor het is verstrekt. Dit betekent dat het pgb in ieder geval niet besteed kan worden aan:</text:p>
                    <text:list text:style-name="id1-3-2-2-6-2-10-2-3">
                      <text:list-item text:style-override="id1-3-2-2-6-2-10-2-3-1">
                        <text:number>a.</text:number>
                        <text:p text:style-name="al">bemiddelings- en administratiekosten;</text:p>
                      </text:list-item>
                      <text:list-item text:style-override="id1-3-2-2-6-2-10-2-3-2">
                        <text:number>b.</text:number>
                        <text:p text:style-name="al">kosten verbonden aan opstellen pgb-plan;</text:p>
                      </text:list-item>
                      <text:list-item text:style-override="id1-3-2-2-6-2-10-2-3-3">
                        <text:number>c.</text:number>
                        <text:p text:style-name="al">reistijd, vervoers- en parkeerkosten van de dienstverlener;</text:p>
                      </text:list-item>
                      <text:list-item text:style-override="id1-3-2-2-6-2-10-2-3-4">
                        <text:number>d.</text:number>
                        <text:p text:style-name="al">overheadkosten van de dienstverlener waaronder mede begrepen kosten van de dienstverlener tot opstellen van een zorg- of werkplan; en</text:p>
                      </text:list-item>
                      <text:list-item text:style-override="id1-3-2-2-6-2-10-2-3-5">
                        <text:number>e.</text:number>
                        <text:p text:style-name="al">feestdagen- en/of eenmalige uitkering of cadeau aan dienstverlener; en</text:p>
                      </text:list-item>
                      <text:list-item text:style-override="id1-3-2-2-6-2-10-2-3-6">
                        <text:number>f.</text:number>
                        <text:p text:style-name="al">een overlijdensuitkering voor de dienstverlener.</text:p>
                      </text:list-item>
                    </text:list>
                  </text:list-item>
                  <text:list-item text:style-override="id1-3-2-2-6-2-10-3">
                    <text:number> 2. </text:number>
                    <text:p text:style-name="al">Het persoonsgebonden budget mag niet besteed worden aan kosten die zijn te beschouwen als algemeen gebruikelijk.</text:p>
                  </text:list-item>
                  <text:list-item text:style-override="id1-3-2-2-6-2-10-4">
                    <text:number> 3. </text:number>
                    <text:p text:style-name="al">Het volledige bedrag aan pgb dient verantwoord te worden. Er wordt geen verantwoordingsvrij bedrag gehanteerd.</text:p>
                  </text:list-item>
                  <text:list-item text:style-override="id1-3-2-2-6-2-10-5">
                    <text:number> 4. </text:number>
                    <text:p text:style-name="al">Uitbetaling van een eenmalige pgb vindt plaats na overlegging van factuur waaruit realisatie van de gemaakte kosten blijkt door storting op de rekening van de cliënt of degene die als diens wettelijke vertegenwoordiger optreedt.</text:p>
                  </text:list-item>
                </text:list>
              </text:section>
              <text:section text:name="artikel_id1-3-2-2-6-2-11" text:style-name="artikel">
                <text:p text:style-name="artikel_kop_titel"><text:span text:style-name="artikel_kop_label">Artikel</text:span> <text:span text:style-name="artikel_kop_nr">5.10</text:span> Weigeringsgronden persoonsgebonden budget</text:p>
                <text:p text:style-name="al">Onverminderd artikel 2.3.6, tweede en vijfde lid, van de wet alsook hetgeen in algemene zin over de weigering van een maatwerkvoorzieningen als bepaald in artikel 4.3 van deze verordening, verstrekt het college geen pgb indien:</text:p>
                <text:list text:style-name="id1-3-2-2-6-2-11-3">
                  <text:list-item text:style-override="id1-3-2-2-6-2-11-3-1">
                    <text:number>a.</text:number>
                    <text:p text:style-name="al">de cliënt, op verzoek daartoe zijdens het college, geen volledig ingevuld pgb-plan heeft overgelegd conform een daartoe voorgeschreven model;</text:p>
                  </text:list-item>
                  <text:list-item text:style-override="id1-3-2-2-6-2-11-3-2">
                    <text:number>b.</text:number>
                    <text:p text:style-name="al">de cliënt weigert het pgb-plan desgevraagd met het college te bespreken of verschijnt zonder geldige reden niet op de afspraak om het pgb-plan te bespreken;</text:p>
                  </text:list-item>
                  <text:list-item text:style-override="id1-3-2-2-6-2-11-3-3">
                    <text:number>c.</text:number>
                    <text:p text:style-name="al">de cliënt het beheren van het persoonsgebonden budget overlaat aan de dienstverlener (professioneel dan wel particulier) die de ondersteuning levert of een persoon die werkzaam is bij of voor deze dienstverlener;</text:p>
                  </text:list-item>
                  <text:list-item text:style-override="id1-3-2-2-6-2-11-3-4">
                    <text:number>d.</text:number>
                    <text:p text:style-name="al">de cliënt het beheren van het persoonsgeboden budget overlaat aan een bewindvoerder of een persoon die werkzaam is bij of voor deze bewindvoerder;</text:p>
                  </text:list-item>
                </text:list>
              </text:section>
            </text:section>
            <text:section text:name="paragraaf_id1-3-2-2-6-3" text:style-name="paragraaf">
              <text:p text:style-name="paragraaf_kop"><text:span text:style-name="label">Paragraaf</text:span> <text:span text:style-name="nr">2:</text:span> Financiële tegemoetkoming</text:p>
              <text:section text:name="artikel_id1-3-2-2-6-3-2" text:style-name="artikel">
                <text:p text:style-name="artikel_kop_titel"><text:span text:style-name="artikel_kop_label">Artikel</text:span> <text:span text:style-name="artikel_kop_nr">5.11</text:span> Regels voor financiële tegemoetkoming</text:p>
                <text:list text:style-name="id1-3-2-2-6-3-2-2">
                  <text:list-item text:style-override="id1-3-2-2-6-3-2-2">
                    <text:number>1.</text:number>
                    <text:p text:style-name="al">Ter realisatie van één of meerdere resultaten zoals gesteld in artikel 3.1 kan het college aan een cliënt naast en in samenhang met de in deze verordening genoemde voorzieningen een financiële tegemoetkoming verstrekken.</text:p>
                  </text:list-item>
                  <text:list-item text:style-override="id1-3-2-2-6-3-2-3">
                    <text:number>2.</text:number>
                    <text:p text:style-name="al">De regels inzake maatwerkvoorziening en in het bijzonder de regels inzake pgb’s zijn van overeenkomstige toepassing op de financiële tegemoetkoming tenzij de aard van de financiële tegemoetkoming zich tegen analoge toepassing verzet waaronder begrepen het opleggen van een bijdrage zoals bedoeld in artikel 6.2.</text:p>
                  </text:list-item>
                  <text:list-item text:style-override="id1-3-2-2-6-3-2-4">
                    <text:number>3.</text:number>
                    <text:p text:style-name="al">Het college kan een tegemoetkoming verstrekken in geval van:</text:p>
                    <text:list text:style-name="id1-3-2-2-6-3-2-4-3">
                      <text:list-item text:style-override="id1-3-2-2-6-3-2-4-3-1">
                        <text:number>a.</text:number>
                        <text:p text:style-name="al">woningsanering;</text:p>
                      </text:list-item>
                      <text:list-item text:style-override="id1-3-2-2-6-3-2-4-3-2">
                        <text:number>b.</text:number>
                        <text:p text:style-name="al">tijdelijke huisvesting;</text:p>
                      </text:list-item>
                      <text:list-item text:style-override="id1-3-2-2-6-3-2-4-3-3">
                        <text:number>c.</text:number>
                        <text:p text:style-name="al">verhuis- en inrichtingskosten;</text:p>
                      </text:list-item>
                      <text:list-item text:style-override="id1-3-2-2-6-3-2-4-3-4">
                        <text:number>d.</text:number>
                        <text:p text:style-name="al">bezoekbaar maken van een woning niet zijnde het hoofdverblijf;</text:p>
                      </text:list-item>
                      <text:list-item text:style-override="id1-3-2-2-6-3-2-4-3-5">
                        <text:number>e.</text:number>
                        <text:p text:style-name="al">vervoerskosten;</text:p>
                      </text:list-item>
                      <text:list-item text:style-override="id1-3-2-2-6-3-2-4-3-6">
                        <text:number>f.</text:number>
                        <text:p text:style-name="al">sportvoorziening.</text:p>
                      </text:list-item>
                    </text:list>
                  </text:list-item>
                  <text:list-item text:style-override="id1-3-2-2-6-3-2-5">
                    <text:number>4.</text:number>
                    <text:p text:style-name="al">Het college kan in nadere regels aanvullende criteria vaststellen in verband met de beoordeling van aanvragen voor een specifieke financiële tegemoetkoming.</text:p>
                  </text:list-item>
                </text:list>
              </text:section>
              <text:section text:name="artikel_id1-3-2-2-6-3-3" text:style-name="artikel">
                <text:p text:style-name="artikel_kop_titel"><text:span text:style-name="artikel_kop_label">Artikel</text:span> <text:span text:style-name="artikel_kop_nr">5.12</text:span> Tegemoetkoming voor woningsanering</text:p>
                <text:list text:style-name="id1-3-2-2-6-3-3-2">
                  <text:list-item text:style-override="id1-3-2-2-6-3-3-2">
                    <text:number>1.</text:number>
                    <text:p text:style-name="al">De hoogte van een door het college te verlenen tegemoetkoming voor meerkosten van woningsanering, te weten het vervangen van zachte door harde vloerbedekking of vervanging van stoffering, is gelijk aan de werkelijke kosten met een maximum van de bedragen zoals genoemd in Prijzengids Nibud.</text:p>
                  </text:list-item>
                  <text:list-item text:style-override="id1-3-2-2-6-3-3-3">
                    <text:number>2.</text:number>
                    <text:p text:style-name="al">Bij de vaststelling van de tegemoetkoming wordt rekening gehouden met de gangbare afschrijvingstermijn zoals die geldt voor het betreffende product.</text:p>
                  </text:list-item>
                </text:list>
              </text:section>
              <text:section text:name="artikel_id1-3-2-2-6-3-4" text:style-name="artikel">
                <text:p text:style-name="artikel_kop_titel"><text:span text:style-name="artikel_kop_label">Artikel</text:span> <text:span text:style-name="artikel_kop_nr">5.13</text:span> Tegemoetkoming voor tijdelijke huisvesting</text:p>
                <text:list text:style-name="id1-3-2-2-6-3-4-2">
                  <text:list-item text:style-override="id1-3-2-2-6-3-4-2">
                    <text:number>1.</text:number>
                    <text:p text:style-name="al">Een cliënt die tijdens het aanbrengen van woonvoorzieningen niet in zijn/haar eigen woonruimte kan blijven, kan in aanmerking komen voor een tegemoetkoming voor tijdelijke huisvesting.</text:p>
                  </text:list-item>
                  <text:list-item text:style-override="id1-3-2-2-6-3-4-3">
                    <text:number>2.</text:number>
                    <text:p text:style-name="al">De hoogte van een door het college te verlenen tegemoetkoming voor de meerkosten van tijdelijke huisvesting is gelijk aan de werkelijk gemaakte kosten, met een maximum van het bedrag genoemd in artikel 13 eerste lid onder a van de Wet op de Huurtoeslag. </text:p>
                  </text:list-item>
                  <text:list-item text:style-override="id1-3-2-2-6-3-4-4">
                    <text:number>3.</text:number>
                    <text:p text:style-name="al">De maximale duur voor een financiële tegemoetkoming in de kosten van tijdelijke huisvesting bedraagt zes maanden.</text:p>
                  </text:list-item>
                </text:list>
              </text:section>
              <text:section text:name="artikel_id1-3-2-2-6-3-5" text:style-name="artikel">
                <text:p text:style-name="artikel_kop_titel"><text:span text:style-name="artikel_kop_label">Artikel</text:span> <text:span text:style-name="artikel_kop_nr">5.14</text:span> Tegemoetkoming voor verhuis- en inrichtingskosten</text:p>
                <text:list text:style-name="id1-3-2-2-6-3-5-2">
                  <text:list-item text:style-override="id1-3-2-2-6-3-5-2">
                    <text:number>1.</text:number>
                    <text:p text:style-name="al">Indien het college heeft beoordeeld dat cliënt geen recht heeft op een maatwerkvoorziening voor woningaanpassing vanwege toepassing van het primaat verhuizing of in aanmerking komt voor urgentie , kan het college een tegemoetkoming voor verhuis- en inrichtingskosten verstrekken ter hoogte van de werkelijke kosten tot maximaal € 3.500,00.</text:p>
                  </text:list-item>
                  <text:list-item text:style-override="id1-3-2-2-6-3-5-3">
                    <text:number>2.</text:number>
                    <text:p text:style-name="al">Bij de afweging tot het al dan niet verstrekken van een maatwerkvoorziening voor woningaanpassing zoals het college die maakt ingevolge artikel 4.1 wordt, tevens beoordeeld of cliënt kan verhuizen naar een geschikte woning of een gemakkelijker geschikt te maken woning. </text:p>
                  </text:list-item>
                  <text:list-item text:style-override="id1-3-2-2-6-3-5-4">
                    <text:number>3.</text:number>
                    <text:p text:style-name="al">Voor zover de in het vorige lid genoemde mogelijkheid beschikbaar en bruikbaar is, wordt geen maatwerkvoorziening voor woningaanpassing verstrekt voor de huidige woning, rekening houdende met de criteria in het vierde lid. Een verhuiskostenvergoeding kan dan verstrekt worden en, indien noodzakelijk, een maatwerkvoorziening tot woningaanpassing van de woning waar naar toe wordt verhuisd.</text:p>
                  </text:list-item>
                  <text:list-item text:style-override="id1-3-2-2-6-3-5-5">
                    <text:number>4.</text:number>
                    <text:p text:style-name="al">De beoordeling of cliënt kan verhuizen naar een geschikte woning of een gemakkelijker geschikt te maken woning vindt in ieder geval plaats indien:</text:p>
                    <text:list text:style-name="id1-3-2-2-6-3-5-5-3">
                      <text:list-item text:style-override="id1-3-2-2-6-3-5-5-3-1">
                        <text:number>a.</text:number>
                        <text:p text:style-name="al">de woning waar naartoe kan worden verhuisd voor de cliënt geschikter is of verhuizing goedkoper is dan aanpassing van zijn huidige woning;</text:p>
                      </text:list-item>
                      <text:list-item text:style-override="id1-3-2-2-6-3-5-5-3-2">
                        <text:number>b.</text:number>
                        <text:p text:style-name="al">er geen contra-indicatie tot verhuizen aanwezig is op grond van objectieve psychische of sociale redenen;</text:p>
                      </text:list-item>
                      <text:list-item text:style-override="id1-3-2-2-6-3-5-5-3-3">
                        <text:number>c.</text:number>
                        <text:p text:style-name="al">de kosten van een door het college te verstrekken bouwkundige of woon technische woonvoorziening van de door de cliënt bewoonde woning meer bedragen dan € 9.000,--, en</text:p>
                      </text:list-item>
                      <text:list-item text:style-override="id1-3-2-2-6-3-5-5-3-4">
                        <text:number>d.</text:number>
                        <text:p text:style-name="al">er binnen een tijdsbestek van een jaar of binnen een medisch aanvaardbare termijn een woning beschikbaar komt waar naartoe kan worden verhuisd.</text:p>
                      </text:list-item>
                    </text:list>
                  </text:list-item>
                  <text:list-item text:style-override="id1-3-2-2-6-3-5-6">
                    <text:number>5.</text:number>
                    <text:p text:style-name="al">Indien het verhuisprimaat wordt toegepast en de cliënt niet wenst te verhuizen, wordt de cliënt de mogelijkheid geboden worden van een tegemoetkoming tot maximaal € 10.000,00 onder de voorwaarde dat de bouwkundige of woon technische woonvoorziening wordt uitgevoerd conform programma van eisen.</text:p>
                  </text:list-item>
                </text:list>
              </text:section>
              <text:section text:name="artikel_id1-3-2-2-6-3-6" text:style-name="artikel">
                <text:p text:style-name="artikel_kop_titel"><text:span text:style-name="artikel_kop_label">Artikel</text:span> <text:span text:style-name="artikel_kop_nr">5.15</text:span> Tegemoetkoming voor bezoekbaar maken van een woning</text:p>
                <text:list text:style-name="id1-3-2-2-6-3-6-2">
                  <text:list-item text:style-override="id1-3-2-2-6-3-6-2">
                    <text:number>1.</text:number>
                    <text:p text:style-name="al">Een tegemoetkoming kan worden verstrekt voor het bezoekbaar maken van één woning indien:</text:p>
                    <text:list text:style-name="id1-3-2-2-6-3-6-2-3">
                      <text:list-item text:style-override="id1-3-2-2-6-3-6-2-3-1">
                        <text:number>-</text:number>
                        <text:p text:style-name="al">het bezoekbaar maken noodzakelijk is voor de cliënt om medemensen te ontmoeten en op basis daarvan sociale verbanden aan te gaan; en</text:p>
                      </text:list-item>
                      <text:list-item text:style-override="id1-3-2-2-6-3-6-2-3-2">
                        <text:number>-</text:number>
                        <text:p text:style-name="al">de cliënt zijn hoofdverblijf heeft in een Wlz-instelling of in een woonvorm daarmee vergelijkbaar. </text:p>
                      </text:list-item>
                    </text:list>
                  </text:list-item>
                  <text:list-item text:style-override="id1-3-2-2-6-3-6-3">
                    <text:number>2.</text:number>
                    <text:p text:style-name="al">Het college verstrekt de goedkoopst adequate voorziening tot een maximum van € 5.000,00.</text:p>
                  </text:list-item>
                </text:list>
              </text:section>
              <text:section text:name="artikel_id1-3-2-2-6-3-7" text:style-name="artikel">
                <text:p text:style-name="artikel_kop_titel"><text:span text:style-name="artikel_kop_label">Artikel</text:span> <text:span text:style-name="artikel_kop_nr">5.16</text:span> Tegemoetkoming voor vervoerskosten</text:p>
                <text:list text:style-name="id1-3-2-2-6-3-7-2">
                  <text:list-item text:style-override="id1-3-2-2-6-3-7-2">
                    <text:number>1.</text:number>
                    <text:p text:style-name="al">Indien er een contra-indicatie bestaat voor gebruik van het collectief vraagafhankelijk vervoer dan kan een tegemoetkoming verstrekt worden als individuele vervoersvoorziening. Deze vergoeding kan worden aangewend voor vervoer per personenauto dan wel reguliere taxi.</text:p>
                  </text:list-item>
                  <text:list-item text:style-override="id1-3-2-2-6-3-7-3">
                    <text:number>2.</text:number>
                    <text:p text:style-name="al">De hoogte van een door het college te verlenen tegemoetkoming zoals genoemd in lid 1 bedraagt maximaal € 600,00 per jaar.</text:p>
                  </text:list-item>
                  <text:list-item text:style-override="id1-3-2-2-6-3-7-4">
                    <text:number>3.</text:number>
                    <text:p text:style-name="al">Indien de cliënt aangewezen is op vervoer uitsluitend per rolstoeltaxi, wordt, indien sprake is van een contra-indicatie voor gebruik van het collectief vraagafhankelijk vervoer, een tegemoetkoming verstrekt van maximaal € 2.000,- per jaar.</text:p>
                  </text:list-item>
                  <text:list-item text:style-override="id1-3-2-2-6-3-7-5">
                    <text:number>4.</text:number>
                    <text:p text:style-name="al">Indien de cliënt voor de korte en middenlange afstanden gebruik kan maken van een scootmobiel of daar waar het echtelieden betreft die beiden een tegemoetkoming ontvangen, wordt de tegemoetkoming vastgesteld op 50% van de in dit artikel genoemde bedragen.</text:p>
                  </text:list-item>
                  <text:list-item text:style-override="id1-3-2-2-6-3-7-6">
                    <text:number>5.</text:number>
                    <text:p text:style-name="al">De cliënt woonachtig in een Wlz-instelling of in een woonvorm daarmee vergelijkbaar, kan aanspraak maken op een tegemoetkoming welke 50% bedraagt van de in dit artikel genoemde bedragen.</text:p>
                  </text:list-item>
                </text:list>
              </text:section>
              <text:section text:name="artikel_id1-3-2-2-6-3-8" text:style-name="artikel">
                <text:p text:style-name="artikel_kop_titel"><text:span text:style-name="artikel_kop_label">Artikel</text:span> <text:span text:style-name="artikel_kop_nr">5.17</text:span> Tegemoetkoming voor sportvoorziening</text:p>
                <text:list text:style-name="id1-3-2-2-6-3-8-2">
                  <text:list-item text:style-override="id1-3-2-2-6-3-8-2-1">
                    <text:number>1.</text:number>
                    <text:p text:style-name="al">Het college verstrekt een tegemoetkoming voor een sportvoorziening indien de voorziening noodzakelijk is om medemensen te ontmoeten en op basis daarvan sociale verbanden aan te gaan.</text:p>
                  </text:list-item>
                  <text:list-item text:style-override="id1-3-2-2-6-3-8-2-2">
                    <text:number>2.</text:number>
                    <text:p text:style-name="al">Het college verstrekt de goedkoopst adequate voorziening tot een maximum van € 3.000,00.</text:p>
                  </text:list-item>
                  <text:list-item text:style-override="id1-3-2-2-6-3-8-2-3">
                    <text:number>3.</text:number>
                    <text:p text:style-name="al">Voor wat betreft de looptijd van tegemoetkoming dan wel de afschrijvingsduur wordt aansluiting gezocht bij de afschrijvingstermijn die gangbaar is voor de voorziening. Indien de sportvoorziening na verstrijken van de gestelde afschrijvingsduur nog adequaat is, kan een tegemoetkoming voor onderhoud van de voorziening verstrekt worden in plaats van verstrekking van een nieuwe tegemoetkoming.</text:p>
                  </text:list-item>
                </text:list>
              </text:section>
              <text:section text:name="artikel_id1-3-2-2-6-3-9" text:style-name="artikel">
                <text:p text:style-name="artikel_kop_titel"><text:span text:style-name="artikel_kop_label">Artikel</text:span> <text:span text:style-name="artikel_kop_nr">5.18</text:span> Uitbetaling en verantwoording tegemoetkoming</text:p>
                <text:list text:style-name="id1-3-2-2-6-3-9-2">
                  <text:list-item text:style-override="id1-3-2-2-6-3-9-2">
                    <text:number>1.</text:number>
                    <text:p text:style-name="al">Uitbetaling van de tegemoetkoming vindt plaats na overlegging van de bewijsstukken waaruit realisatie blijkt van de gemaakte kosten en uitvoering conform de gestelde eisen door de gemeente (eventueel middels een Programma van Eisen) dan wel indien de situatie waarvoor de tegemoetkoming is verstrekt is gerealiseerd door storting op de rekening van de aanvrager of degene die als diens wettelijke vertegenwoordiger optreedt.</text:p>
                  </text:list-item>
                  <text:list-item text:style-override="id1-3-2-2-6-3-9-3">
                    <text:number>2.</text:number>
                    <text:p text:style-name="al">Bij de verstrekking van een tegemoetkoming zoals genoemd in artikel 5.16, vindt betaling plaats per kalenderjaar. De eerste betaling vindt plaats na verzending van de beschikking. </text:p>
                  </text:list-item>
                </text:list>
              </text:section>
            </text:section>
            <text:p text:style-name="hoofdstuk_bottom"/>
          </text:section>
          <text:section text:name="hoofdstuk_id1-3-2-2-7" text:style-name="hoofdstuk">
            <text:p text:style-name="hoofdstuk_kop"><text:span text:style-name="label">HOOFDSTUK</text:span> <text:span text:style-name="nr">6</text:span> 
              <text:span text:style-name="nadrukondlijn">BIJDRAGE VOOR VOORZIENINGEN</text:span>
            </text:p>
            <text:section text:name="artikel_id1-3-2-2-7-2" text:style-name="artikel">
              <text:p text:style-name="artikel_kop_titel"><text:span text:style-name="artikel_kop_label">Artikel</text:span> <text:span text:style-name="artikel_kop_nr">6.1</text:span> Bijdrage in de kosten van algemene voorzieningen</text:p>
              <text:p text:style-name="al">Gereserveerd. </text:p>
            </text:section>
            <text:section text:name="artikel_id1-3-2-2-7-3" text:style-name="artikel">
              <text:p text:style-name="artikel_kop_titel"><text:span text:style-name="artikel_kop_label">Artikel</text:span> <text:span text:style-name="artikel_kop_nr">6.2</text:span> Bijdrage voor maatwerkvoorzieningen</text:p>
              <text:list text:style-name="id1-3-2-2-7-3-2">
                <text:list-item text:style-override="id1-3-2-2-7-3-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7-3-3">
                  <text:number>2.</text:number>
                  <text:p text:style-name="al">De bijdrage, dan wel het totaal van de bijdragen, is gelijk aan de kostprijs, tenzij overeenkomstig hoofdstuk 3 van het Uitvoeringsbesluit Wmo 2015 of het navolgende lid 3 of lid 4 een lagere dan wel geen bijdrage is verschuldigd.</text:p>
                </text:list-item>
                <text:list-item text:style-override="id1-3-2-2-7-3-4">
                  <text:number>3.</text:number>
                  <text:p text:style-name="al">Indien het bijdrageplichtig inkomen van cliënt beneden de grens ligt van 100% van het bijdrageplichtig inkomen (standaardparameters) zoals genoemd in artikel 3.8 lid 1 sub a en lid 1 sub c van het uitvoeringsbesluit Wmo 2015, wordt de bijdrage op nihil gesteld.</text:p>
                </text:list-item>
                <text:list-item text:style-override="id1-3-2-2-7-3-5">
                  <text:number>4.</text:number>
                  <text:p text:style-name="al">Voor een maatwerkvoorziening is geen bijdrage verschuldigd indien:</text:p>
                  <text:list text:style-name="id1-3-2-2-7-3-5-3">
                    <text:list-item text:style-override="id1-3-2-2-7-3-5-3-1">
                      <text:number>b.</text:number>
                      <text:p text:style-name="al">het een vergoeding enkel voor instandhoudingskosten, zoals onderhoud, keuring en reparatie, betreft; of</text:p>
                    </text:list-item>
                    <text:list-item text:style-override="id1-3-2-2-7-3-5-3-2">
                      <text:number>c.</text:number>
                      <text:p text:style-name="al">het de voorziening collectief afhankelijk vervoer betreft; of</text:p>
                    </text:list-item>
                    <text:list-item text:style-override="id1-3-2-2-7-3-5-3-3">
                      <text:number>d.</text:number>
                      <text:p text:style-name="al">het de voorziening kortdurend verblijf betreft; of</text:p>
                    </text:list-item>
                    <text:list-item text:style-override="id1-3-2-2-7-3-5-3-4">
                      <text:number>e.</text:number>
                      <text:p text:style-name="al">het een financiële tegemoetkoming betreft.</text:p>
                    </text:list-item>
                  </text:list>
                </text:list-item>
                <text:list-item text:style-override="id1-3-2-2-7-3-6">
                  <text:number>5.</text:number>
                  <text:p text:style-name="al">De kostprijs van een:</text:p>
                  <text:list text:style-name="id1-3-2-2-7-3-6-3">
                    <text:list-item text:style-override="id1-3-2-2-7-3-6-3-1">
                      <text:number>a.</text:number>
                      <text:p text:style-name="al">maatwerkvoorziening wordt bepaald door een aanbesteding, na consultatie in de markt of na overleg met de aanbieder.</text:p>
                    </text:list-item>
                    <text:list-item text:style-override="id1-3-2-2-7-3-6-3-2">
                      <text:number>b.</text:number>
                      <text:p text:style-name="al">pgb is gelijk aan de hoogte van het pgb.</text:p>
                    </text:list-item>
                  </text:list>
                </text:list-item>
                <text:list-item text:style-override="id1-3-2-2-7-3-7">
                  <text:number>6.</text:number>
                  <text:p text:style-name="al">In de gevallen bedoeld in artikel 2.1.4, zevende lid, van de wet, worden bijdragen voor een maatwerkvoorziening of pgb door de instantie(s) die de opvang realiseert/realiseren, vastgesteld en geïnd.</text:p>
                </text:list-item>
                <text:list-item text:style-override="id1-3-2-2-7-3-8">
                  <text:number>7.</text:number>
                  <text:p text:style-name="al">Een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section>
            <text:p text:style-name="hoofdstuk_bottom"/>
          </text:section>
          <text:section text:name="hoofdstuk_id1-3-2-2-8" text:style-name="hoofdstuk">
            <text:p text:style-name="hoofdstuk_kop"><text:span text:style-name="label">HOOFDSTUK</text:span> <text:span text:style-name="nr">7</text:span> 
              <text:span text:style-name="nadrukondlijn">INHOUD BESCHIKKING</text:span>
            </text:p>
            <text:section text:name="artikel_id1-3-2-2-8-2" text:style-name="artikel">
              <text:p text:style-name="artikel_kop_titel"><text:span text:style-name="artikel_kop_label">Artikel</text:span> <text:span text:style-name="artikel_kop_nr">7.1</text:span> Verstrekking in natura</text:p>
              <text:list text:style-name="id1-3-2-2-8-2-2">
                <text:list-item text:style-override="id1-3-2-2-8-2-2">
                  <text:number>1.</text:number>
                  <text:p text:style-name="al">Bij het treffen van een maatwerkvoorziening in natura wordt in de beschikking in ieder geval vastgelegd:</text:p>
                  <text:list text:style-name="id1-3-2-2-8-2-2-3">
                    <text:list-item text:style-override="id1-3-2-2-8-2-2-3-1">
                      <text:number>a.</text:number>
                      <text:p text:style-name="al">wat de te treffen voorziening is en voor welk resultaat de verstrekking in natura verstrekt wordt;</text:p>
                    </text:list-item>
                    <text:list-item text:style-override="id1-3-2-2-8-2-2-3-2">
                      <text:number>b.</text:number>
                      <text:p text:style-name="al">de eventuele duur en eventuele omvang van de verstrekking;</text:p>
                    </text:list-item>
                    <text:list-item text:style-override="id1-3-2-2-8-2-2-3-3">
                      <text:number>c.</text:number>
                      <text:p text:style-name="al">hoe de voorziening in natura verstrekt wordt; en</text:p>
                    </text:list-item>
                    <text:list-item text:style-override="id1-3-2-2-8-2-2-3-4">
                      <text:number>d.</text:number>
                      <text:p text:style-name="al">of er sprake is van een overeenkomst waarin deze verstrekking is geregeld.</text:p>
                    </text:list-item>
                  </text:list>
                </text:list-item>
                <text:list-item text:style-override="id1-3-2-2-8-2-3">
                  <text:number>2.</text:number>
                  <text:p text:style-name="al">Als er sprake is van een bijdrage wordt cliënt daarover in de beschikking geïnformeerd.</text:p>
                </text:list-item>
              </text:list>
            </text:section>
            <text:section text:name="artikel_id1-3-2-2-8-3" text:style-name="artikel">
              <text:p text:style-name="artikel_kop_titel"><text:span text:style-name="artikel_kop_label">Artikel</text:span> <text:span text:style-name="artikel_kop_nr">7.2</text:span> Verstrekkingals pgb</text:p>
              <text:list text:style-name="id1-3-2-2-8-3-2">
                <text:list-item text:style-override="id1-3-2-2-8-3-2">
                  <text:number>1.</text:number>
                  <text:p text:style-name="al">Bij het treffen van een maatwerkvoorziening in de vorm van een pgb wordt in de beschikking in ieder geval vastgelegd:</text:p>
                  <text:list text:style-name="id1-3-2-2-8-3-2-3">
                    <text:list-item text:style-override="id1-3-2-2-8-3-2-3-1">
                      <text:number>a.</text:number>
                      <text:p text:style-name="al">voor welk resultaat het pgb gebruikt moet worden, eventueel aangevuld met een Programma van Eisen waaraan bij de besteding voldaan moet worden;</text:p>
                    </text:list-item>
                    <text:list-item text:style-override="id1-3-2-2-8-3-2-3-2">
                      <text:number>b.</text:number>
                      <text:p text:style-name="al">wat de omvang van het pgb is en hoe deze omvang tot stand is gekomen;</text:p>
                    </text:list-item>
                    <text:list-item text:style-override="id1-3-2-2-8-3-2-3-3">
                      <text:number>c.</text:number>
                      <text:p text:style-name="al">wat de duur is van de verstrekking waarvoor het pgb bedoeld is en</text:p>
                    </text:list-item>
                    <text:list-item text:style-override="id1-3-2-2-8-3-2-3-4">
                      <text:number>d.</text:number>
                      <text:p text:style-name="al">welke regels gelden ten aanzien van verantwoording van de besteding van het pgb.</text:p>
                    </text:list-item>
                  </text:list>
                </text:list-item>
                <text:list-item text:style-override="id1-3-2-2-8-3-3">
                  <text:number>2.</text:number>
                  <text:p text:style-name="al">Als er sprake is van een bijdrage wordt cliënt daarover in de beschikking geïnformeerd.</text:p>
                </text:list-item>
              </text:list>
            </text:section>
            <text:p text:style-name="hoofdstuk_bottom"/>
          </text:section>
          <text:section text:name="hoofdstuk_id1-3-2-2-9" text:style-name="hoofdstuk">
            <text:p text:style-name="hoofdstuk_kop"><text:span text:style-name="label">HOOFDSTUK</text:span> <text:span text:style-name="nr">8</text:span> 
              <text:span text:style-name="nadrukvet">
                <text:span text:style-name="nadrukvet">
                  <text:span text:style-name="nadrukondlijn">PROCEDURELE BEPALINGEN ROND WIJZIGING, INTREKKING EN TERUGVORDERING</text:span>
                </text:span>
              </text:span>
            </text:p>
            <text:section text:name="artikel_id1-3-2-2-9-2" text:style-name="artikel">
              <text:p text:style-name="artikel_kop_titel"><text:span text:style-name="artikel_kop_label">Artikel</text:span> <text:span text:style-name="artikel_kop_nr">8.1</text:span> Wijzigingsituatie</text:p>
              <text:p text:style-name="al">Degene aan wie krachtens deze verordening een maatwerkvoorziening is verstrekt, is verplicht zo spoedig mogelijk en uit eigen beweging aan het college mededeling te doen van feiten en omstandigheden, waarvan redelijkerwijs duidelijk moet zijn dat deze van invloed kunnen zijn op het recht op een voorziening.</text:p>
            </text:section>
            <text:section text:name="artikel_id1-3-2-2-9-3" text:style-name="artikel">
              <text:p text:style-name="artikel_kop_titel"><text:span text:style-name="artikel_kop_label">Artikel</text:span> <text:span text:style-name="artikel_kop_nr">8.2</text:span> Intrekkingen beëindigen</text:p>
              <text:list text:style-name="id1-3-2-2-9-3-2">
                <text:list-item text:style-override="id1-3-2-2-9-3-2">
                  <text:number>1.</text:number>
                  <text:p text:style-name="al">Het college kan onverminderd artikel 2.3.10 van de wet een besluit, genomen op grond van deze verordening, geheel of gedeeltelijk intrekken of het verleende recht beëindigen indien:</text:p>
                  <text:list text:style-name="id1-3-2-2-9-3-2-3">
                    <text:list-item text:style-override="id1-3-2-2-9-3-2-3-1">
                      <text:number>a.</text:number>
                      <text:p text:style-name="al">niet of niet langer is voldaan aan de voorwaarden of verplichtingen gesteld bij of krachtens deze verordening waaronder gestelde voorwaarden en verplichtingen in de toekenningsbeschikking begrepen;</text:p>
                    </text:list-item>
                    <text:list-item text:style-override="id1-3-2-2-9-3-2-3-2">
                      <text:number>b.</text:number>
                      <text:p text:style-name="al">op grond van gegevens een besluit is genomen en gebleken is dat de gegevens zodanig onjuist waren dat, waren de juiste gegevens bekend geweest, een andere beslissing zou zijn genomen;</text:p>
                    </text:list-item>
                    <text:list-item text:style-override="id1-3-2-2-9-3-2-3-3">
                      <text:number>c.</text:number>
                      <text:p text:style-name="al">de cliënt niet langer op de maatwerkvoorziening of het pgb is aangewezen;</text:p>
                    </text:list-item>
                    <text:list-item text:style-override="id1-3-2-2-9-3-2-3-4">
                      <text:number>d.</text:number>
                      <text:p text:style-name="al">de maatwerkvoorziening of het pgb niet meer toereikend is te achten;</text:p>
                    </text:list-item>
                    <text:list-item text:style-override="id1-3-2-2-9-3-2-3-5">
                      <text:number>e.</text:number>
                      <text:p text:style-name="al">de cliënt de maatwerkvoorziening of het pgb niet of voor een ander doel gebruikt.</text:p>
                    </text:list-item>
                  </text:list>
                </text:list-item>
                <text:list-item text:style-override="id1-3-2-2-9-3-3">
                  <text:number>2.</text:number>
                  <text:p text:style-name="al">Een besluit tot het verlenen van een maatwerkvoorziening of pgb wordt ingetrokken als blijkt dat de cliënt niet langer ingezetene is conform artikel 4.3 eerste lid en onder b van deze verordening, tenzij het beschermd wonen of opvang betreft.</text:p>
                </text:list-item>
                <text:list-item text:style-override="id1-3-2-2-9-3-4">
                  <text:number>3.</text:number>
                  <text:p text:style-name="al">Een besluit tot verlening van een pgb kan worden ingetrokken indien blijkt dat het pgb binnen zes maanden na uitbetaling van het geldbedrag niet is aangewend voor de bekostiging van de voorziening waarvoor de verlening heeft plaatsgevonden.</text:p>
                </text:list-item>
              </text:list>
            </text:section>
            <text:section text:name="artikel_id1-3-2-2-9-4" text:style-name="artikel">
              <text:p text:style-name="artikel_kop_titel"><text:span text:style-name="artikel_kop_label">Artikel</text:span> <text:span text:style-name="artikel_kop_nr">8.3</text:span> Terugvordering en invordering</text:p>
              <text:list text:style-name="id1-3-2-2-9-4-2">
                <text:list-item text:style-override="id1-3-2-2-9-4-2">
                  <text:number>1.</text:number>
                  <text:p text:style-name="al">Ingeval de aanspraak op een maatwerkvoorziening of pgb is ingetrokken of beëindigd kan een op basis daarvan reeds uitbetaalde pgb dan wel een verstrekte maatwerkvoorziening in natura al dan niet in geldswaarde geheel of gedeeltelijk worden teruggevorderd.</text:p>
                </text:list-item>
                <text:list-item text:style-override="id1-3-2-2-9-4-3">
                  <text:number>2.</text:number>
                  <text:p text:style-name="al">Bij de invordering van de ten onrechte verleende geldsom maakt het college, indien mogelijk, gebruik van haar bevoegdheid tot verrekening met in de toekomst uit te betalen pgb.</text:p>
                </text:list-item>
              </text:list>
            </text:section>
            <text:p text:style-name="hoofdstuk_bottom"/>
          </text:section>
          <text:section text:name="hoofdstuk_id1-3-2-2-10" text:style-name="hoofdstuk">
            <text:p text:style-name="hoofdstuk_kop"><text:span text:style-name="label">HOOFDSTUK</text:span> <text:span text:style-name="nr">9</text:span> 
              <text:span text:style-name="nadrukondlijn">KWALITEITMAATSCHAPPELIJKE ONDERSTEUNING</text:span>
            </text:p>
            <text:section text:name="artikel_id1-3-2-2-10-2" text:style-name="artikel">
              <text:p text:style-name="artikel_kop_titel"><text:span text:style-name="artikel_kop_label">Artikel</text:span> <text:span text:style-name="artikel_kop_nr">9.1</text:span> Kwaliteitseisen aanbieders en dienstverleners</text:p>
              <text:list text:style-name="id1-3-2-2-10-2-2">
                <text:list-item text:style-override="id1-3-2-2-10-2-2">
                  <text:number>1.</text:number>
                  <text:p text:style-name="al">Aanbieders en dienstverleners zorgen voor een goede kwaliteit van voorzieningen, eisen met betrekking tot de deskundigheid van beroepskrachten daaronder begrepen, door in ieder geval:</text:p>
                  <text:list text:style-name="id1-3-2-2-10-2-2-3">
                    <text:list-item text:style-override="id1-3-2-2-10-2-2-3-1">
                      <text:number>a.</text:number>
                      <text:p text:style-name="al">de voorziening veilig, doeltreffend, doelmatig en cliëntgericht te verstrekken;</text:p>
                    </text:list-item>
                    <text:list-item text:style-override="id1-3-2-2-10-2-2-3-2">
                      <text:number>b.</text:number>
                      <text:p text:style-name="al">het afstemmen van voorzieningen op de persoonlijke situatie van de cliënt;</text:p>
                    </text:list-item>
                    <text:list-item text:style-override="id1-3-2-2-10-2-2-3-3">
                      <text:number>c.</text:number>
                      <text:p text:style-name="al">het afstemmen van voorzieningen op andere vormen van zorg en ondersteuning;</text:p>
                    </text:list-item>
                    <text:list-item text:style-override="id1-3-2-2-10-2-2-3-4">
                      <text:number>d.</text:number>
                      <text:p text:style-name="al">erop toe te zien dat beroepskrachten tijdens hun werkzaamheden in het kader van het leveren van voorzieningen handelen in overeenstemming met de professionele standaard, zoals geldend in hun branche.</text:p>
                    </text:list-item>
                  </text:list>
                </text:list-item>
                <text:list-item text:style-override="id1-3-2-2-10-2-3">
                  <text:number>2.</text:number>
                  <text:p text:style-name="al">Het college kan bij nadere regels bepalen welke verdere eisen worden gesteld aan de kwaliteit van voorzieningen, eisen met betrekking tot de deskundigheid van beroepskrachten daaronder begrepen.</text:p>
                </text:list-item>
                <text:list-item text:style-override="id1-3-2-2-10-2-4">
                  <text:number>3.</text:number>
                  <text:p text:style-name="al">Onverminderd andere handhavingsbevoegdheden ziet het college toe op de naleving van de gestelde kwaliteitseisen door overleggen met de aanbieders, een jaarlijks cliëntervaringsonderzoek, en het zo nodig in overleg met de cliënt ter plaatse controleren van de geleverde voorzieningen. In beleidsregels kan het college hieraan nadere invulling geven.</text:p>
                </text:list-item>
              </text:list>
            </text:section>
            <text:section text:name="artikel_id1-3-2-2-10-3" text:style-name="artikel">
              <text:p text:style-name="artikel_kop_titel"><text:span text:style-name="artikel_kop_label">Artikel</text:span> <text:span text:style-name="artikel_kop_nr">9.2</text:span> Kwaliteit pgb</text:p>
              <text:p text:style-name="al">Het college kan, uit het oogpunt van beoordeling kwaliteit van de geleverde zorg, al dan niet steekproefsgewijs, onderzoek doen naar de bestedingen van pgb’s.</text:p>
            </text:section>
            <text:section text:name="artikel_id1-3-2-2-10-4" text:style-name="artikel">
              <text:p text:style-name="artikel_kop_titel"><text:span text:style-name="artikel_kop_label">Artikel</text:span> <text:span text:style-name="artikel_kop_nr">9.3</text:span> Verhoudingprijs en kwaliteit levering maatwerkvoorziening door derden</text:p>
              <text:list text:style-name="id1-3-2-2-10-4-2">
                <text:list-item text:style-override="id1-3-2-2-10-4-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0-4-2-1-3">
                    <text:list-item text:style-override="id1-3-2-2-10-4-2-1-3-1">
                      <text:number>a.</text:number>
                      <text:p text:style-name="al">een vaste prijs, die geldt voor een inschrijving als bedoeld in de Aanbestedingswet 2012 en het aangaan overeenkomst met derde; of</text:p>
                    </text:list-item>
                    <text:list-item text:style-override="id1-3-2-2-10-4-2-1-3-2">
                      <text:number>b.</text:number>
                      <text:p text:style-name="al">een reële prijs die geldt als ondergrens voor:</text:p>
                      <text:list text:style-name="id1-3-2-2-10-4-2-1-3-2-3">
                        <text:list-item text:style-override="id1-3-2-2-10-4-2-1-3-2-3-1">
                          <text:number>1°</text:number>
                          <text:p text:style-name="al">een inschrijving en het aangaan overeenkomst met de derde, en </text:p>
                        </text:list-item>
                        <text:list-item text:style-override="id1-3-2-2-10-4-2-1-3-2-3-2">
                          <text:number>2°</text:number>
                          <text:p text:style-name="al">de vaste prijs, bedoeld in onderdeel a.</text:p>
                        </text:list-item>
                      </text:list>
                    </text:list-item>
                  </text:list>
                </text:list-item>
                <text:list-item text:style-override="id1-3-2-2-10-4-2-2">
                  <text:number>2.</text:number>
                  <text:p text:style-name="al">Het college stelt bij nadere regels de prijzen, bedoeld in het eerste lid, vast:</text:p>
                  <text:list text:style-name="id1-3-2-2-10-4-2-2-3">
                    <text:list-item text:style-override="id1-3-2-2-10-4-2-2-3-1">
                      <text:number>a.</text:number>
                      <text:p text:style-name="al">overeenkomstig de eisen aan de kwaliteit van die dienst, waaronder de eisen aan de deskundigheid van de beroepskracht, bedoeld in artikel 2.1.3, tweede lid, onderdeel c, van de wet, en</text:p>
                    </text:list-item>
                    <text:list-item text:style-override="id1-3-2-2-10-4-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0-4-2-3">
                  <text:number>3.</text:number>
                  <text:p text:style-name="al">Het college baseert de vaste prijs of de reële prijs op de volgende kostprijselementen:</text:p>
                  <text:list text:style-name="id1-3-2-2-10-4-2-3-3">
                    <text:list-item text:style-override="id1-3-2-2-10-4-2-3-3-1">
                      <text:number>a.</text:number>
                      <text:p text:style-name="al">de kosten van de beroepskracht;</text:p>
                    </text:list-item>
                    <text:list-item text:style-override="id1-3-2-2-10-4-2-3-3-2">
                      <text:number>b.</text:number>
                      <text:p text:style-name="al">redelijke overheadkosten;</text:p>
                    </text:list-item>
                    <text:list-item text:style-override="id1-3-2-2-10-4-2-3-3-3">
                      <text:number>c.</text:number>
                      <text:p text:style-name="al">kosten voor niet productieve uren van de beroepskrachten als gevolg van verlof, ziekte, scholing, werkoverleg;</text:p>
                    </text:list-item>
                    <text:list-item text:style-override="id1-3-2-2-10-4-2-3-3-4">
                      <text:number>d.</text:number>
                      <text:p text:style-name="al">reis en opleidingskosten;</text:p>
                    </text:list-item>
                    <text:list-item text:style-override="id1-3-2-2-10-4-2-3-3-5">
                      <text:number>e.</text:number>
                      <text:p text:style-name="al">indexatie van de reële prijs voor het leveren van een dienst;</text:p>
                    </text:list-item>
                    <text:list-item text:style-override="id1-3-2-2-10-4-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10-4-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0-4-2-5">
                  <text:number>5.</text:number>
                  <text:p text:style-name="al">Het college bepaalt met welke derde als bedoeld in het eerste lid hij een overeenkomst aangaat.</text:p>
                </text:list-item>
              </text:list>
            </text:section>
            <text:section text:name="artikel_id1-3-2-2-10-5" text:style-name="artikel">
              <text:p text:style-name="artikel_kop_titel"><text:span text:style-name="artikel_kop_label">Artikel</text:span> <text:span text:style-name="artikel_kop_nr">9.4</text:span> Klachtregeling aanbieders</text:p>
              <text:list text:style-name="id1-3-2-2-10-5-2">
                <text:list-item text:style-override="id1-3-2-2-10-5-2">
                  <text:number>1.</text:number>
                  <text:p text:style-name="al">Aanbieders stellen een regeling vast voor de afhandeling van klachten van cliënten ten aanzien van de door hen, krachtens deze verordening, geleverde maatwerkvoorzieningen.</text:p>
                </text:list-item>
                <text:list-item text:style-override="id1-3-2-2-10-5-3">
                  <text:number>2.</text:number>
                  <text:p text:style-name="al">Onverminderd andere handhavingsbevoegdheden ziet het college toe op de naleving van de klachtregelingen van aanbieders door overleggen met de aanbieders, en een cliëntervaringsonderzoek. </text:p>
                </text:list-item>
              </text:list>
            </text:section>
            <text:section text:name="artikel_id1-3-2-2-10-6" text:style-name="artikel">
              <text:p text:style-name="artikel_kop_titel"><text:span text:style-name="artikel_kop_label">Artikel</text:span> <text:span text:style-name="artikel_kop_nr">9.5</text:span> Medezeggenschap bij aanbieders van maatschappelijke ondersteuning</text:p>
              <text:list text:style-name="id1-3-2-2-10-6-2">
                <text:list-item text:style-override="id1-3-2-2-10-6-2">
                  <text:number>1.</text:number>
                  <text:p text:style-name="al">Aanbieders van diensten stellen een regeling vast voor de medezeggenschap van cliënten over voorgenomen besluiten van de aanbieder welke voor de gebruikers van belang zijn.</text:p>
                </text:list-item>
                <text:list-item text:style-override="id1-3-2-2-10-6-3">
                  <text:number>2.</text:number>
                  <text:p text:style-name="al">Onverminderd andere handhavingsbevoegdheden ziet het college toe op de naleving van de medezeggenschapsregelingen van aanbieders door overleggen met de aanbieders en een cliëntervaringsonderzoek.</text:p>
                </text:list-item>
              </text:list>
            </text:section>
            <text:p text:style-name="hoofdstuk_bottom"/>
          </text:section>
          <text:section text:name="hoofdstuk_id1-3-2-2-11" text:style-name="hoofdstuk">
            <text:p text:style-name="hoofdstuk_kop"><text:span text:style-name="label">HOOFDSTUK</text:span> <text:span text:style-name="nr">10</text:span> 
              <text:span text:style-name="nadrukondlijn">BESTRIJDINGMISBRUIK OF ONEIGENLIJK GEBRUIK</text:span>
            </text:p>
            <text:section text:name="artikel_id1-3-2-2-11-2" text:style-name="artikel">
              <text:p text:style-name="artikel_kop_titel"><text:span text:style-name="artikel_kop_label">Artikel</text:span> <text:span text:style-name="artikel_kop_nr">10.1</text:span> Fraudepreventie</text:p>
              <text:p text:style-name="al">Het college informeert de cliënt over de rechten en plichten die aan het ontvangen van een maatwerkvoorziening zijn verbonden en over de consequenties van misbruik en oneigenlijk gebruik van de wet.</text:p>
            </text:section>
            <text:section text:name="artikel_id1-3-2-2-11-3" text:style-name="artikel">
              <text:p text:style-name="artikel_kop_titel"><text:span text:style-name="artikel_kop_label">Artikel</text:span> <text:span text:style-name="artikel_kop_nr">10.2</text:span> Onderzoek rechtmatigheid</text:p>
              <text:p text:style-name="al">Het college doet onderzoek naar de rechtmatigheid van de maatwerkvoorziening indien er een vermoeden bestaat van misbruik dan wel oneigenlijk gebruik van de wet.</text:p>
            </text:section>
            <text:section text:name="artikel_id1-3-2-2-11-4" text:style-name="artikel">
              <text:p text:style-name="artikel_kop_titel"><text:span text:style-name="artikel_kop_label">Artikel</text:span> <text:span text:style-name="artikel_kop_nr">10.3</text:span> Nadere regels</text:p>
              <text:p text:style-name="al">Het college kan ten aanzien van het bepaalde in dit hoofdstuk nadere regels stellen.</text:p>
            </text:section>
            <text:p text:style-name="hoofdstuk_bottom"/>
          </text:section>
          <text:section text:name="hoofdstuk_id1-3-2-2-12" text:style-name="hoofdstuk">
            <text:p text:style-name="hoofdstuk_kop"><text:span text:style-name="label">HOOFDSTUK</text:span> <text:span text:style-name="nr">11</text:span> 
              <text:span text:style-name="nadrukondlijn">OVERIGEBEPALINGEN</text:span>
            </text:p>
            <text:section text:name="artikel_id1-3-2-2-12-2" text:style-name="artikel">
              <text:p text:style-name="artikel_kop_titel"><text:span text:style-name="artikel_kop_label">Artikel</text:span> <text:span text:style-name="artikel_kop_nr">11.1</text:span> Jaarlijkse waardering mantelzorgers</text:p>
              <text:list text:style-name="id1-3-2-2-12-2-2">
                <text:list-item text:style-override="id1-3-2-2-12-2-2">
                  <text:number>1.</text:number>
                  <text:p text:style-name="al">Mantelzorgers van cliënten in de gemeente ontvangen jaarlijks een blijk van waardering voor hun inzet. Dit kan zijn een geldbedrag of een geschenk van stoffelijke aard. </text:p>
                </text:list-item>
                <text:list-item text:style-override="id1-3-2-2-12-2-3">
                  <text:number>2.</text:number>
                  <text:p text:style-name="al">Het college bepaalt met inachtneming van het eerste lid waaruit de jaarlijkse blijk van waardering voor mantelzorgers van cliënten in de gemeente bestaat.</text:p>
                </text:list-item>
              </text:list>
            </text:section>
            <text:section text:name="artikel_id1-3-2-2-12-3" text:style-name="artikel">
              <text:p text:style-name="artikel_kop_titel"><text:span text:style-name="artikel_kop_label">Artikel</text:span> <text:span text:style-name="artikel_kop_nr">11.2</text:span> Betrekken van ingezetenen bij het beleid</text:p>
              <text:list text:style-name="id1-3-2-2-12-3-2">
                <text:list-item text:style-override="id1-3-2-2-12-3-2">
                  <text:number>1.</text:number>
                  <text:p text:style-name="al">Krachtens de Verordening Adviesraad Sociaal Domein 2017 betrekt het college,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2-3-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2-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2-3-5">
                  <text:number>4.</text:number>
                  <text:p text:style-name="al">Het college stelt nadere regels vast ter uitvoering van het tweede en derde lid.</text:p>
                </text:list-item>
              </text:list>
            </text:section>
            <text:p text:style-name="hoofdstuk_bottom"/>
          </text:section>
          <text:section text:name="hoofdstuk_id1-3-2-2-13" text:style-name="hoofdstuk">
            <text:p text:style-name="hoofdstuk_kop"><text:span text:style-name="label">HOOFDSTUK</text:span> <text:span text:style-name="nr">12</text:span> 
              <text:span text:style-name="nadrukondlijn">SLOTBEPALINGEN</text:span>
            </text:p>
            <text:section text:name="artikel_id1-3-2-2-13-2" text:style-name="artikel">
              <text:p text:style-name="artikel_kop_titel"><text:span text:style-name="artikel_kop_label">Artikel</text:span> <text:span text:style-name="artikel_kop_nr">12.1</text:span> Hardheidsclausule</text:p>
              <text:p text:style-name="al">Het college kan in bijzondere gevallen ten gunste van de cliënt afwijken van de bepalingen van deze regels, indien toepassing van het besluit tot onbillijkheden van overwegende aard leidt.</text:p>
            </text:section>
            <text:section text:name="artikel_id1-3-2-2-13-3" text:style-name="artikel">
              <text:p text:style-name="artikel_kop_titel"><text:span text:style-name="artikel_kop_label">Artikel</text:span> <text:span text:style-name="artikel_kop_nr">12.2</text:span> Besluitvorming en beleidsregels</text:p>
              <text:list text:style-name="id1-3-2-2-13-3-2">
                <text:list-item text:style-override="id1-3-2-2-13-3-2">
                  <text:number>1.</text:number>
                  <text:p text:style-name="al">Voor zover in deze verordening geen beperkingen zijn opgelegd is het college bevoegd tot alle besluiten ter uitvoering van deze verordening en de wet.</text:p>
                </text:list-item>
                <text:list-item text:style-override="id1-3-2-2-13-3-3">
                  <text:number>2.</text:number>
                  <text:p text:style-name="al">Het college kan hierover beleidsregels vaststellen. </text:p>
                </text:list-item>
              </text:list>
            </text:section>
            <text:section text:name="artikel_id1-3-2-2-13-4" text:style-name="artikel">
              <text:p text:style-name="artikel_kop_titel"><text:span text:style-name="artikel_kop_label">Artikel</text:span> <text:span text:style-name="artikel_kop_nr">12.3</text:span> Intrekkingoude verordening en overgangsrecht</text:p>
              <text:list text:style-name="id1-3-2-2-13-4-2">
                <text:list-item text:style-override="id1-3-2-2-13-4-2">
                  <text:number>1.</text:number>
                  <text:p text:style-name="al">De Verordening maatschappelijke ondersteuning Peelgemeente Helmond2015 wordt ingetrokken per datum inwerkingtreding onderhavige verordening.</text:p>
                </text:list-item>
                <text:list-item text:style-override="id1-3-2-2-13-4-3">
                  <text:number>2.</text:number>
                  <text:p text:style-name="al">Besluiten, genomen krachtens de eerdere Verordeningen maatschappelijke ondersteuning Peelgemeente Helmond en die gelden op het moment van inwerkingtreding van deze Verordening blijven van kracht tot aan het moment dat zij van rechtswege vervallen, worden ingetrokken of beëindigd.</text:p>
                </text:list-item>
                <text:list-item text:style-override="id1-3-2-2-13-4-4">
                  <text:number>3.</text:number>
                  <text:p text:style-name="al">Aanvragen die zijn ingediend onder de Verordening maatschappelijke ondersteuning Peelgemeente Helmond 2015 en waarop nog niet is beslist bij het in werking treden van onderhavige verordening, worden afgehandeld krachtens de Verordening maatschappelijke ondersteuning Peelgemeente Helmond 2015.</text:p>
                </text:list-item>
                <text:list-item text:style-override="id1-3-2-2-13-4-5">
                  <text:number>4.</text:number>
                  <text:p text:style-name="al">Op een aanhangig bezwaar- of beroepschrift tegen een besluit dat is genomen voor de inwerkingtreding van deze verordening, wordt beslist met inachtneming van het bepaalde in de Verordening maatschappelijke ondersteuning Peelgemeente Helmond 2015.</text:p>
                </text:list-item>
              </text:list>
            </text:section>
            <text:section text:name="artikel_id1-3-2-2-13-5" text:style-name="artikel">
              <text:p text:style-name="artikel_kop_titel"><text:span text:style-name="artikel_kop_label">Artikel</text:span> <text:span text:style-name="artikel_kop_nr">12.4</text:span> Inwerkingtreding</text:p>
              <text:p text:style-name="al">Deze verordening treedt in werking op de eerste dag na publicatie.</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zijn openbare vergadering van 28 november 2017. </text:span>
          </text:p>
          </text:section>
          <text:section text:name="ondertekening_id1-3-2-3-2">
            <text:p><text:span text:style-name="functie">De raad voornoemd,</text:span></text:p>
          </text:section>
          <text:section text:name="ondertekening_id1-3-2-3-3">
            <text:p><text:span text:style-name="functie">de voorzitter</text:span></text:p>
          </text:section>
          <text:section text:name="ondertekening_id1-3-2-3-4">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385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5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5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HELMO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50</meta:user-defined>
    <meta:user-defined meta:name="OVERHEIDop.GmbID/DC.identifier">gmb-2017-233850</meta:user-defined>
    <meta:user-defined meta:name="OVERHEID.TaxonomieBeleidsagenda/OVERHEID.category">Zorg en gezondheid | Organisatie en beleid</meta:user-defined>
    <meta:user-defined meta:name="OVERHEID.Gemeente/DC.spatial">Helmond</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3.8, tweede lid, van het Uitvoeringsbesluit Wmo 2015;1.0:c:BWBR0035733&amp;artikel=3.8&amp;lid=2&amp;g=2017-12-16</meta:user-defined>
    <meta:user-defined meta:name="DC.source">artikel 5.4 van het Uitvoeringsbesluit Wmo 2015;1.0:c:BWBR0035733&amp;artikel=5.4&amp;g=2017-12-16</meta:user-defined>
    <meta:user-defined meta:name="DCTERMS.alternative">Verordening maatschappelijke ondersteuning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