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bijgebouw naar twee grondgebonden woningen aan de Kommerstraat ongenummerd, kadastraal bekend Zbm. sectie A nummer 2061, in Zaltbommel. Zaaknummer: 0214942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12-2017<text:span text:style-name="nadrukvet">.</text:span> De aanvraag omgevingsvergunning heeft betrekking op het verbouwen van bijgebouw naar twee grondgebonden woningen  op het adres Kommerstraat ongenummerd, kadastraal bekend Zbm. sectie A nummer 2061,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3849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849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849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bouwen van bijgebouw naar twee grondgebonden woningen aan de Kommerstraat ongenummerd, kadastraal bekend Zbm. sectie A nummer 2061, in Zaltbommel. Zaaknummer: 0214942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3849</meta:user-defined>
    <meta:user-defined meta:name="OVERHEIDop.GmbID/DC.identifier">gmb-2017-233849</meta:user-defined>
    <meta:user-defined meta:name="OVERHEID.TaxonomieBeleidsagenda/OVERHEID.category">Ruimte en infrastructuur | Organisatie en beleid</meta:user-defined>
    <meta:user-defined meta:name="OVERHEIDop.referentienummer">0214942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BS 22</meta:user-defined>
    <meta:user-defined meta:name="OVERHEIDop.woonplaats">Zaltbommel</meta:user-defined>
    <meta:user-defined meta:name="OVERHEIDop.straatnaam">Kommer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188 424852</meta:user-defined>
    <meta:user-defined meta:name="OVERHEIDop.versieInformatie"/>
  </office:meta>
</office:document-meta>
</file>