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cherpenzeel houdende regels omtrent de heffing en invordering van lijkbezorgingsrechten Verordening Lijkbezorgingsrecht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text:span>: de begraafplaatsen Glashorst, oud-Lambalgen en nieuw-Lambalgen;</text:p>
              </text:list-item>
              <text:list-item text:style-override="id1-3-2-2-1-3-2">
                <text:number>b.</text:number>
                <text:p text:style-name="al">
                <text:span text:style-name="nadrukvet">eigen graf</text:span>: een graf, grafkelder daaronder begrepen, waarvoor aan een natuurlijk of rechtspersoon het uitsluitend recht is verleend tot het doen begraven en begra-ven houden van lijken, het doen bijzetten en bijgezet houden van asbussen met of zonder urnen;</text:p>
              </text:list-item>
              <text:list-item text:style-override="id1-3-2-2-1-3-3">
                <text:number>c.</text:number>
                <text:p text:style-name="al">
                <text:span text:style-name="nadrukvet">algemeen graf</text:span>: een graf bij de gemeente in beheer waarin aan een ieder gele-genheid wordt geboden tot het doen begraven van lijken;</text:p>
              </text:list-item>
              <text:list-item text:style-override="id1-3-2-2-1-3-4">
                <text:number>d.</text:number>
                <text:p text:style-name="al">
                <text:span text:style-name="nadrukvet">eigen urnengraf</text:span>: een graf, grafkelder daaronder begrepen, waarvoor aan een natuurlijk of rechtspersoon het uitsluitend recht is verleend tot het doen bijzetten en bijgezet houden van asbussen met of zonder urnen;</text:p>
              </text:list-item>
              <text:list-item text:style-override="id1-3-2-2-1-3-5">
                <text:number>e.</text:number>
                <text:p text:style-name="al">
                <text:span text:style-name="nadrukvet">algemeen urnengraf</text:span>: een graf bij de gemeente in beheer waarin aan een ieder gelegenheid wordt geboden tot het doen bijzetten van asbussen met of zonder ur-nen;</text:p>
              </text:list-item>
              <text:list-item text:style-override="id1-3-2-2-1-3-6">
                <text:number>f.</text:number>
                <text:p text:style-name="al">
                <text:span text:style-name="nadrukvet">urnennis</text:span>: een nis, waarvoor voor bepaalde of onbepaalde tijd het recht is verkre-gen tot het doen bijzetten en bijgezet houden van asbussen of urnen;</text:p>
              </text:list-item>
              <text:list-item text:style-override="id1-3-2-2-1-3-7">
                <text:number>g.</text:number>
                <text:p text:style-name="al">
                <text:span text:style-name="nadrukvet">asbus</text:span>: een bus ter berging van as van een overledene;</text:p>
              </text:list-item>
              <text:list-item text:style-override="id1-3-2-2-1-3-8">
                <text:number>h.</text:number>
                <text:p text:style-name="al">
                <text:span text:style-name="nadrukvet">urn</text:span>: een voorwerp ter berging van één of meer asbussen.</text:p>
              </text:list-item>
              <text:list-item text:style-override="id1-3-2-2-1-3-9">
                <text:number>i.</text:number>
                <text:p text:style-name="al">
                <text:span text:style-name="nadrukvet">graf</text:span>: een zand of keldergraf</text:p>
              </text:list-item>
              <text:list-item text:style-override="id1-3-2-2-1-3-10">
                <text:number>j.</text:number>
                <text:p text:style-name="al">
                <text:span text:style-name="nadrukvet">grafkelder</text:span>: een betonnen of gemetselde constructie waarin een of meerdere lijken worden begraven of asbussen worden bijgezet; grafkelders kunnen een onderdeel zijn van een bovengrondse muur of wand</text:p>
              </text:list-item>
              <text:list-item text:style-override="id1-3-2-2-1-3-11">
                <text:number>k.</text:number>
                <text:p text:style-name="al">
                <text:span text:style-name="nadrukvet">grafbedekking</text:span>: gedenkteken of grafbeplanting op een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plichtige bekendgemaakt.</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één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7’ van 15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In afwijking van het in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11-5">
                <text:number>4.</text:number>
                <text:p text:style-name="al">De datum van ingang van de heffing is 1 januari 2018.</text:p>
              </text:list-item>
              <text:list-item text:style-override="id1-3-2-2-11-6">
                <text:number>5.</text:number>
                <text:p text:style-name="al">Deze verordening wordt aangehaald als de 'Verordening lijkbezorgingsrechten 2018'.</text:p>
              </text:list-item>
            </text:list>
          </text:section>
        </text:section>
        <text:section text:name="regeling-sluiting_id1-3-2-3" text:style-name="regeling-sluiting">
          <text:section text:name="ondertekening_id1-3-2-3-1">
            <text:p><text:span text:style-name="functie">Aldus besloten in de openbare vergadering van de raad van 19 dec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B.S. van Ginkel- Schuur</text:span></text:p>
            <text:p><text:span text:style-name="functie">griffier </text:span></text:p>
          </text:section>
          <text:section text:name="ondertekening_id1-3-2-3-5">
            <text:p><text:span text:style-name="functie"/></text:p>
            <text:p><text:span text:style-name="ondertekening_naam">
            <text:span text:style-name="voornaam"> C.A.A. </text:span>
            <text:span text:style-name="achternaam">van Rhee-Oud Ammerveld</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 recht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éé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864,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305,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tw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302,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954,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522,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743,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32,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698,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 en 1.4 met 10 jaar wordt een recht geheven gelijk aan de hel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drag dat wordt geheven voor het verlenen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826,4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 Voor het begraven van een lijk van een kind beneden één jaar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458,9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12 jaar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909,95</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zoals bedoeld in artikel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s verordening gemeentelijke begraaf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erpenzeel 2001 wordt het recht, bedoeld in 2.1, 2.2 en 2.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17,05</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oor het begraven van levenloos geboren, of kort na de geboor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eden zuigelingen, die in één kist worden begraven, word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recht als bedoeld in 2.2 eenmaal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 Indien tegelijkertijd twee overledenen in één graf worden begra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het begraven van de tweede overledene de helft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n zoals bedoeld in 2.1, 2.2 en 2.3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 nis</text:p>
                </table:table-cell>
                <table:table-cell table:style-name="entry" table:number-rows-spanned="1" table:number-columns-spanned="1">
                  <text:p text:style-name="table_al">€</text:p>
                </table:table-cell>
                <table:table-cell table:style-name="entry" table:number-rows-spanned="1" table:number-columns-spanned="1">
                  <text:p text:style-name="table_al">234,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4,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34,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4,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3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keld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Voor het afgeven van een vergunning ter zake van het 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rafkelder, bedoeld in artikel 16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gemeentelijke begraaf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erpenzeel 2001,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05,55</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de aankoop van een tweepersoonsgrafkelder op 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mbalgen (zuidelijke kam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1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een grafbedekking, bedoeld in artikel 20 van de Behe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begraafplaatsen Scherpenzeel 2001,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schrijven en overboeken van eigen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eigen grave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toe bestemt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inschrijven en overboeken van eigen urnengrave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toe bestemt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inschrijven en overboeken van urnen nisse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toe bestemt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opgraven van een lijk of de overblijfselen van een 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71,4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 Voor het na opgraven weer begraven in een ander graf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1.344,3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0,8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opgraven van een asbus weer bijzetten in een a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text:p>
                </table:table-cell>
                <table:table-cell table:style-name="entry" table:number-rows-spanned="1" table:number-columns-spanned="1">
                  <text:p text:style-name="table_al">€</text:p>
                </table:table-cell>
                <table:table-cell table:style-name="entry" table:number-rows-spanned="1" table:number-columns-spanned="1">
                  <text:p text:style-name="table_al">23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82,0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loper (per voorloper)</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384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4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4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lijkbezorgingsrechten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48</meta:user-defined>
    <meta:user-defined meta:name="OVERHEIDop.GmbID/DC.identifier">gmb-2017-233848</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6649_1</meta:user-defined>
    <meta:user-defined meta:name="OVERHEIDop.versieInformatie"/>
  </office:meta>
</office:document-meta>
</file>