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een verdiepingsvloer en wijzigen gevelindeling aan de Valeton 3 in Zaltbommel. Zaaknummer: 0214942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4-12-2017<text:span text:style-name="nadrukvet">.</text:span> De aanvraag omgevingsvergunning heeft betrekking op het uitbreiden van een verdiepingsvloer en wijzigen gevelindeling  op het adres Valeton 3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3844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844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844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uitbreiden van een verdiepingsvloer en wijzigen gevelindeling aan de Valeton 3 in Zaltbommel. Zaaknummer: 02149426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3844</meta:user-defined>
    <meta:user-defined meta:name="OVERHEIDop.GmbID/DC.identifier">gmb-2017-233844</meta:user-defined>
    <meta:user-defined meta:name="OVERHEID.TaxonomieBeleidsagenda/OVERHEID.category">Ruimte en infrastructuur | Organisatie en beleid</meta:user-defined>
    <meta:user-defined meta:name="OVERHEIDop.referentienummer">0214942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LW 3</meta:user-defined>
    <meta:user-defined meta:name="OVERHEIDop.woonplaats">Zaltbommel</meta:user-defined>
    <meta:user-defined meta:name="OVERHEIDop.straatnaam">Valeton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7103 423530</meta:user-defined>
    <meta:user-defined meta:name="OVERHEIDop.versieInformatie"/>
  </office:meta>
</office:document-meta>
</file>