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18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-Betuwe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17; </text:p>
            <text:p text:style-name="al"/>
            <text:p text:style-name="al">besluit vast te stellen:</text:p>
            <text:p text:style-name="al"/>
            <text:p text:style-name="al">De verordening tot 1e wijziging van de verordening op de heffing en de invordering van leges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Hoofdstuk 2 Reisdocumenten en Nederlandse identiteitskaart van de bij de ‘Verordening op de heffing en invordering van leges 2018’ behorende tarieventabel  wordt vervangen door:  </text:p>
            <text:p text:style-name="al"/>
            <text:p text:style-name="al">
            <text:span text:style-name="nadrukvet">Hoofdstuk 2 Reisdocumenten en Nederlandse identiteitskaart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 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18 jaar of ouder is</text:p>
                  </table:table-cell>
                  <table:table-cell table:style-name="cell_frame_all" table:number-rows-spanned="1" table:number-columns-spanned="1">
                    <text:p text:style-name="table_al">€ 65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  bladzijden bevattende dan een nationaal paspoort als bedoeld in subonderdeel   1.2.1 (zakenpaspoort)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18 jaar of ouder is</text:p>
                  </table:table-cell>
                  <table:table-cell table:style-name="cell_frame_all" table:number-rows-spanned="1" table:number-columns-spanned="1">
                    <text:p text:style-name="table_al">€ 65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  op grond van de Wet betreffende de positie van Molukkers als Nederlander   wordt behandeld (faciliteitenpaspoort)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18 jaar of ouder is</text:p>
                  </table:table-cell>
                  <table:table-cell table:style-name="cell_frame_all" table:number-rows-spanned="1" table:number-columns-spanned="1">
                    <text:p text:style-name="table_al">€65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  reisdocument voor vreemdelingen</text:p>
                  </table:table-cell>
                  <table:table-cell table:style-name="cell_frame_all" table:number-rows-spanned="1" table:number-columns-spanned="1">
                    <text:p text:style-name="table_al">€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18 jaar of ouder is</text:p>
                  </table:table-cell>
                  <table:table-cell table:style-name="cell_frame_all" table:number-rows-spanned="1" table:number-columns-spanned="1">
                    <text:p text:style-name="table_al">€ 51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 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29,05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Het tarief in onderdeel 1.3.1 van Hoofdstuk 3 Rijbewijzen van de bij de ‘Verordening op de heffing en invordering van leges 2018’ behorende tarieventabel  wordt gewijzigd in € 39,45.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Citeertitel en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8.</text:p>
              </text:list-item>
              <text:list-item text:style-override="id1-3-2-2-2-4">
                <text:number> 3. </text:number>
                <text:p text:style-name="al">Deze verordening kan worden aangehaald als "Eerste wijziging Legesverordening 2018”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vergadering van het college van burgemeester en wethouders van Neder-Betuwe op 19 december 2018.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     </text:span></text:p>
            <text:p><text:span text:style-name="ondertekening_naam">
            <text:span text:style-name="voornaam">mr. G.S. </text:span>
            <text:span text:style-name="achternaam">Stam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A.J. </text:span>
            <text:span text:style-name="achternaam">Kottelenberg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4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2018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43</meta:user-defined>
    <meta:user-defined meta:name="OVERHEIDop.GmbID/DC.identifier">gmb-2017-233843</meta:user-defined>
    <meta:user-defined meta:name="OVERHEID.TaxonomieBeleidsagenda/OVERHEID.category">Financiën | Organisatie en beleid</meta:user-defined>
    <meta:user-defined meta:name="OVERHEID.Gemeente/DC.spatial">Neder-Betuwe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TERMS.alternative">Eerste wijziging 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op.versieInformatie"/>
  </office:meta>
</office:document-meta>
</file>