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6*"/>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1 november 2017;</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aan de Meipoortwal;</text:p>
              </text:list-item>
              <text:list-item text:style-override="id1-3-2-2-1-3-2">
                <text:number>b)</text:number>
                <text:p text:style-name="al">eigen graf: een graf, een grafkelder daaronder begrepen, waarvoor voor bepaalde of onbepaalde tijd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eigen urnennis: een nis, waarvoor voor bepaalde of onbepaalde tijd aan een natuurlijk of rechtspersoon het uitsluitend recht is verleend tot het doen bijzetten en bijgezet houden van asbussen of urn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bijzetten van een asbus of urn met de as van een kind, dat beneden de leeftijd van 3 maanden is overleden en dat in één kist met zijn moeder wordt begraven of waarvan de as met die van de moeder wordt geborgen in één urn;</text:p>
              </text:list-item>
              <text:list-item text:style-override="id1-3-2-2-4-3-2">
                <text:number>2.</text:number>
                <text:p text:style-name="al">het begraven van een lijk of het bijzetten van een asbus/urn buiten de daarvoor in artikel 9 van de Beheersverordening gemeentelijke begraafplaats vastgestelde tijden, indien het begraven of het bijzetten van een asbus/urn:</text:p>
                <text:list text:style-name="id1-3-2-2-4-3-2-3">
                  <text:list-item text:style-override="id1-3-2-2-4-3-2-3-1">
                    <text:number>a.</text:number>
                    <text:p text:style-name="al">plaatsvindt op een door burgemeester en wethouders in het belang van de openbare orde gegeven last;</text:p>
                  </text:list-item>
                  <text:list-item text:style-override="id1-3-2-2-4-3-2-3-2">
                    <text:number>b.</text:number>
                    <text:p text:style-name="al">plaatsvindt op een door burgemeester en wethouders in het belang van de volksgezondheid gegeven last;</text:p>
                  </text:list-item>
                  <text:list-item text:style-override="id1-3-2-2-4-3-2-3-3">
                    <text:number>c.</text:number>
                    <text:p text:style-name="al">op grond van wettelijke bepalingen op geen ander tijdstip dan het gevraagde kan plaatsvinden;</text:p>
                  </text:list-item>
                  <text:list-item text:style-override="id1-3-2-2-4-3-2-3-4">
                    <text:number>d.</text:number>
                    <text:p text:style-name="al">noodzakelijk in de hiervoor genoemde tijd moet plaatshebben na beëindiging van een door de officier van Justitie of rechter-commissaris gelast uitstel van begraving van het lijk</text:p>
                  </text:list-item>
                  <text:list-item text:style-override="id1-3-2-2-4-3-2-3-5">
                    <text:number>e.</text:number>
                    <text:p text:style-name="al">een herbegraving is als bedoeld in hoofdstuk 5 van de Tarieventabel.</text:p>
                  </text:list-item>
                </text:list>
              </text:list-item>
              <text:list-item text:style-override="id1-3-2-2-4-3-3">
                <text:number>3.</text:number>
                <text:p text:style-name="al">het opgraven en herbegraven op dezelfde begraafplaats van een lijk of een asbus/urn, alsmede voor het overplaatsen van een lijk of een asbus/urn vanuit het ene naar het andere graf op dezelfde begraafplaats, indien dit gebeurt op rechtelijk.gezag;</text:p>
              </text:list-item>
              <text:list-item text:style-override="id1-3-2-2-4-3-4">
                <text:number>4.</text:number>
                <text:p text:style-name="al">het in behandeling nemen van een aanvraag voor het afgeven van een vergunning ter zake van het aanbrengen van beplanting of enige andere versiering als bedoeld in hoofdstuk 6, onderdeel 6.1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onderdelen 6.2, 6.3 en 6.4 van de tarieventabel, worden geheven bij wege van aanslag.</text:p>
              </text:list-item>
              <text:list-item text:style-override="id1-3-2-2-7-3">
                <text:number>2.</text:number>
                <text:p text:style-name="al">Andere rechten dan die bedoeld in onderdelen 6.2, 6.3 en 6.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2, 6.3 en 6.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onderdelen 6.2,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onderdelen 6.2,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lijkbezorgingsrech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de onderdelen 6.2, 6.3 en 6.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als bedoeld in de onderdelen 6.2, 6.3 en 6.4 worden betaald in één termijn die vervalt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vijf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gedagtekende schriftelijke kennisgeving moet worden betaald binnen 30 dagen na dagtekening van dez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belasting als bedoeld in hoofdstuk 6, onderdeel 6.2, 6.3 en 6.4 van de tarieventabel kan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17 van 22 december 2016, nummer 8e,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1 december 2017.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Verordening lijkbezorgingsrecht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Hoofdstuk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uitsluitend recht om in een bepaalde grafruimte voor een periode van 20 jaar te begraven c.q. urnen bij te zetten</text:p>
                </table:table-cell>
                <table:table-cell table:style-name="entry" table:number-rows-spanned="1" table:number-columns-spanned="1">
                  <text:p text:style-name="table_al">€</text:p>
                </table:table-cell>
                <table:table-cell table:style-name="entry" table:number-rows-spanned="1" table:number-columns-spanned="1">
                  <text:p text:style-name="table_al">819,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verlenging met een tijdvak van 10 jaar van de onder 1.1 bedoelde periode van 20 jaar wordt het onder 1.1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uitsluitend recht om in een bepaalde grafruimte voor een periode van 20 jaar te begraven c.q. urnen bij te zetten in de vakken A, B of C</text:p>
                </table:table-cell>
                <table:table-cell table:style-name="entry" table:number-rows-spanned="1" table:number-columns-spanned="1">
                  <text:p text:style-name="table_al">€</text:p>
                </table:table-cell>
                <table:table-cell table:style-name="entry" table:number-rows-spanned="1" table:number-columns-spanned="1">
                  <text:p text:style-name="table_al">2.26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verlenging met een tijdvak van 10 jaar van de onder 1.1.2 bedoelde periode van 20 jaar wordt het onder 1.1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verlenging met een tijdvak van 10 jaar van de onder 1.1.2 bedoelde periode van 20 jaar wordt het onder 1.1 van toepassing zijnde tarief geheven</text:p>
                </table:table-cell>
                <table:table-cell table:style-name="entry" table:number-rows-spanned="1" table:number-columns-spanned="1">
                  <text:p text:style-name="table_al">€</text:p>
                </table:table-cell>
                <table:table-cell table:style-name="entry" table:number-rows-spanned="1" table:number-columns-spanned="1">
                  <text:p text:style-name="table_al">819,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verlenging met een tijdvak van 10 jaar van de onder 1.2 bedoelde periode van 20 jaar wordt het onder 1.2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uitsluitend recht om in een urnengraf voor een periode van 20 jaar urnen / asbussen te plaatsen </text:p>
                </table:table-cell>
                <table:table-cell table:style-name="entry" table:number-rows-spanned="1" table:number-columns-spanned="1">
                  <text:p text:style-name="table_al">€</text:p>
                </table:table-cell>
                <table:table-cell table:style-name="entry" table:number-rows-spanned="1" table:number-columns-spanned="1">
                  <text:p text:style-name="table_al"> 81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met een tijdvak van 10 jaar onder de 1.3 bedoelde periode </text:p>
                  <text:p text:style-name="table_al">van 20 jaar wordt het onder 1.3 van toepassing zijnde tarief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Hoofdstuk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6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het jaar wordt een vierde, voor die van een kind beneden de twaalf jaar de helft van het onder 2.1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c.q. de lijken van een doodgeboren, of binnen 3 maanden na de geboorte overleden tweeling, drieling etc., wordt slecht éénmaal het recht geheven indien het begraven in dezelfde kis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buiten de daarvoor in artikel 9 van de Beheerverordening vastgestelde tijden wordt een extra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93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Hoofdstuk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63,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63,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met de as van een kind beneden het jaar wordt een vierde, voor die van een kind beneden de twaalf jaar de helft van het onder 3.1.1 of 3.1.2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asbussen of urnen met de as van een doodgeboren, of binnen 3 maanden na de geboorte overleden tweeling, drieling etc., wordt slecht éénmaal het recht geheven indien het begraven in dezelfde kist plaatsvindt c.q. de as in één urn wordt gebo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of een urn in een urnennis of in een eigen graf buiten de daarvoor in artikel 9, lid 2, van de “beheerverordening” vastgestelde tijden wordt een extra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934,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ooien van één asbus op het daartoe ingerichte gedeelte op de algemen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Hoofdstuk Inschrijven en overboeken van eigen 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eigen gra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5,88</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inschrijven en overboeken van urnenniss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5,8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Hoofdstuk 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herbegraven op dezelfde begraafplaats van een lijk, alsmede voor het overplaatsen van een lijk vanuit het ene naar het andere graf op dezelfde begraafplaats, een recht geheven, indien het betreft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46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 een kind tot 1 jaar</text:p>
                </table:table-cell>
                <table:table-cell table:style-name="entry" table:number-rows-spanned="1" table:number-columns-spanned="1">
                  <text:p text:style-name="table_al">€</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herbegraven van een urn wordt de helft van het onder 5.1.1, 5.1.2 of 5.1.3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ruimen van een graf of het verplaatsen van kisten en/of urnen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1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Hoofdstuk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afgeven van een vergunning ter zake van het plaatsen of vernieuwen van voorwerpen op een eigen graf, bedoeld in artikel 17 van de Beheerverorden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afgeven van een vergunning ter zake van de bouw van een kelder in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3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of vanwege de gemeente onderhouden van de voorwerpen, bedoeld in artikel 21 van de Beheerverordening, 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marmerslag of grind of flagstones</text:p>
                </table:table-cell>
                <table:table-cell table:style-name="entry" table:number-rows-spanned="1" table:number-columns-spanned="1">
                  <text:p text:style-name="table_al">€</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zerk of staande stee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stel stenen banden</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oor plantvak, palen of paaltjes</text:p>
                </table:table-cell>
                <table:table-cell table:style-name="entry" table:number-rows-spanned="1" table:number-columns-spanned="1">
                  <text:p text:style-name="table_al">€</text:p>
                </table:table-cell>
                <table:table-cell table:style-name="entry" table:number-rows-spanned="1" table:number-columns-spanned="1">
                  <text:p text:style-name="table_al">8,36</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voor enig ander voorwerp, niet genoemd onder 6.2.1 t/m 6.2.4</text:p>
                </table:table-cell>
                <table:table-cell table:style-name="entry" table:number-rows-spanned="1" table:number-columns-spanned="1">
                  <text:p text:style-name="table_al">€</text:p>
                </table:table-cell>
                <table:table-cell table:style-name="entry" table:number-rows-spanned="1" table:number-columns-spanned="1">
                  <text:p text:style-name="table_al">8,36</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door of vanwege de gemeente onderhouden van een eigen urnennis wordt geheven per jaar</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door of vanwege de gemeente onderhouden van een urnengraf en bijbehorend plantvak</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of vanwege de gemeente aanbrengen en verzorgen van de beplanting op de algemene graven wordt van de gebruiker van een graf bij het aanvragen van de daartoe vereiste vergunning een eenmalig bedrag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afnemen van en terugplaatsen van bedekkingen en beplantingen op eigen graven wordt -behalve in die gevallen, waarin dit niet door de dienst van de begraafplaats kan geschieden- van de aanvrager een recht geheven, gelijk aan tweemaal het recht, als genoemd in onderdeel 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voortdurend onderhoud van op eigen (urnen) graven geplaatste voorwerpen gedurende de uitgiftetermijn vóór verlenging, bedoeld wordt hier het gewone onderhoud zoals omschreven in artikel 21 van de beheerverordening, kan voor rekening van de gemeente worden genomen tegen het storten van een afkoopsom, die voor de graven, die voor bepaalde worden uitgegeven, gelijk is aan het 15-voud van het jaarlijks te betalen recht als bedoeld in de onderdelen 6.2 en 6.3 indien het uitsluitend recht voor dit (urnen) graf voor 20 jaar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voortdurend onderhoud van op eigen (urnen) graven geplaatste voorwerpen gedurende de termijn van één verlenging, bedoeld wordt hier het gewone onderhoud zoals omschreven in artikel 21 van de beheerverordening, kan voor rekening van de gemeente worden genomen tegen het storten van een afkoopsom, die voor de (urnen) graven, die voor bepaalde tijd worden uitgegeven, gelijk is aan het 8-voud van het jaarlijks te betalen recht als bedoeld in de onderdelen 6.2 en 6.3 indien het uitsluitend recht voor dit (urnen) graf voor 10 jaar is verlen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Hoofdstuk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de gemeenteklokken gedurende maximaal 15 minuten, in verband met een begraving c.q. bijzetting, waarvoor een verzoek moet zijn ingediend,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73,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afgeven van een vergunning ter zake van het plaatsen van een vaas bij een urnennis wordt een recht geheven</text:p>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21 december 2017.</text:span>
            </text:p>
            </text:section>
            <text:section text:name="ondertekening_id1-3-2-4-4-2">
              <text:p><text:span text:style-name="functie">De griffier van Doesburg, </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38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40</meta:user-defined>
    <meta:user-defined meta:name="OVERHEIDop.GmbID/DC.identifier">gmb-2017-233840</meta:user-defined>
    <meta:user-defined meta:name="OVERHEID.TaxonomieBeleidsagenda/OVERHEID.category">Financiën | Organisatie en beleid</meta:user-defined>
    <meta:user-defined meta:name="OVERHEID.Gemeente/DC.spatial">Doesburg</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