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7 november 2017;</text:p>
            <text:p text:style-name="al">Gelet op artikel 224 van de Gemeentewet;</text:p>
            <text:p text:style-name="al">Besluit vast te stellen de volgende verordening:</text:p>
            <text:p text:style-name="al">Verordening op de heffing en invordering van toeristenbelasting 2018.</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Voor de toepassing van dit artikel wordt:</text:p>
            <text:list text:style-name="id1-3-2-2-6-4">
              <text:list-item text:style-override="id1-3-2-2-6-4-1">
                <text:number>1.</text:number>
                <text:p text:style-name="al">Het aantal personen dat heeft overnacht, in geval verblijf wordt gehouden in vakantieonderkomens, stacaravans en mobiele kampeeronderkomens op vaste standplaatsen<text:span text:style-name="nadrukvet">,</text:span> bepaald op:</text:p>
                <text:p text:style-name="al"> 1,9 personen indien het aantal slaapplaatsen drie of minder bedraagt;</text:p>
                <text:p text:style-name="al"> 3,5 personen indien het aantal slaapplaatsen meer dan drie bedraagt.</text:p>
              </text:list-item>
              <text:list-item text:style-override="id1-3-2-2-6-4-2">
                <text:number>2.</text:number>
                <text:p text:style-name="al">Het aantal malen dat door de in het eerste lid bedoelde personen is overnacht, in geval verblijf wordt gehouden in vakantieonderkomens, stacaravans en mobiele kampeeronderkomens op vaste standplaatsen, bepaald op:</text:p>
                <text:p text:style-name="al"> 90 indien het aantal slaapplaatsen drie of minder bedraagt;</text:p>
                <text:p text:style-name="al"> 152 indien het aantal slaapplaatsen meer dan drie bedraagt.</text:p>
              </text:list-item>
              <text:list-item text:style-override="id1-3-2-2-6-4-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1,11.</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17’ vastgesteld op 8 december 2016 door de raad van de gemeente Medemblik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8.</text:p>
              </text:list-item>
              <text:list-item text:style-override="id1-3-2-2-16-2-3">
                <text:number>3.</text:number>
                <text:p text:style-name="al">Deze verordening wordt aangehaald als ‘Verordening toeristenbelasting 2018’.</text:p>
              </text:list-item>
            </text:list>
            <text:p text:style-name="al">Aldus vastgesteld in de openbare vergadering van de raad van de gemeente Medemblik van 14 december 2017.</text:p>
            <text:p text:style-name="al">De voorzitter,</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8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38</meta:user-defined>
    <meta:user-defined meta:name="OVERHEIDop.GmbID/DC.identifier">gmb-2017-233838</meta:user-defined>
    <meta:user-defined meta:name="OVERHEID.TaxonomieBeleidsagenda/OVERHEID.category">Financiën | Organisatie en beleid</meta:user-defined>
    <meta:user-defined meta:name="OVERHEID.Gemeente/DC.spatial">Medemblik</meta:user-defined>
    <meta:user-defined meta:name="DC.source">artikel 224 van de Gemeentewet;1.0:c:BWBR0005416&amp;artikel=224&amp;g=2017-07-01</meta:user-defined>
    <meta:user-defined meta:name="OVERHEIDop.referentienummer">Z-17-009548</meta:user-defined>
    <meta:user-defined meta:name="DCTERMS.alternative">Verordening toerisenbelasting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