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1-6-1-1">
      <style:table-column-properties style:rel-column-width="34*"/>
    </style:style>
    <style:style style:family="table-column" style:parent-style-name="colspec" style:name="id1-3-2-2-1-6-1-2">
      <style:table-column-properties style:rel-column-width="35*"/>
    </style:style>
    <style:style style:family="table-column" style:parent-style-name="colspec" style:name="id1-3-2-2-1-6-1-3">
      <style:table-column-properties style:rel-column-width="22*"/>
    </style:style>
  </office:automatic-styles>
  <office:body>
    <office:text>
      <text:p text:style-name="new_page_staatscourant"/>
      <text:p text:style-name="single-kop-titel">Verordening tot eerste wijziging van de Verordening maatschappelijke ondersteuning Purmerend 2016</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21 november 2017,</text:p>
            <text:p text:style-name="al"/>
            <text:p text:style-name="al">gelet op artikel 5.4 Uitvoeringsbesluit Wmo 2015,</text:p>
            <text:p text:style-name="al"/>
            <text:p text:style-name="al">overwegende dat:</text:p>
            <text:list text:style-name="id1-3-2-1-1-8">
              <text:list-item text:style-override="id1-3-2-1-1-8-1">
                <text:number>-</text:number>
                <text:p text:style-name="al"> op 1 juni 2017 aan het Uitvoeringsbesluit Wmo 2015 artikel 5.4. is toegevoegd;</text:p>
              </text:list-item>
              <text:list-item text:style-override="id1-3-2-1-1-8-2">
                <text:number>-</text:number>
                <text:p text:style-name="al"> dat dit artikel gemeenteraden verplicht de Wmo-verordening aan te passen op het onderwerp vaste of reële prijs voor Wmo-diensten,</text:p>
              </text:list-item>
              <text:list-item text:style-override="id1-3-2-1-1-8-3">
                <text:number>-</text:number>
                <text:p text:style-name="al"> nieuwe jurisprudentie aanleiding geeft de normen die nu nog in de nadere regels van het college staan, op te nemen in de verordening van de raad zelf,</text:p>
              </text:list-item>
            </text:list>
            <text:p text:style-name="al"/>
            <text:p text:style-name="al">B E S L U I T:</text:p>
            <text:p text:style-name="al"/>
          </text:section>
        </text:section>
        <text:section text:name="regeling-tekst_id1-3-2-2" text:style-name="regeling-tekst">
          <text:section text:name="artikel_id1-3-2-2-1" text:style-name="artikel">
            <text:p text:style-name="artikel_kop_titel"><text:span text:style-name="artikel_kop_nr">1.</text:span> </text:p>
            <text:p text:style-name="al">vast te stellen de <text:span text:style-name="nadrukvet">Verordening tot eerste wijziging van de Verordening maatschappelijke ondersteuning Purmerend 2016</text:span></text:p>
            <text:p text:style-name="al"/>
            <text:p text:style-name="al">A. De artikelen worden als volgt gewijzigd:</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11. Regels voor Pgb</text:span>
                    </text:p>
                    <text:p text:style-name="table_al">1.Het college verstrekt een Pgb in overeenstemming met artikel 2.3.6 van de wet.</text:p>
                    <text:p text:style-name="table_al">2.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p text:style-name="table_al">
                      <text:span text:style-name="nadrukcur">3.Het tarief voor een Pgb:</text:span>
                    </text:p>
                    <text:p text:style-name="table_al">
                      <text:span text:style-name="nadrukcur">a.is gebaseerd op een door de cliënt opgesteld persoonlijk budgetplan over hoe hij het Pgb gaat besteden;</text:span>
                    </text:p>
                    <text:p text:style-name="table_al">
                      <text:span text:style-name="nadrukcur">b.is toereikend om effectieve en kwalitatief goede zorg in te kopen, en</text:span>
                    </text:p>
                    <text:p text:style-name="table_al">
                      <text:span text:style-name="nadrukcur">c.bedraagt maximaal 100 % van de kostprijs van de in de betreffende situatie tegenhanger in natura.</text:span>
                    </text:p>
                    <text:p text:style-name="table_al">
                      <text:span text:style-name="nadrukcur">4.De hoogte van een Pgb voor dienstverlening is een all – inclusief tarief, opgebouwd uit verschillende kostencomponenten, zoals salaris, verzekeringen, reiskosten waarbij wordt uitgegaan van maximaal 90% de kostprijs van de tegenhanger in natura.</text:span>
                    </text:p>
                    <text:p text:style-name="table_al">
                      <text:span text:style-name="nadrukcur">Voor de levering van hulp bij het huishouden geldt de uitzondering dat door een particuliere hulp, de hoogte ongeveer 75% bedraagt van het natura tarief, hulp bij het huishouden door een professionele zorgaanbieder bedraagt vervolgens ongeveer 90% van het natura tarief. </text:span>
                    </text:p>
                    <text:p text:style-name="table_al">5. Als de materiele verstrekking in natura een tweedehands voorziening betreft, wordt de kostprijs daarop gebaseerd, met een looptijd gelijk aan de verkorte termijn waarop de materiele verstrekking technisch is afgeschreven, rekening houdend met onderhoud en verzekering. Als de materiele verstrekking in natura een nieuwe voorziening betreft, wordt de kostprijs daarop gebaseerd, rekening houdend met een eventueel door de gemeente te ontvangen korting en rekening houdend met onderhoud en verzekering.</text:p>
                    <text:p text:style-name="table_al">6.Een cliënt ten behoeve van wie een persoonsgebonden budget wordt verstrekt, kan diensten, hulpmiddelen, woningaanpassingen en andere maatregelen betreffende het tarief betrekken van een persoon die behoort tot het sociale netwerk, onder de voorwaarden dat deze persoon een lager tarief krijgt betaald voor zijn diensten door het college in nadere regels vastgestelde tarief.</text:p>
                    <text:p text:style-name="table_al"/>
                  </table:table-cell>
                  <table:table-cell table:style-name="entry" table:number-rows-spanned="1" table:number-columns-spanned="1">
                    <text:p text:style-name="table_al">
                      <text:span text:style-name="nadrukvet">Artikel 11. Regels voor Pgb</text:span>
                    </text:p>
                    <text:p text:style-name="table_al">1. Het college verstrekt een Pgb in overeenstemming met artikel 2.3.6 van de wet.</text:p>
                    <text:p text:style-name="table_al">2. 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p text:style-name="table_al">
                      <text:span text:style-name="nadrukvet">3. De hoogte van een Pgb</text:span>:</text:p>
                    <text:p text:style-name="table_al">
                      <text:span text:style-name="nadrukvet">a. wordt vastgesteld aan de hand van een door de aanvrager opgesteld plan over hoe hij het Pgb gaat besteden;</text:span>
                      <text:span text:style-name="nadrukvet"/>
                    </text:p>
                    <text:p text:style-name="table_al">
                      <text:span text:style-name="nadrukvet">b. wordt berekend op basis van een prijs of tarief waarmee redelijkerwijs is verzekerd dat het Pgb toereikend is om een veilige, doeltreffende en kwalitatief goede maatwerkvoorziening van derden te kunnen betrekken en wordt indien nodig, aangevuld met een vergoeding voor onderhoud, reparatie en verzekering; en</text:span>
                    </text:p>
                    <text:p text:style-name="table_al">
                      <text:span text:style-name="nadrukvet">c. bedraagt niet meer dan de kostprijs van de in de betreffende situatie goedkoopst adequate maatwerkvoorziening in natura. </text:span>
                    </text:p>
                    <text:p text:style-name="table_al">
                      <text:span text:style-name="nadrukvet">4. De hoogte van een Pgb voor dienstverlening is opgebouwd uit verschillende kostencomponenten en is voor:</text:span>
                    </text:p>
                    <text:p text:style-name="table_al">
                      <text:span text:style-name="nadrukvet">a. hulp bij het huishouden:</text:span>
                    </text:p>
                    <text:p text:style-name="table_al">
                      <text:span text:style-name="nadrukvet">1. ˚ 90% van de kostprijs per uur van de maatwerkvoorziening in natura, in geval van een niet door de gemeente gecontracteerde professionele organisatie;</text:span>
                    </text:p>
                    <text:p text:style-name="table_al">
                      <text:span text:style-name="nadrukvet">2.˚ 75% van de kostprijs per uur van de maatwerkvoorziening in natura, in geval van hulp vanuit het sociaal netwerk of door een niet-professional. In deze situatie mag alleen hulp van niveau 1 of 2 worden geleverd.</text:span>
                    </text:p>
                    <text:p text:style-name="table_al">
                      <text:span text:style-name="nadrukvet">b. individuele begeleiding: </text:span>
                    </text:p>
                    <text:p text:style-name="table_al">
                      <text:span text:style-name="nadrukvet">1.˚ 90% van de kostprijs per uur van de maatwerkvoorziening in natura in geval van een niet door de gemeente gecontracteerde professional; </text:span>
                    </text:p>
                    <text:p text:style-name="table_al">
                      <text:span text:style-name="nadrukvet">2.˚ 44% van de kostprijs per uur van begeleiding regulier in natura, in geval van hulp vanuit het sociaal netwerk of door een niet- professional.</text:span>
                    </text:p>
                    <text:p text:style-name="table_al">
                      <text:span text:style-name="nadrukvet">c. persoonlijke verzorging, indien in </text:span>
                    </text:p>
                    <text:p text:style-name="table_al">
                      <text:span text:style-name="nadrukvet">combinatie met individuele begeleiding:</text:span>
                    </text:p>
                    <text:p text:style-name="table_al">
                      <text:span text:style-name="nadrukvet">1.˚ 90% van de kostprijs per uur van de maatwerkvoorziening in natura, in geval van een niet door de gemeente gecontracteerde professional;</text:span>
                    </text:p>
                    <text:p text:style-name="table_al">
                      <text:span text:style-name="nadrukvet">2.˚ 53% van de kostprijs per uur van de maatwerkvoorziening in natura, in geval van hulp vanuit het sociaal netwerk of door een niet- professional.</text:span>
                    </text:p>
                    <text:p text:style-name="table_al">
                      <text:span text:style-name="nadrukvet">d. dagbesteding:</text:span>
                    </text:p>
                    <text:p text:style-name="table_al">
                      <text:span text:style-name="nadrukvet">1.˚ 90% van de kostprijs per dagdeel van de maatwerkvoorziening in natura, in geval van een niet door de gemeente gecontracteerde professionele organisatie;</text:span>
                    </text:p>
                    <text:p text:style-name="table_al">
                      <text:span text:style-name="nadrukvet">2.˚ 77% van dagbesteding regulier per dagdeel in natura, in geval van hulp uit het sociaal netwerk of door een niet -professional.</text:span>
                    </text:p>
                    <text:p text:style-name="table_al">
                      <text:span text:style-name="nadrukvet">e. kortdurend verblijf:</text:span>
                    </text:p>
                    <text:p text:style-name="table_al">
                      <text:span text:style-name="nadrukvet">1.˚ 90% van de kostprijs per etmaal van de maatwerkvoorziening in natura, in geval van een niet door de gemeente gecontracteerde professionele organisatie;</text:span>
                    </text:p>
                    <text:p text:style-name="table_al">
                      <text:span text:style-name="nadrukvet">2.˚ 83% van de kostprijs per etmaal van de maatwerkvoorziening in natura, in geval van opvang vanuit het sociaal netwerk of door een niet professionele organisatie.</text:span>
                    </text:p>
                    <text:p text:style-name="table_al">
                      <text:span text:style-name="nadrukvet">f. beschermd wonen: </text:span>
                    </text:p>
                    <text:p text:style-name="table_al">
                      <text:span text:style-name="nadrukvet">90% van de maatwerkvoorziening in natura, in geval van een niet door de gemeente gecontracteerde professionele organisatie g. Zintuiglijk beperkten:</text:span>
                    </text:p>
                    <text:p text:style-name="table_al">
                      <text:span text:style-name="nadrukvet">90% van de kostprijs van de maatwerkvoorziening in natura, van de landelijke gecontracteerde aanbieders. </text:span>
                    </text:p>
                    <text:p text:style-name="table_al">
                      <text:span text:style-name="nadrukvet">h. vervoerskostenvergoeding voor een taxi of- en rolstoeltaxivervoer (op declaratiebasis): </text:span>
                    </text:p>
                    <text:p text:style-name="table_al">
                      <text:span text:style-name="nadrukvet">1.˚ maximaal €2.000,- per jaar voor taxi;</text:span>
                    </text:p>
                    <text:p text:style-name="table_al">
                      <text:span text:style-name="nadrukvet">2.˚ maximaal €2.600 per jaar voor een rolstoeltaxi.</text:span>
                    </text:p>
                    <text:p text:style-name="table_al">
                      <text:span text:style-name="nadrukvet">i. een vervoerskostenvergoeding voor eigen auto of bruikleenauto. Op basis van het door de belastingdienst vrijgestelde tarief per km, gebaseerd op maximaal 2.000 km per jaar;</text:span>
                    </text:p>
                    <text:p text:style-name="table_al">
                      <text:span text:style-name="nadrukvet">j. een autoaanpassing: de laagste kostprijs van de noodzakelijke aanpassingen op basis van 2 door de aanvrager ingediende opgevraagde offertes.</text:span>
                    </text:p>
                    <text:p text:style-name="table_al">
                      <text:span text:style-name="nadrukvet">k. een autoaanpassing tot maximaal € 2.300 in ruil voor het gebruik van 5 jaar AOV, in geval aan aanpassing van de eigen auto de voorkeur gegeven wordt;</text:span>
                    </text:p>
                    <text:p text:style-name="table_al">
                      <text:span text:style-name="nadrukvet">l. verhuis- en herinrichtingskosten: </text:span>
                    </text:p>
                    <text:p text:style-name="table_al">
                      <text:span text:style-name="nadrukvet">De laagste kostprijs op basis van 2 door de aanvrager ingediende offertes. Daarnaast kan op basis van NIBUD prijzen een vergoeding worden verstrekt voor de noodzakelijke herinrichting van de woning. In totaal bedraagt de vergoeding maximaal € 2.900;</text:span>
                    </text:p>
                    <text:p text:style-name="table_al">
                      <text:span text:style-name="nadrukvet">m. maximaal €3.000 voor een sportrolstoel of andere sportvoorziening inclusief aanschaf en onderhoud voor een periode van 3 jaar;</text:span>
                    </text:p>
                    <text:p text:style-name="table_al">
                      <text:span text:style-name="nadrukvet">n. het bezoekbaar maken van een woning.</text:span>
                    </text:p>
                    <text:p text:style-name="table_al">
                      <text:span text:style-name="nadrukvet">De laagste kostprijs van de noodzakelijke aanpassingen op basis van 2 door de aanvrager ingediende offertes; </text:span>
                    </text:p>
                    <text:p text:style-name="table_al">
                      <text:span text:style-name="nadrukvet">o. vervoer regulier en per rolstoel van en naar dagbesteding: 90% van de kosten van de maatwerkvoorziening in natura.</text:span>
                    </text:p>
                    <text:p text:style-name="table_al">5. Als de materiele verstrekking in natura een tweedehands voorziening betreft, wordt de kostprijs daarop gebaseerd, met een looptijd gelijk aan de verkorte termijn waarop de materiele verstrekking technisch is afgeschreven, rekening houdend met onderhoud en verzekering. Als de materiele verstrekking in natura een nieuwe voorziening betreft, wordt de kostprijs daarop gebaseerd, rekening houdend met een eventueel door de gemeente te ontvangen korting en rekening houdend met onderhoud en verzekering.</text:p>
                  </table:table-cell>
                  <table:table-cell table:style-name="entry" table:number-rows-spanned="1" table:number-columns-spanned="1">
                    <text:p text:style-name="table_al">Artikel 2.1.3, tweede lid, onderdeel b, van de Wmo 2015 bepaalt dat in de verordening in ieder geval wordt bepaald op welke wijze de hoogte van een Pgb wordt vastgesteld waarbij geldt dat hoogte toereikend moet zijn.</text:p>
                    <text:p text:style-name="table_al">Hieruit volgt dat niet de hoogte van het Pgb in de verordening moet worden vastgesteld, maar de wijze waarop de hoogte wordt vastgesteld. De wetgever vraagt niet om Pgb bedragen in de verordening op te nemen, maar om het inzichtelijk maken van de wijze van berekenen. Dat kan door zodanige voorwaarden op te nemen dat die de invulling door het college begrenzen. Dit betekent dat de tariefdifferentiatie aan de hand van het voorzieningenpakket in de verordening opgenomen moet worden.</text:p>
                    <text:p text:style-name="table_al"/>
                    <text:p text:style-name="table_al">Behalve het op de juiste wijze regelen van de wijze waarop de hoogte van de Pgb tarieven in de verordening is opgenomen, is het ook van belang dat de Pgb tarieven toereikend zijn om de ondersteuning die de cliënt nodig heeft daadwerkelijk in te kopen.</text:p>
                    <text:p text:style-name="table_al"/>
                    <text:p text:style-name="table_al">
                      <text:span text:style-name="nadrukvet">
                        <text:span text:style-name="nadrukondlijn">Percentages</text:span>
                      </text:span>
                    </text:p>
                    <text:p text:style-name="table_al">De opgenomen percentages vanaf lid 4 sub b tot en met g van de verordening zijn afgeleid van de natura tarieven van de maatwerkvoorzieningen.</text:p>
                    <text:p text:style-name="table_al">De bedragen zijn omgerekend naar percentages. Het voordeel van het werken met percentages t.o.v. het werken met bedragen is dat de landelijk toegepaste indexatie automatisch doorwerkt.</text:p>
                    <text:p text:style-name="table_al"/>
                    <text:p text:style-name="table_al">De volgende percentages: 44%, 53%,77% en 83% zijn afgeleid van het AWBZ tarief in 2014 zoals die golden voor het sociaal netwerk.</text:p>
                  </table:table-cell>
                </table:table-row>
                <table:table-row table:style-name="row">
                  <table:table-cell table:style-name="entry" table:number-rows-spanned="1" table:number-columns-spanned="1">
                    <text:p text:style-name="table_al">
                      <text:span text:style-name="nadrukvet">Artikel 12. Regels voor bijdrage in de kosten van maatwerkvoorzieningen en algemene voorzieningen</text:span>
                    </text:p>
                    <text:p text:style-name="table_al">
                      <text:span text:style-name="nadrukcur">1.Een cliënt is een bijdrage in de kosten verschuldigd: voor een maatwerkvoorziening dan wel Pgb, zolang hij van de maatwerkvoorziening gebruik maakt of gedurende de periode waarvoor het Pgb wordt verstrekt, overeenkomstig het Besluit maatschappelijke ondersteuning, en afhankelijk van het </text:span>
                      <text:span text:style-name="nadrukcur">inkomen en vermogen van de cliënt en zijn echtgenoot.</text:span>
                    </text:p>
                    <text:p text:style-name="table_al">
                      <text:span text:style-name="nadrukcur">2.Het college kan bij nadere regeling bepalen:</text:span>
                    </text:p>
                    <text:p text:style-name="table_al">
                      <text:span text:style-name="nadrukcur">a.voor welke algemene voorzieningen, niet zijnde cliëntondersteuning, de cliënt een bijdrage is verschuldigd;</text:span>
                    </text:p>
                    <text:p text:style-name="table_al">
                      <text:span text:style-name="nadrukcur">b.wat per soort algemene voorziening de hoogte van deze bijdrage is;</text:span>
                    </text:p>
                    <text:p text:style-name="table_al">3.Het college bepaalt bij nadere regeling:</text:p>
                    <text:p text:style-name="table_al">a.op welke wijze de kostprijs van een maatwerkvoorziening en Pgb wordt bepaald, en</text:p>
                    <text:p text:style-name="table_al">b.door welke andere instantie dan het CAK in de gevallen bedoeld in artikel 2.1.4, zevende lid, de bijdragen voor een maatwerkvoorziening of Pgb worden vastgesteld en geïnd.</text:p>
                    <text:p text:style-name="table_al"/>
                    <text:p text:style-name="table_al"/>
                    <text:p text:style-name="table_al"/>
                  </table:table-cell>
                  <table:table-cell table:style-name="entry" table:number-rows-spanned="1" table:number-columns-spanned="1">
                    <text:p text:style-name="table_al">
                      <text:span text:style-name="nadrukvet">Artikel 12. Regels voor bijdrage in de kosten van maatwerkvoorzieningen </text:span>
                    </text:p>
                    <text:p text:style-name="table_al">
                      <text:span text:style-name="nadrukvet">1. Een cliënt is een bijdrage in de kosten verschuldigd</text:span>
                      <text:span text:style-name="nadrukvet"> conform het Uitvoeringsbesluit</text:span>
                      <text:span text:style-name="nadrukvet"> Wmo 2015 voor een maatwerkvoorziening dan wel Pgb, zolang hij van de maatwerkvoorziening gebruik maakt of gedurende de periode waarvoor het Pgb wordt verstrekt en afhankelijk van het inkomen en vermogen van de cliënt en zijn echtgenoot.</text:span>
                    </text:p>
                    <text:p text:style-name="table_al">
                      <text:span text:style-name="nadrukvet">2. In afwijking op het eerste lid:</text:span>
                    </text:p>
                    <text:p text:style-name="table_al">
                      <text:span text:style-name="nadrukvet">a. wordt bij individuele begeleiding, persoonlijke verzorging, dagbesteding en kortdurend verblijf het uur-, dagdeel- of etmaal tarief vanuit de AWBZ gehanteerd met jaarlijkse indexatie; </text:span>
                    </text:p>
                    <text:p text:style-name="table_al">
                      <text:span text:style-name="nadrukvet">b.</text:span>
                      <text:span text:style-name="nadrukvet"> wordt bij verstrekking van een woonvoorziening gedurende maximaal 39 perioden van vier weken een bijdrage in rekening gebracht.</text:span>
                    </text:p>
                    <text:p text:style-name="table_al">
                      <text:span text:style-name="nadrukvet">3.</text:span>
                      <text:span text:style-name="nadrukvet">a. Met inachtneming van artikel 3.20 van het Uitvoeringsbesluit Wmo 2015 verhoogd met een opslag voor voeding bedraagt de eigen bijdrage maatschappelijke opvang voor personen vanaf 21 jaar 45,32 % van 60 % van de uitkering op grond van de Participatiewet voor gehuwden/samenwonenden per maand exclusief vakantietoeslag.</text:span>
                    </text:p>
                    <text:p text:style-name="table_al">
                      <text:span text:style-name="nadrukvet">b. </text:span>
                      <text:span text:style-name="nadrukvet">1˚ Op basis van de Participatiewet, hoofdstuk 3 Algemene bijstand paragraaf 3.2 normen, artikel 20 jongerennormen wordt voor personen onder 21 jaar een bedrag vrijgelaten. </text:span>
                    </text:p>
                    <text:p text:style-name="table_al">
                      <text:span text:style-name="nadrukvet">2˚. Voor zover het maandinkomen exclusief vakantietoeslag van personen onder 21 jaar het onder 1˚. genoemde bedrag te boven gaat, wordt dit als eigen bijdrage aangemerkt tot maximaal het op grond van het eerste lid berekende eigen bijdrage bedrag.</text:span>
                    </text:p>
                    <text:p text:style-name="table_al">
                      <text:span text:style-name="nadrukvet">c. Het college int de bijdrage.</text:span>
                    </text:p>
                    <text:p text:style-name="table_al">
                      <text:span text:style-name="nadrukvet">4. De kostprijs van een:</text:span>
                    </text:p>
                    <text:p text:style-name="table_al">
                      <text:span text:style-name="nadrukvet">a. maatwerkvoorziening wordt bepaald door een aanbesteding, na consultatie in de markt of na overleg met de aanbieder;</text:span>
                    </text:p>
                    <text:p text:style-name="table_al">
                      <text:span text:style-name="nadrukvet">b. Pgb is gebaseerd op een percentage van de maatwerkvoorziening in natura.</text:span>
                    </text:p>
                    <text:p text:style-name="table_al">
                      <text:span text:style-name="nadrukvet">5. In de gevallen, bedoeld in artikel 2.1.4, zevende lid, van de wet, worden de bijdragen voor een maatwerkvoorziening of Pgb door het AOP vastgesteld en geï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4. Nieuwe feiten en omstandigheden, herziening, intrekking of terugvordering</text:span>
                    </text:p>
                    <text:p text:style-name="table_al">1.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table_al">2. Onverminderd het bepaalde in de artikelen 2.3.8 en 2.3.10 van de wet kan het college een beslissing herzien dan wel intrekken.</text:p>
                    <text:p text:style-name="table_al">3. Een beslissing tot verlening van een Pgb kan worden ingetrokken als blijkt dat het Pgb binnen zes maanden na uitbetaling niet is aangewend voor de bekostiging van de voorziening waarvoor de verlening heeft plaatsgevonden.</text:p>
                    <text:p text:style-name="table_al">4. Als het college een beslissing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table_al">5. Ingeval het recht op een in eigendom verstrekte voorziening is ingetrokken, kan deze voorziening worden teruggevorderd.</text:p>
                    <text:p text:style-name="table_al">6. Ingeval het recht op een in bruikleen verstrekte voorziening is ingetrokken, kan deze voorziening worden teruggevorderd.</text:p>
                    <text:p text:style-name="table_al">7. Het college onderzoekt uit het oogpunt van kwaliteit van de geleverde zorg, al dan niet steekproefsgewijs, de bestedingen van Pgb’s.</text:p>
                  </table:table-cell>
                  <table:table-cell table:style-name="entry" table:number-rows-spanned="1" table:number-columns-spanned="1">
                    <text:p text:style-name="table_al">
                      <text:span text:style-name="nadrukvet">Artikel 14. Voorkoming en bestrijding </text:span>
                      <text:span text:style-name="nadrukvet">van </text:span>
                      <text:span text:style-name="nadrukvet">ten onrechte ontvangen maatwerkvoorzieningen en Pgb’s en misbruik of oneigenlijk gebruik van de Wmo 2015</text:span>
                    </text:p>
                    <text:p text:style-name="table_al">
                      <text:span text:style-name="nadrukvet">1. Het college informeert cliënten of hun vertegenwoordiger in begrijpelijke </text:span>
                      <text:span text:style-name="nadrukvet">bewoordingen over de rechten en plichten die aan het ontvangen van een maatwerkvoorziening of Pgb zijn verbonden en over de mogelijke gevolgen van misbruik en oneigenlijk gebruik van de wet.</text:span>
                    </text:p>
                    <text:p text:style-name="table_al">
                      <text:span text:style-name="nadrukvet">2.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span>
                    </text:p>
                    <text:p text:style-name="table_al">
                      <text:span text:style-name="nadrukvet">3. Onverminderd artikel 2.3.10 van de wet kan het college een beslissing als bedoeld in artikel 2.3.5 of 2.3.6 van de wet herzien dan wel intrekken als het college vaststelt dat:</text:span>
                    </text:p>
                    <text:p text:style-name="table_al">
                      <text:span text:style-name="nadrukvet">a. de cliënt onjuiste of onvolledige gegevens heeft verstrekt en de verstrekking van juiste of volledige gegevens tot een andere beslissing zou hebben geleid;</text:span>
                    </text:p>
                    <text:p text:style-name="table_al">
                      <text:span text:style-name="nadrukvet">b. de cliënt niet langer op de maatwerkvoorziening of het Pgb is aangewezen;</text:span>
                    </text:p>
                    <text:p text:style-name="table_al">
                      <text:span text:style-name="nadrukvet">c. de maatwerkvoorziening of het Pgb niet meer toereikend is te achten;</text:span>
                    </text:p>
                    <text:p text:style-name="table_al">
                      <text:span text:style-name="nadrukvet">d. de cliënt langer dan 2 maanden verblijft in een instelling als bedoeld in de Wet langdurige zorg of de Zorgverzekeringswet;</text:span>
                    </text:p>
                    <text:p text:style-name="table_al">
                      <text:span text:style-name="nadrukvet">e. de cliënt niet voldoet aan de aan de maatwerkvoorziening of het Pgb verbonden voorwaarden, of</text:span>
                    </text:p>
                    <text:p text:style-name="table_al">
                      <text:span text:style-name="nadrukvet">f.</text:span>
                      <text:span text:style-name="nadrukvet">de cliënt de maatwerkvoorziening of het Pgb niet of voor een ander doel gebruikt.</text:span>
                    </text:p>
                    <text:p text:style-name="table_al">
                      <text:span text:style-name="nadrukvet">4. Een beslissing tot verlening van een Pgb kan worden ingetrokken als blijkt dat het Pgb binnen zes maanden na toekenning niet is aangewend voor de bekostiging van de voorziening waarvoor de verlening heeft plaatsgevonden.</text:span>
                    </text:p>
                    <text:p text:style-name="table_al">
                      <text:span text:style-name="nadrukvet">5. 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text:span>
                      <text:span text:style-name="nadrukvet">geldswaarde vorderen van de ten onrechte genoten maatwerkvoorziening of het ten onrechte genoten Pgb.</text:span>
                    </text:p>
                    <text:p text:style-name="table_al">
                      <text:span text:style-name="nadrukvet">6. Als het recht op een in eigendom of in bruikleen verstrekte voorziening is ingetrokken, kan deze voorziening worden teruggevord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Opschorting betaling uit het Pgb</text:p>
                    <text:p text:style-name="table_al">
                      <text:span text:style-name="nadrukvet">Nieuw lid</text:span>
                    </text:p>
                  </table:table-cell>
                  <table:table-cell table:style-name="entry" table:number-rows-spanned="1" table:number-columns-spanned="1">
                    <text:p text:style-name="table_al">
                      <text:span text:style-name="nadrukvet">Artikel 1</text:span>
                      <text:span text:style-name="nadrukvet">4a</text:span>
                      <text:span text:style-name="nadrukvet">. Opschorting betaling uit het Pgb</text:span>
                    </text:p>
                    <text:p text:style-name="table_al">1. 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p text:style-name="table_al">2. Het college kan de Sociale verzekeringsbank gemotiveerd verzoeken te beslissen tot een gehele of gedeeltelijke opschorting van betalingen uit het Pgb voor de duur van de opname als sprake is van een omstandigheid als bedoeld in artikel 14, derde lid, onder 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6. Verhouding prijs en kwaliteit levering voorziening door derden</text:span>
                    </text:p>
                    <text:p text:style-name="table_al">
                      <text:span text:style-name="nadrukcur">1. Het college houdt in het belang van een goede prijs-kwaliteitverhouding bij de vaststelling van de tarieven die het hanteert voor door derden te leveren diensten, in ieder geval rekening met:</text:span>
                      <text:span text:style-name="nadrukcur">a. de aard en omvang van de te verrichten taken;</text:span>
                      <text:span text:style-name="nadrukcur">b. een redelijke toeslag voor overheadkosten;</text:span>
                      <text:span text:style-name="nadrukcur">c. een voor de sector reële mate van non-productiviteit van het personeel als gevolg van verlof, ziekte, scholing en werkoverleg;</text:span>
                      <text:span text:style-name="nadrukcur">d. kosten voor bijscholing van het personeel,</text:span>
                      <text:span text:style-name="nadrukcur"/>2. Het college houdt in het belang van een goede prijs-kwaliteitverhouding bij de vaststelling van de tarieven die het hanteert voor door derden te leveren overige voorzieningen, in ieder geval rekening met:a. de marktprijs van de voorziening, enb. de eventuele extra taken die in verband met de voorziening van de leverancier worden gevraagd, zoals:1° aanmeten, leveren en plaatsen van de voorziening;2° instructie over het gebruik van de voorziening;3° onderhoud van de voorziening, en4° verplichte deelname in bepaalde samenwerkings-verbanden (bijv. sociaal wijkteams).</text:p>
                  </table:table-cell>
                  <table:table-cell table:style-name="entry" table:number-rows-spanned="1" table:number-columns-spanned="1">
                    <text:p text:style-name="table_al">
                      <text:span text:style-name="nadrukvet">Artikel 16. Verhouding prijs en kwaliteit levering dienst door derden</text:span>
                    </text:p>
                    <text:p text:style-name="table_al"/>
                    <text:p text:style-name="table_al">
                      <text:span text:style-name="nadrukvet">1. Ter waarborging van een goede verhouding tussen de prijs voor de levering van een dienst door een derde als bedoeld in artikel 2.6.4 van de wet en de eisen die gesteld worden aan de kwaliteit van de dienst stelt het college:</text:span>
                      <text:span text:style-name="nadrukvet"/>
                    </text:p>
                    <text:p text:style-name="table_al">
                      <text:span text:style-name="nadrukvet">a. een vaste prijs, die geldt voor een inschrijving als bedoeld in de Aanbestedingswet 2012 en het aangaan van een overeenkomst met de derde; of</text:span>
                    </text:p>
                    <text:p text:style-name="table_al">
                      <text:span text:style-name="nadrukvet">b. een reële prijs die geldt als ondergrens voor:</text:span>
                      <text:span text:style-name="nadrukvet">1. een inschrijving en het aangaan van een overeenkomst met de derde, </text:span>
                      <text:span text:style-name="nadrukvet">en</text:span>
                    </text:p>
                    <text:p text:style-name="table_al">
                      <text:span text:style-name="nadrukvet">2. de vaste prijs, bedoeld onder a.</text:span>
                    </text:p>
                    <text:p text:style-name="table_al">
                      <text:span text:style-name="nadrukvet">2. Het college stelt de prijzen, bedoeld in het eerste lid, vast:</text:span>
                    </text:p>
                    <text:p text:style-name="table_al">
                      <text:span text:style-name="nadrukvet">a. overeenkomstig de eisen aan de kwaliteit van die dienst, waaronder de eisen aan de deskundigheid van de beroepskracht, bedoeld in artikel 2.1.3, tweede lid, onder c, van de wet, en</text:span>
                    </text:p>
                    <text:p text:style-name="table_al">
                      <text:span text:style-name="nadrukvet">b. rekening houdend met de continuïteit in de hulpverlening, bedoeld in artikel 2.6.5, tweede lid, van de wet, tussen degenen aan wie de dienst wordt verstrekt en de betrokken hulpverleners.</text:span>
                    </text:p>
                    <text:p text:style-name="table_al">
                      <text:span text:style-name="nadrukvet">3. Het college baseert de vaste prijs of de</text:span>
                      <text:span text:style-name="nadrukvet">reële prijs op de volgende kostprijselementen:</text:span>
                    </text:p>
                    <text:p text:style-name="table_al">
                      <text:span text:style-name="nadrukvet">a. de kosten van de beroepskracht;</text:span>
                    </text:p>
                    <text:p text:style-name="table_al">
                      <text:span text:style-name="nadrukvet">b. redelijke overheadkosten;</text:span>
                    </text:p>
                    <text:p text:style-name="table_al">
                      <text:span text:style-name="nadrukvet">c. kosten voor niet productieve uren van de beroepskrachten als gevolg </text:span>
                      <text:span text:style-name="nadrukvet">van verlof, ziekte, scholing, werkoverleg;</text:span>
                    </text:p>
                    <text:p text:style-name="table_al">
                      <text:span text:style-name="nadrukvet">d. reis- en opleidingskosten;</text:span>
                    </text:p>
                    <text:p text:style-name="table_al">
                      <text:span text:style-name="nadrukvet">e. indexatie van de reële prijs voor het leveren van een dienst;</text:span>
                    </text:p>
                    <text:p text:style-name="table_al">
                      <text:span text:style-name="nadrukvet">f. overige kosten als gevolg van door de gemeente gestelde verplichtingen voor aanbieders waaronder rapportage-verplichtingen en administratieve verplichtingen.</text:span>
                    </text:p>
                    <text:p text:style-name="table_al">4. Het college houdt in het belang van een goede prijs-kwaliteitverhouding bij de vaststelling van de tarieven die het hanteert voor door derden te leveren overige voorzieningen, in ieder geval rekening met:a. de marktprijs van de voorziening, enb. de eventuele extra taken die in verband met de voorziening van de leverancier worden gevraagd, zoals:1° aanmeten, leveren en plaatsen van de voorziening;2° instructie over het gebruik van de voorziening;3° onderhoud van de voorziening, en4° verplichte deelname in bepaalde samenwerkingsverbanden (bijv. sociaal wijkteams).</text:p>
                    <text:p text:style-name="table_al">
                      <text:span text:style-name="nadrukvet">c. kosten voor niet productieve uren van de beroepskrachten als gevolg </text:span>
                      <text:span text:style-name="nadrukvet">van verlof, ziekte, scholing, werkoverleg;</text:span>
                    </text:p>
                    <text:p text:style-name="table_al">
                      <text:span text:style-name="nadrukvet">d. reis- en opleidingskosten;</text:span>
                    </text:p>
                    <text:p text:style-name="table_al">
                      <text:span text:style-name="nadrukvet">e. indexatie van de reële prijs voor het leveren van een dienst;</text:span>
                    </text:p>
                    <text:p text:style-name="table_al">
                      <text:span text:style-name="nadrukvet">f. overige kosten als gevolg van door de gemeente gestelde verplichtingen voor aanbieders waaronder rapportage-verplichtingen en administratieve verplichtingen.</text:span>
                    </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nr">2.</text:span> </text:p>
            <text:p text:style-name="al">Dit besluit treedt in werking op de dag na die waarop het is bekendgemaakt.</text:p>
          </text:section>
          <text:section text:name="artikel_id1-3-2-2-3" text:style-name="artikel">
            <text:p text:style-name="artikel_kop_titel"><text:span text:style-name="artikel_kop_nr">3.</text:span> </text:p>
            <text:p text:style-name="al">In aanvulling op het op 2 november 2017 door de raad genomen besluit over voorstellen nieuw beleid Wmo, met registratienummer 1391113, de groep meerpersoonshuishoudens (nog niet AOW gerechtigd) vanaf 1 januari 2018 geen eigen bijdrage te laten betalen bij gebruik van Wmo-voorziening(en) en de eenmalige extra kosten van € 166.000,- te dekken vanuit het overschot Wmo 2017’.</text:p>
            <text:p text:style-name="al"/>
            <text:p text:style-name="al"/>
          </text:section>
        </text:section>
        <text:section text:name="regeling-sluiting_id1-3-2-3" text:style-name="regeling-sluiting">
          <text:section text:name="ondertekening_id1-3-2-3-1">
            <text:p><text:span text:style-name="functie">Aldus vastgesteld in de openbare vergadering d.d. 21 december 2017 </text:span></text:p>
            <text:p><text:span text:style-name="functie">de griffier,</text:span></text:p>
            <text:p><text:span text:style-name="functie">R.J.C. van der Laan</text:span></text:p>
            <text:p><text:span text:style-name="functie"/></text:p>
            <text:p><text:span text:style-name="functie">de voorzitter,</text:span></text:p>
            <text:p><text:span text:style-name="functie">D. Bij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383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3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3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Verordening maatschappelijke ondersteuning Purmere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830</meta:user-defined>
    <meta:user-defined meta:name="OVERHEIDop.GmbID/DC.identifier">gmb-2017-233830</meta:user-defined>
    <meta:user-defined meta:name="OVERHEID.TaxonomieBeleidsagenda/OVERHEID.category">Zorg en gezondheid | Organisatie en beleid</meta:user-defined>
    <meta:user-defined meta:name="OVERHEID.Gemeente/DC.spatial">Purmerend</meta:user-defined>
    <meta:user-defined meta:name="DC.source">Wet maatschappelijke ondersteuning 2015, artt. 2.1.3, 2.1.4, eerste, tweede, derde en zevende lid, 2.1.5, eerste lid, 2.1.6, 2.1.7, 2.3.6, vierde lid, en 2.6.6, eerste lid, van de ;1.0:c:BWBR0035362&amp;g=2016-01-28</meta:user-defined>
    <meta:user-defined meta:name="OVERHEIDop.referentienummer">1375194</meta:user-defined>
    <meta:user-defined meta:name="DCTERMS.alternative">Verordening maatschappelijke ondersteuning Purmerend 2016</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7-12-29</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410485_2</meta:user-defined>
    <meta:user-defined meta:name="OVERHEIDop.versieInformatie"/>
  </office:meta>
</office:document-meta>
</file>