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W-raad Wet sociale Werkvoorziening Beemster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8 november 2017,</text:p>
            <text:p text:style-name="al"/>
            <text:p text:style-name="al">de SW-adviesraad Zaanstreek-Waterland gehoord,</text:p>
            <text:p text:style-name="al"/>
            <text:p text:style-name="al">gelet op artikel 2, derde lid, van de Wet sociale werkvoorziening;</text:p>
            <text:p text:style-name="al"/>
            <text:p text:style-name="al">overwegende dat de raad bij verordening regels dient te stellen over de wijze waarop Wsw-geïndiceerden of hun vertegenwoordigers worden betrokken bij de uitvoering van de Wet sociale werkvoorziening,</text:p>
            <text:p text:style-name="al"/>
            <text:p text:style-name="al">B E S L U I T:</text:p>
            <text:p text:style-name="al"/>
            <text:p text:style-name="al"/>
            <text:p text:style-name="al">
            <text:span text:style-name="nadrukvet"/>
          </text:p>
          </text:section>
        </text:section>
        <text:section text:name="regeling-tekst_id1-3-2-2" text:style-name="regeling-tekst">
          <text:section text:name="hoofdstuk_id1-3-2-2-1" text:style-name="hoofdstuk">
            <text:p text:style-name="artikel_kop_titel"><text:span text:style-name="nr"> A. </text:span> </text:p>
            <text:section text:name="artikel_id1-3-2-2-1-2" text:style-name="artikel">
              <text:p text:style-name="artikel_kop_titel"/>
              <text:p text:style-name="al">Vast te stellen de <text:span text:style-name="nadrukvet">Verordening SW-raad Wet sociale Werkvoorziening Beemster 2018</text:span></text:p>
            </text:section>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p text:style-name="al">a. De wet: de Wet sociale werkvoorziening;</text:p>
            <text:p text:style-name="al">b. Het bestuur: het bestuur van de gemeenschappelijke regeling participatiebedrijf Zaanstad Purmerend.</text:p>
            <text:p text:style-name="al"/>
          </text:section>
          <text:section text:name="artikel_id1-3-2-2-3" text:style-name="artikel">
            <text:p text:style-name="artikel_kop_titel"><text:span text:style-name="artikel_kop_label">Artikel</text:span> <text:span text:style-name="artikel_kop_nr">2</text:span> Doelstelling en taken SW-raad</text:p>
            <text:list text:style-name="id1-3-2-2-3-2">
              <text:list-item text:style-override="id1-3-2-2-3-2">
                <text:number>1.</text:number>
                <text:p text:style-name="al">De SW-raad heeft tot taak om desgevraagd of uit eigen beweging het bestuur te adviseren over alle aangelegenheden die betrekking hebben op de uitvoering van de wet en van invloed zijn op de positie van de Wsw-geïndiceerden.</text:p>
              </text:list-item>
              <text:list-item text:style-override="id1-3-2-2-3-3">
                <text:number>2.</text:number>
                <text:p text:style-name="al">De SW-raad adviseert niet over:</text:p>
                <text:list text:style-name="id1-3-2-2-3-3-3">
                  <text:list-item text:style-override="id1-3-2-2-3-3-3-1">
                    <text:number>a.</text:number>
                    <text:p text:style-name="al">klachten, bezwaar- en beroepschriften en andere zaken die op individuele Wsw-geïndiceerden betrekking hebben; en</text:p>
                  </text:list-item>
                  <text:list-item text:style-override="id1-3-2-2-3-3-3-2">
                    <text:number>b.</text:number>
                    <text:p text:style-name="al">de bedrijfsvoering van het participatiebedrijf.</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 SW-raad</text:p>
            <text:list text:style-name="id1-3-2-2-4-2">
              <text:list-item text:style-override="id1-3-2-2-4-2">
                <text:number>1.</text:number>
                <text:p text:style-name="al">De SW-raad bestaat uit een oneven aantal leden met een minimum van vijf en een maximum van negen leden.</text:p>
              </text:list-item>
              <text:list-item text:style-override="id1-3-2-2-4-3">
                <text:number>2.</text:number>
                <text:p text:style-name="al">De SW-raad is samengesteld uit Wsw-geïndiceerden en hun vertegenwoordigers. </text:p>
              </text:list-item>
              <text:list-item text:style-override="id1-3-2-2-4-4">
                <text:number>3.</text:number>
                <text:p text:style-name="al">Een meerderheid van het aantal leden van de SW-raad bestaat uit Wsw-geïndiceerden.</text:p>
              </text:list-item>
              <text:list-item text:style-override="id1-3-2-2-4-5">
                <text:number>4.</text:number>
                <text:p text:style-name="al">De leden verrichten hun werkzaamheden zonder last, maar voeren voor zover van toepassing wel ruggenspraak met hun achterban.</text:p>
              </text:list-item>
            </text:list>
            <text:p text:style-name="al"/>
            <text:p text:style-name="al">
            <text:span text:style-name="nadrukvet">Artikel 4 Voordracht en benoeming leden</text:span>
          </text:p>
            <text:list text:style-name="id1-3-2-2-4-8">
              <text:list-item text:style-override="id1-3-2-2-4-8">
                <text:number>1.</text:number>
                <text:p text:style-name="al">De leden van de SW-raad worden door het bestuur benoemd. Bij de selectie en benoeming wordt een profiel kandidaat-leden SW-raad gehanteerd dat door de SW-raad wordt opgesteld.</text:p>
              </text:list-item>
              <text:list-item text:style-override="id1-3-2-2-4-9">
                <text:number>2.</text:number>
                <text:p text:style-name="al">De leden vanuit de belangengroeperingen worden voorgedragen door die groeperingen.</text:p>
              </text:list-item>
              <text:list-item text:style-override="id1-3-2-2-4-10">
                <text:number>3.</text:number>
                <text:p text:style-name="al">De leden vanuit de Wsw-geïndiceerden worden voorgedragen door een door het bestuur ingestelde selectiecommissie. De selectiecommissie bestaat uit Wsw-geïndiceerden en hun vertegenwoordigers.</text:p>
              </text:list-item>
              <text:list-item text:style-override="id1-3-2-2-4-11">
                <text:number>4.</text:number>
                <text:p text:style-name="al">Het bestuur benoemt de leden van de SW-raad, behoudens tussentijds aftreden, voor de periode van vier jaren, met de mogelijkheid tot verlenging van deze periode met nog eens vier jaren.</text:p>
              </text:list-item>
            </text:list>
            <text:p text:style-name="al"/>
            <text:p text:style-name="al">
            <text:span text:style-name="nadrukvet">Artikel 5 Overleg tussen bestuur en SW-raad</text:span>
          </text:p>
            <text:list text:style-name="id1-3-2-2-4-14">
              <text:list-item text:style-override="id1-3-2-2-4-14">
                <text:number>1.</text:number>
                <text:p text:style-name="al">De SW-raad heeft minimaal twee keer per jaar overleg met het bestuur. </text:p>
              </text:list-item>
              <text:list-item text:style-override="id1-3-2-2-4-15">
                <text:number>2.</text:number>
                <text:p text:style-name="al">Alle deelnemers aan het overleg hebben de bevoegdheid onderwerpen die te maken hebben met de uitvoering van de wet op de agenda te laten zetten.</text:p>
              </text:list-item>
            </text:list>
            <text:p text:style-name="al"/>
            <text:p text:style-name="al">
            <text:span text:style-name="nadrukvet">Artikel 6 Werkwijze SW-raad</text:span>
          </text:p>
            <text:list text:style-name="id1-3-2-2-4-18">
              <text:list-item text:style-override="id1-3-2-2-4-18">
                <text:number>1.</text:number>
                <text:p text:style-name="al">De SW-raad stelt een huishoudelijk reglement vast. In dit huishoudelijk reglement kunnen onder meer regels worden opgenomen over stemprocedures, het aantal vergaderingen, de consultatie van de achterbannen/doelgroepen, enz.</text:p>
              </text:list-item>
              <text:list-item text:style-override="id1-3-2-2-4-19">
                <text:number>2.</text:number>
                <text:p text:style-name="al">De SW-raad benoemt een voorzitter en een secretaris. Het bestuur kan een onafhankelijke voorzitter voorstellen.</text:p>
              </text:list-item>
              <text:list-item text:style-override="id1-3-2-2-4-20">
                <text:number>3.</text:number>
                <text:p text:style-name="al">De vergaderingen van de SW-raad zijn openbaar en de vergaderdata worden minimaal 10 dagen voorafgaand aan de vergadering gepubliceerd. De SW-raad kan besluiten tot het houden van een besloten vergadering.</text:p>
              </text:list-item>
              <text:list-item text:style-override="id1-3-2-2-4-21">
                <text:number>4.</text:number>
                <text:p text:style-name="al">De SW-raad heeft het recht haar advisering af te stemmen met adviesorganen van de gemeenten.</text:p>
              </text:list-item>
            </text:list>
            <text:p text:style-name="al"/>
            <text:p text:style-name="al">
            <text:span text:style-name="nadrukvet">Artikel 7 Informatievoorziening</text:span>
          </text:p>
            <text:list text:style-name="id1-3-2-2-4-24">
              <text:list-item text:style-override="id1-3-2-2-4-24">
                <text:number>1.</text:number>
                <text:p text:style-name="al">Het bestuur draagt zorg voor goede en tijdige informatievoorziening aan de SW-raad die nodig is voor een adequate deelname aan het overleg.</text:p>
              </text:list-item>
              <text:list-item text:style-override="id1-3-2-2-4-25">
                <text:number>2.</text:number>
                <text:p text:style-name="al">Het bestuur is verplicht gehoor te geven aan een verzoek van de SW-raad om toelichting te geven op de stukken waarover advies is gevraagd of die de SW-raad ter informatie van het bestuur heeft ontvangen dan wel de informatie waar de SW-raad zelf om heeft gevraagd. </text:p>
              </text:list-item>
            </text:list>
            <text:p text:style-name="al"/>
            <text:p text:style-name="al">
            <text:span text:style-name="nadrukvet">Artikel 8 Facilitering van de SW-raad</text:span>
          </text:p>
            <text:list text:style-name="id1-3-2-2-4-28">
              <text:list-item text:style-override="id1-3-2-2-4-28">
                <text:number>1.</text:number>
                <text:p text:style-name="al">Ten behoeve van de SW-raad wordt jaarlijks in de begroting van het participatiebedrijf een budget opgenomen ten behoeve van onder meer kosten die verband houden met de ambtelijke ondersteuning, deskundigheidsbevordering en organisatiekosten.</text:p>
              </text:list-item>
              <text:list-item text:style-override="id1-3-2-2-4-29">
                <text:number>2.</text:number>
                <text:p text:style-name="al">Het bestuur draagt er zorg voor dat noodzakelijke faciliteiten kosteloos aan de SW-raad beschikbaar worden gesteld om te bewerkstelligen dat de SW-raad naar behoren invulling kan geven aan zijn functie.</text:p>
              </text:list-item>
              <text:list-item text:style-override="id1-3-2-2-4-30">
                <text:number>3.</text:number>
                <text:p text:style-name="al">Ten laste van het in het eerste lid genoemde budget ontvangen de leden van de SW-raad een door het bestuur vast te stellen onkostenvergoeding.</text:p>
              </text:list-item>
            </text:list>
            <text:p text:style-name="al"/>
            <text:p text:style-name="al">
            <text:span text:style-name="nadrukvet">Artikel 9 Onvoorziene situaties</text:span>
          </text:p>
            <text:p text:style-name="al">In gevallen waarin deze verordening niet voorziet, beslist het bestuur.</text:p>
            <text:p text:style-name="al"/>
            <text:p text:style-name="al">
            <text:span text:style-name="nadrukvet">Artikel 10 Wijziging en intrekking verordening</text:span>
          </text:p>
            <text:list text:style-name="id1-3-2-2-4-36">
              <text:list-item text:style-override="id1-3-2-2-4-36">
                <text:number>1.</text:number>
                <text:p text:style-name="al">Wijziging of intrekking van deze verordening kan alleen plaatsvinden nadat de SW-raad daarover is gehoord en haar zienswijze heeft gegeven.</text:p>
              </text:list-item>
              <text:list-item text:style-override="id1-3-2-2-4-37">
                <text:number>2.</text:number>
                <text:p text:style-name="al">Deze verordening wordt door de SW-raad binnen 1 jaar geëvalueerd. </text:p>
              </text:list-item>
            </text:list>
            <text:p text:style-name="al"/>
            <text:p text:style-name="al"/>
          </text:section>
          <text:section text:name="hoofdstuk_id1-3-2-2-5" text:style-name="hoofdstuk">
            <text:p text:style-name="artikel_kop_titel"><text:span text:style-name="nr">B. </text:span> </text:p>
            <text:section text:name="artikel_id1-3-2-2-5-2" text:style-name="artikel">
              <text:p text:style-name="artikel_kop_titel"/>
              <text:p text:style-name="al">In te trekken de Verordening Cliëntenparticipatie Wet sociale werkvoorziening Beemster 2008;</text:p>
              <text:p text:style-name="al"/>
            </text:section>
            <text:p text:style-name="hoofdstuk_bottom"/>
          </text:section>
          <text:section text:name="hoofdstuk_id1-3-2-2-6" text:style-name="hoofdstuk">
            <text:p text:style-name="artikel_kop_titel"><text:span text:style-name="nr"> C. </text:span> </text:p>
            <text:section text:name="artikel_id1-3-2-2-6-2" text:style-name="artikel">
              <text:p text:style-name="artikel_kop_titel"/>
              <text:p text:style-name="al">In te trekken de verordening Wachtlijstbeheer Wet sociale werkvoorziening Beemster 2008; </text:p>
              <text:p text:style-name="al"/>
            </text:section>
            <text:p text:style-name="hoofdstuk_bottom"/>
          </text:section>
          <text:section text:name="hoofdstuk_id1-3-2-2-7" text:style-name="hoofdstuk">
            <text:p text:style-name="artikel_kop_titel"><text:span text:style-name="nr"> D. </text:span> </text:p>
            <text:section text:name="artikel_id1-3-2-2-7-2" text:style-name="artikel">
              <text:p text:style-name="artikel_kop_titel"/>
              <text:p text:style-name="al">In te trekken de Verordening persoonsgebonden budget begeleid werken Wet sociale werkvoorziening Beemster 2008;</text:p>
              <text:p text:style-name="al"/>
            </text:section>
            <text:p text:style-name="hoofdstuk_bottom"/>
          </text:section>
          <text:section text:name="hoofdstuk_id1-3-2-2-8" text:style-name="hoofdstuk">
            <text:p text:style-name="artikel_kop_titel"><text:span text:style-name="nr"> II </text:span> </text:p>
            <text:section text:name="artikel_id1-3-2-2-8-2" text:style-name="artikel">
              <text:p text:style-name="artikel_kop_titel"/>
              <text:p text:style-name="al">Dit besluit treedt in werking op 1 januari 2018 of, als bekendmaking van het besluit na 1 januari 2018 plaatsvindt, op de dag na die waarop het is bekendgemaakt.</text:p>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openbare vergadering van de raad d.d. </text:span>
            <text:span text:style-name="datum">21 december 2017 </text:span>
          </text:p>
          </text:section>
          <text:section text:name="ondertekening_id1-3-2-3-3">
            <text:p><text:span text:style-name="ondertekening_naam">
            <text:span text:style-name="voornaam">A.J.M. </text:span>
            <text:span text:style-name="achternaam">van Beek</text:span>
          </text:span></text:p>
            <text:p><text:span text:style-name="functie">voorzitter</text:span></text:p>
            <text:p><text:span text:style-name="ondertekening_naam">
            <text:span text:style-name="voornaam">A.B. </text:span>
            <text:span text:style-name="achternaam">Visser</text:span>
          </text:span></text:p>
            <text:p><text:span text:style-name="functie">loco-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38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W-raad Wet sociale Werkvoorziening Beemst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25</meta:user-defined>
    <meta:user-defined meta:name="OVERHEIDop.GmbID/DC.identifier">gmb-2017-233825</meta:user-defined>
    <meta:user-defined meta:name="OVERHEID.TaxonomieBeleidsagenda/OVERHEID.category">Sociale zekerheid | Organisatie en beleid</meta:user-defined>
    <meta:user-defined meta:name="OVERHEID.Gemeente/DC.spatial">Beemster</meta:user-defined>
    <meta:user-defined meta:name="DC.source">artikel 2 van de Wet sociale werkvoorziening;1.0:c:BWBR0008903&amp;artikel=2&amp;g=2015-07-01</meta:user-defined>
    <meta:user-defined meta:name="OVERHEIDop.referentienummer">1400661</meta:user-defined>
    <meta:user-defined meta:name="DCTERMS.alternative">Verordening SW-raad Wet sociale werkvoorziening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1-01</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643_1</meta:user-defined>
    <meta:user-defined meta:name="OVERHEIDop.versieInformatie"/>
  </office:meta>
</office:document-meta>
</file>