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ext:p text:style-name="single-kop-titel">UITVOERINGSBESLUIT VERORDENING DECLARATIEREGELINGEN GEMEENTE MAASTRICHT 2017</text:p>
      <text:section text:name="regeling_id1-3-2" text:style-name="regeling">
        <text:section text:name="aanhef_id1-3-2-1" text:style-name="aanhef">
          <text:section text:name="preambule_id1-3-2-1-1" text:style-name="preambule">
            <text:p text:style-name="al"/>
            <text:p text:style-name="al">Burgemeester en wethouders van de gemeente Maastricht d.d. 7 februari 2017; korr.no. 2017-03909;</text:p>
            <text:p text:style-name="al"/>
            <text:p text:style-name="al">Besluiten:</text:p>
            <text:p text:style-name="al"/>
            <text:p text:style-name="al">Vast te stellen het uitvoeringsbesluit verordening declaratieregelingen gemeente Maastricht 2017 onder gelijktijdige intrekking van het uitvoeringsbesluit verordening declaratieregelingen gemeente Maastricht   2016.</text:p>
            <text:p text:style-name="al"/>
          </text:section>
        </text:section>
        <text:section text:name="regeling-tekst_id1-3-2-2" text:style-name="regeling-tekst">
          <text:section text:name="artikel_id1-3-2-2-1" text:style-name="artikel">
            <text:p text:style-name="artikel_kop_titel"/>
            <text:p text:style-name="al">In dit uitvoeringsbesluit wordt beschreven op welke wijze uitvoering wordt gegeven aan de verordening declaratieregeling 2007 op basis van artikel 108 van de gemeentewet, waarbij het openbaar belang voorop staat en de regeling/voorziening bijdraagt aan maatschappelijk doelen van de gemeente zoals leefbaarheid en maatschappelijke participatie. </text:p>
            <text:p text:style-name="al"/>
            <text:p text:style-name="al">
            <text:span text:style-name="nadrukvet">1. Doelgroep</text:span>
          </text:p>
            <text:p text:style-name="al">Huishoudens met een netto maandelijks gezamenlijk inkomen (exclusief vakantiegeld) tot maximaal 110% van de voor de huishoudsituatie (alleenstaande, alleenstaande ouder en gehuwden/samenwonenden) van toepassing zijnde bijstandsnorm, waarbij de kostendelerssystematiek niet wordt toegepast . Uitzondering: de geldende norm op grond van artikel 23 Participatiewet wordt niet gehanteerd voor personen verblijvend in een AWBZ-inrichting met een inkomen op minimumniveau, niet zijnde Partcipatiewet. Personen in deze situatie worden bekeken op basis van hun leefvorm en niet woonsituatie. Daarom dient in deze situatie artikel 23 buiten beschouwing gelaten te worden en dient rekening te worden gehouden met de normering o.g.v. artikel 20 t/m 22 + 24 Participatiewet, waarbij ook hier de kostendelerssystematiek buiten beschouwing wordt gelaten. </text:p>
            <text:p text:style-name="al"/>
            <text:p text:style-name="al">
            <text:span text:style-name="nadrukvet">2. Algemene voorwaarden</text:span>
          </text:p>
            <text:list text:style-name="id1-3-2-2-1-8">
              <text:list-item text:style-override="id1-3-2-2-1-8-1">
                <text:number>•</text:number>
                <text:p text:style-name="al">aanvrager dient minimaal 6 maanden onafgebroken te zijn ingeschreven in de Maastrichtse Basisregistratie Personen ( BRP) en hier ook wonen;</text:p>
              </text:list-item>
              <text:list-item text:style-override="id1-3-2-2-1-8-2">
                <text:number>•</text:number>
                <text:p text:style-name="al">aanvrager dient, voor zover nodig, in bezit te zijn van een geldige verblijfsvergunning;</text:p>
              </text:list-item>
              <text:list-item text:style-override="id1-3-2-2-1-8-3">
                <text:number>•</text:number>
                <text:p text:style-name="al">aanvrager mag geen studie volgen waarop de Wet Studiefinanciering 2000 van toepassing is;</text:p>
              </text:list-item>
              <text:list-item text:style-override="id1-3-2-2-1-8-4">
                <text:number>•</text:number>
                <text:p text:style-name="al">voor aanvrager en zijn/haar gezinsleden geldt dat de in de afzonderlijk regelingen vastgestelde maximale vergoedingen slechts éénmaal per individu per kalenderjaar kunnen worden ontvangen;</text:p>
              </text:list-item>
              <text:list-item text:style-override="id1-3-2-2-1-8-5">
                <text:number>•</text:number>
                <text:p text:style-name="al">onder ‘gezinslid’ wordt verstaan: </text:p>
                <text:list text:style-name="id1-3-2-2-1-8-5-3">
                  <text:list-item text:style-override="id1-3-2-2-1-8-5-3-1">
                    <text:number>•</text:number>
                    <text:p text:style-name="al">de inwonende echtgenoot/partner van de aanvrager;</text:p>
                  </text:list-item>
                  <text:list-item text:style-override="id1-3-2-2-1-8-5-3-2">
                    <text:number>•</text:number>
                    <text:p text:style-name="al">de ten laste komende eigen kinderen of stiefkinderen jonger dan 18 jaar.</text:p>
                  </text:list-item>
                </text:list>
              </text:list-item>
              <text:list-item text:style-override="id1-3-2-2-1-8-6">
                <text:number>•</text:number>
                <text:p text:style-name="al">de kosten moeten gemaakt zijn in het kalenderjaar, waarop de regeling van toepassing is. </text:p>
              </text:list-item>
            </text:list>
            <text:p text:style-name="al"/>
            <text:p text:style-name="al">
            <text:span text:style-name="nadrukvet">3. De aanvraag </text:span>
          </text:p>
            <text:p text:style-name="al">* Het indienen van de aanvraag</text:p>
            <text:p text:style-name="al">De aanvraag wordt ingediend bij Sociale Zaken door middel van het daarvoor bestemde aanvraagformulier en de daarop vermelde bewijsstukken. Tevens kan worden aangevraagd via het digitale aanvraagsysteem van de gemeente Maastricht. </text:p>
            <text:p text:style-name="al">Bij het ontbreken van gegevens wordt de aanvrager eenmaal in de gelegenheid gesteld om de aanvullende gegevens binnen een gestelde termijn aan te vullen. Indien de gevraagde gegevens niet binnen de gestelde termijn worden overlegd, wordt de aanvraag niet in behandeling genomen.</text:p>
            <text:p text:style-name="al">* De aanvraagperiode </text:p>
            <text:p text:style-name="al">De tegemoetkoming wordt per kalenderjaar verstrekt. De aanvraag kan tot uiterlijk één maand na afloop van het kalenderjaar, worden ingediend. Aanvragen die na deze datum worden ingediend, worden afgewezen omdat de periode verstreken is waarbinnen de aanvraag kon worden ingediend. </text:p>
            <text:p text:style-name="al">* De besluitvorming</text:p>
            <text:p text:style-name="al">De beslissing op de aanvraag wordt schriftelijk en met redenen omkleed medegedeeld aan de aanvrager. Op de aanvraag wordt binnen 8 weken na ontvangst beslist.</text:p>
            <text:p text:style-name="al"/>
            <text:p text:style-name="al">
            <text:span text:style-name="nadrukvet">4. De regelingen op basis van de verordening declaratieregelingen 2007</text:span>
          </text:p>
            <text:p text:style-name="al"/>
            <text:p text:style-name="al">
            <text:span text:style-name="nadrukvet">A. </text:span>
            <text:span text:style-name="nadrukvet">Declaratieregeling I: sociale – culturele activiteiten</text:span>
          </text:p>
            <text:p text:style-name="al">De eerste declaratieregeling is bedoeld als een tegemoetkoming in de kosten van deelname aan een aantal sociaal-culturele activiteiten. De vergoeding bedraagt per kalenderjaar maximaal € 100,- voor de aanvrager en € 50,- voor ieder overig gezinslid. </text:p>
            <text:p text:style-name="al">Opsomming van kostensoorten waarvoor Declaratieregeling I bedoeld is:</text:p>
            <text:list text:style-name="id1-3-2-2-1-24">
              <text:list-item text:style-override="id1-3-2-2-1-24-1">
                <text:number>1.</text:number>
                <text:p text:style-name="al">contributie(s) van amateurverenigingen op het gebied van kunst, cultuur, en recreatie; </text:p>
              </text:list-item>
              <text:list-item text:style-override="id1-3-2-2-1-24-2">
                <text:number>2.</text:number>
                <text:p text:style-name="al">contributie(s) van amateurverenigingen op het gebied van sport;</text:p>
              </text:list-item>
              <text:list-item text:style-override="id1-3-2-2-1-24-3">
                <text:number>3.</text:number>
                <text:p text:style-name="al">lidmaatschappen van sportscholen;</text:p>
              </text:list-item>
              <text:list-item text:style-override="id1-3-2-2-1-24-4">
                <text:number>4.</text:number>
                <text:p text:style-name="al">lidmaatschappen van bejaarden- en gehandicaptenorganisaties;</text:p>
              </text:list-item>
              <text:list-item text:style-override="id1-3-2-2-1-24-5">
                <text:number>5.</text:number>
                <text:p text:style-name="al">seizoens-/jaarabonnement / lidmaatschap of meerbadenkaart op naam gesteld bij de zwembaden Geusseltbad en Jekerdal;</text:p>
              </text:list-item>
              <text:list-item text:style-override="id1-3-2-2-1-24-6">
                <text:number>6.</text:number>
                <text:p text:style-name="al">cursusgeld voor Kumulus; </text:p>
              </text:list-item>
              <text:list-item text:style-override="id1-3-2-2-1-24-7">
                <text:number>7.</text:number>
                <text:p text:style-name="al">groepsactiviteiten van het Toon Hermans Huis;</text:p>
              </text:list-item>
              <text:list-item text:style-override="id1-3-2-2-1-24-8">
                <text:number>8.</text:number>
                <text:p text:style-name="al">De kosten van een entreebewijs van Het Theater aan het Vrijthof;</text:p>
              </text:list-item>
              <text:list-item text:style-override="id1-3-2-2-1-24-9">
                <text:number>9.</text:number>
                <text:p text:style-name="al">Kosten van het lidmaatschap/bezoek van/aan Filmhuis Lumière;</text:p>
              </text:list-item>
              <text:list-item text:style-override="id1-3-2-2-1-24-10">
                <text:number>10.</text:number>
                <text:p text:style-name="al">Seizoenskaart MVV;</text:p>
              </text:list-item>
              <text:list-item text:style-override="id1-3-2-2-1-24-11">
                <text:number>11.</text:number>
                <text:p text:style-name="al">contributie Stadsbibliotheek voor het lenen van boeken, CD's, etc;</text:p>
              </text:list-item>
              <text:list-item text:style-override="id1-3-2-2-1-24-12">
                <text:number>12.</text:number>
                <text:p text:style-name="al">De abonnementskosten van een krant;</text:p>
              </text:list-item>
              <text:list-item text:style-override="id1-3-2-2-1-24-13">
                <text:number>13.</text:number>
                <text:p text:style-name="al">De kosten van het abonnement van de (mobiele) telefoon, de kosten van een internetaansluiting, de kosten van een televisie/ radioabonnement of een combinatie abonnement van bovengenoemde kosten.</text:p>
              </text:list-item>
            </text:list>
            <text:p text:style-name="al"/>
            <text:p text:style-name="al">
            <text:span text:style-name="nadrukcur">Tegemoetkoming </text:span>
          </text:p>
            <text:p text:style-name="al">Ervan uitgaande het aannemelijk is dat personen het maximum te verstrekken bedrag van € 100,00 per aanvrager en € 50,- per inwonend gezinslid ook daadwerkelijk op jaarbasis aan kosten maken in het kader van sociale- en culturele activiteiten, wordt zonder dat hiervoor bewijsstukken voor de gemaakte kosten dienen te worden aangeleverd het maximale bedrag vergoed. </text:p>
            <text:p text:style-name="al"/>
            <text:p text:style-name="al">
            <text:span text:style-name="nadrukcur">Uitbetaling van de tegemoetkoming </text:span>
          </text:p>
            <text:p text:style-name="al">De tegemoetkoming wordt verstrekt op aanvraag. </text:p>
            <text:p text:style-name="al"/>
            <text:p text:style-name="al">
            <text:span text:style-name="nadrukvet">B. Declaratieregeling II: Kinderen</text:span>
          </text:p>
            <text:p text:style-name="al">De tweede declaratieregeling is bedoeld voor gezinnen met kinderen. Deze declaratieregeling omvat twee verschillende vergoedingen:</text:p>
            <text:list text:style-name="id1-3-2-2-1-34">
              <text:list-item text:style-override="id1-3-2-2-1-34-1">
                <text:number>•</text:number>
                <text:p text:style-name="al">declaratieregeling II-1: kinderen in het basisonderwijs </text:p>
              </text:list-item>
              <text:list-item text:style-override="id1-3-2-2-1-34-2">
                <text:number>•</text:number>
                <text:p text:style-name="al">declaratieregeling II-2: kinderen 12 tot 18 jaar die onderwijs volgen </text:p>
              </text:list-item>
            </text:list>
            <text:p text:style-name="al"/>
            <text:p text:style-name="al">
            <text:span text:style-name="nadrukondlijn">* </text:span>
            <text:span text:style-name="nadrukondlijn">Declaratieregeling II-1: kinderen in het basisonderwijs </text:span>
          </text:p>
            <text:p text:style-name="al">Voor kinderen van de basisschool wordt een tegemoetkoming van € 50,00 per kind per kalenderjaar vergoed. Van alle ouders met kinderen wordt door de scholen die door de kinderen worden bezocht aan de ouders een vrijwillige ouderbijdrage gevraagd ter hoogte van € 35,00 tot € 50,00. Buiten de ouderbijdrage kan ervan uit worden gegaan dat er voor het kind nog kosten worden gemaakt voor onder andere kindervakantiewerk of extra schoolactiviteiten. Een bedrag van € 50,00 komt in grote mate overeen met de kosten die ouders met kinderen in het basisonderwijs maken. </text:p>
            <text:p text:style-name="al"/>
            <text:p text:style-name="al">* Aanvullende voorwaarden</text:p>
            <text:p text:style-name="al">Ouders dienen aan te geven op welke basisschool hun kind of kinderen staat/staan ingeschreven. </text:p>
            <text:p text:style-name="al"/>
            <text:p text:style-name="al">* Uitbetaling van de tegemoetkoming </text:p>
            <text:p text:style-name="al">De tegemoetkoming wordt verstrekt op aanvraag.</text:p>
            <text:p text:style-name="al"/>
            <text:p text:style-name="al">
            <text:span text:style-name="nadrukondlijn">*Declaratieregeling II-2: tegemoetkoming in de kosten van schoolgaande kinderen tussen 12 en 18.</text:span>
          </text:p>
            <text:p text:style-name="al"/>
            <text:p text:style-name="al">Voor kinderen van die voortgezet onderwijs volgen wordt een tegemoetkoming van € 220,00 per kind per kalenderjaar vergoed. Van alle ouders met kinderen wordt door de scholen die door de kinderen worden bezocht aan de ouders een vrijwillige ouderbijdrage gevraagd ter hoogte van € 150,00 tot € 250,00. Buiten de ouderbijdrage kan ervan uit worden gegaan dat er voor het kind nog kosten worden gemaakt voor onder andere kindervakantiewerk of extra schoolactiviteiten. Een bedrag van € 220,00 komt in grote mate overeen met de kosten die ouders met kinderen in het voortgezet onderwijs maken. </text:p>
            <text:p text:style-name="al">* Aanvullende voorwaarden</text:p>
            <text:p text:style-name="al">Ouders dienen aan te geven op welke school hun kind of kinderen staat/staan ingeschreven. </text:p>
            <text:p text:style-name="al"/>
            <text:p text:style-name="al">* Uitbetaling van de tegemoetkoming </text:p>
            <text:p text:style-name="al">De tegemoetkoming wordt verstrekt op aanvraag.</text:p>
            <text:p text:style-name="al"/>
            <text:p text:style-name="al">
            <text:span text:style-name="nadrukvet">5. Hardheidsclausule</text:span>
          </text:p>
            <text:p text:style-name="al">Het college kan in bijzondere gevallen afwijken van de bepalingen in dit uitvoeringsbesluit, als toepassing daarvan tot onbillijkheden van overwegende aard leidt.</text:p>
            <text:p text:style-name="al"/>
            <text:p text:style-name="al"/>
            <text:p text:style-name="al">Aldus besloten door het college van burgemeester en wethouders van Maastricht d.d. 7 februari 2017.</text:p>
            <text:p text:style-name="al"/>
            <text:p text:style-name="al">de secretaris,</text:p>
            <text:p text:style-name="al">P.J. Buijtels</text:p>
            <text:p text:style-name="al"/>
            <text:p text:style-name="al">de burgemeester,</text:p>
            <text:p text:style-name="al">J.M. Penn-te Stra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23382</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2</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2</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VERORDENING DECLARATIEREGELINGEN GEMEENTE MAASTRI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382</meta:user-defined>
    <meta:user-defined meta:name="OVERHEIDop.GmbID/DC.identifier">gmb-2017-23382</meta:user-defined>
    <meta:user-defined meta:name="OVERHEID.TaxonomieBeleidsagenda/OVERHEID.category">Sociale zekerheid | Organisatie en beleid</meta:user-defined>
    <meta:user-defined meta:name="OVERHEID.Gemeente/DC.spatial">Maastricht</meta:user-defined>
    <meta:user-defined meta:name="DC.source">;http://decentrale.regelgeving.overheid.nl/cvdr/xhtmloutput/Historie/Maastricht/CVDR35184/CVDR35184_1.html</meta:user-defined>
    <meta:user-defined meta:name="DCTERMS.alternative">uitvoeringsbesluit verordening declaratieregelingen gemeente Maastricht 2017</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2-22</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1565_1</meta:user-defined>
    <meta:user-defined meta:name="OVERHEIDop.versieInformatie"/>
  </office:meta>
</office:document-meta>
</file>