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6-1-1">
      <style:table-column-properties style:rel-column-width="32*"/>
    </style:style>
    <style:style style:family="table-column" style:parent-style-name="colspec" style:name="id1-3-2-2-18-6-1-2">
      <style:table-column-properties style:rel-column-width="24*"/>
    </style:style>
    <style:style style:family="table-column" style:parent-style-name="colspec" style:name="id1-3-2-2-18-6-1-3">
      <style:table-column-properties style:rel-column-width="27*"/>
    </style:style>
    <text:list-style style:name="id1-3-2-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Beuningen 2018</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zen het voorstel van het college van burgemeester en wethouders van 14 november 2017 (BW17.00557);</text:p>
            <text:p text:style-name="al"/>
            <text:p text:style-name="al">gelet op de artikelen 2.1.3, 2.1.4, 2.1.5, eerste lid, 2.1.6, 2.3.6, vierde lid, en 2.6.6, eerste lid, van de Wet maatschappelijke ondersteuning 2015;</text:p>
            <text:p text:style-name="al"/>
            <text:p text:style-name="al">gelet op de artikelen 2.9, 2.10, 2.12 van de Jeugdwet;</text:p>
            <text:p text:style-name="al"/>
            <text:p text:style-name="al">gezien het advies van de Cliëntenraad Beun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p text:style-name="al"/>
            <text:p text:style-name="al">- burgers een eigen verantwoordelijkheid dragen voor de wijze waarop zij hun leven inrichten en deelnemen aan het maatschappelijk leven; </text:p>
            <text:p text:style-name="al">-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e verantwoordelijkheid voor het gezond en veilig opgroeien van jeugdigen allereerst bij de ouders en de jeugdige zelf ligt;</text:p>
            <text:p text:style-name="al">- het noodzakelijk is om de toegankelijkheid van voorzieningen, diensten en ruimten voor mensen met een beperking te bevorderen en daarmee bij te dragen aan het realiseren van een inclusieve samenleving;</text:p>
            <text:p text:style-name="al">- het noodzakelijk is om regels vast te stellen ter uitvoering van maatschappelijke ondersteuning en jeugdhulp; </text:p>
            <text:p text:style-name="al">- het wenselijk is de regels op het gebied van maatschappelijke ondersteuning en jeugdhulp zoveel mogelijk op elkaar af te stemmen en in één verordening onder te brengen; </text:p>
            <text:p text:style-name="al"/>
            <text:p text:style-name="al">besluit vast te stellen de </text:p>
            <text:p text:style-name="al"/>
            <text:p text:style-name="al">
            <text:span text:style-name="nadrukvet">Verordening maatschappelijke ondersteuning en jeugdhulp gemeente Beuningen 2018</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2-2-2">
                <text:number>b.</text:number>
                <text:p text:style-name="al">Algemeen gebruikelijke voorziening: een voorziening waarvan, gelet op de omstandigheden, aannemelijk is dat de cliënt daarover, ook als hij geen beperkingen had, zou (hebben kunnen) beschikken; </text:p>
              </text:list-item>
              <text:list-item text:style-override="id1-3-2-2-2-2-3">
                <text:number>c.</text:number>
                <text:p text:style-name="al">Andere voorziening: voorziening op het gebied van jeugdhulp, zorg, onderwijs, maatschappelijke ondersteuning of werk en inkomen;</text:p>
              </text:list-item>
              <text:list-item text:style-override="id1-3-2-2-2-2-4">
                <text:number>d.</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2-2-5">
                <text:number>e.</text:number>
                <text:p text:style-name="al">Gebruikelijke hulp in relatie tot jeugdhulp: de dagelijkse verzorging en/of opvoeding die (pleeg)ouders/wettelijk vertegenwoordigers aan kinderen geacht worden te bieden; </text:p>
              </text:list-item>
              <text:list-item text:style-override="id1-3-2-2-2-2-6">
                <text:number>f.</text:number>
                <text:p text:style-name="al">Gesprek: gesprek in het kader van het onderzoek als bedoeld in artikel 5;</text:p>
              </text:list-item>
              <text:list-item text:style-override="id1-3-2-2-2-2-7">
                <text:number>g.</text:number>
                <text:p text:style-name="al">Hulpvraag: behoefte aan maatschappelijke ondersteuning en/of jeugdhulp;</text:p>
              </text:list-item>
              <text:list-item text:style-override="id1-3-2-2-2-2-8">
                <text:number>h.</text:number>
                <text:p text:style-name="al">Ingezetene: cliënt die in het kader van maatschappelijke ondersteuning woonachtig is in de gemeente Beuningen. In de Jeugdwet wordt dit aangeduid als individuele voorziening; </text:p>
              </text:list-item>
              <text:list-item text:style-override="id1-3-2-2-2-2-9">
                <text:number>i.</text:number>
                <text:p text:style-name="al">Maatwerkvoorziening: op de behoefte, persoonskenmerken en mogelijkheden van de cliënt afgestemde maatschappelijke ondersteuning of jeugdhulp;</text:p>
              </text:list-item>
              <text:list-item text:style-override="id1-3-2-2-2-2-10">
                <text:number>j.</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2-11">
                <text:number>k.</text:number>
                <text:p text:style-name="al">Melding: het kenbaar maken van de hulpvraag door of namens de cliënt;</text:p>
              </text:list-item>
              <text:list-item text:style-override="id1-3-2-2-2-2-12">
                <text:number>l.</text:number>
                <text:p text:style-name="al">Persoonlijk plan: plan als bedoeld in artikel 4, vierde lid;</text:p>
              </text:list-item>
              <text:list-item text:style-override="id1-3-2-2-2-2-13">
                <text:number>m.</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2-2-14">
                <text:number>n.</text:number>
                <text:p text:style-name="al">Sociaal netwerk: personen uit de huiselijke kring of andere personen met wie de cliënt een sociale relatie onderhoudt;</text:p>
              </text:list-item>
              <text:list-item text:style-override="id1-3-2-2-2-2-15">
                <text:number>o.</text:number>
                <text:p text:style-name="al">Verslag: schriftelijke weergave van het onderzoek en een advies aan het college over het treffen van een voorziening;</text:p>
              </text:list-item>
              <text:list-item text:style-override="id1-3-2-2-2-2-16">
                <text:number>p.</text:number>
                <text:p text:style-name="al">Voorliggende voorziening: algemene voorziening of andere voorziening waarmee geheel of gedeeltelijk aan de hulpvraag wordt tegemoetgekomen en waardoor een maatwerkvoorziening achterwege kan blijven.</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of een andere daartoe door het college aangewezen organisatie, verder te noemen de andere organisatie, worden gemeld.</text:p>
              </text:list-item>
              <text:list-item text:style-override="id1-3-2-2-3-2-2">
                <text:number>2.</text:number>
                <text:p text:style-name="al">Het college of de andere organisatie bevestigt de ontvangst van een melding.</text:p>
              </text:list-item>
              <text:list-item text:style-override="id1-3-2-2-3-2-3">
                <text:number>3.</text:number>
                <text:p text:style-name="al">Indien bij het college of de andere organisatie melding wordt gedaan van een behoefte aan maatschappelijke ondersteuning of jeugdhulp, voert het college of de andere organisati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3-2-4">
                <text:number>4.</text:number>
                <text:p text:style-name="al">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3-2-5">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list-item>
              <text:list-item text:style-override="id1-3-2-2-3-2-6">
                <text:number>6.</text:number>
                <text:p text:style-name="al">Het college legt de te verlenen maatwerkvoorziening, dan wel het afwijzen daarvan, vast in een beschikking. In het geval van een verwijzing naar gecontracteerde jeugdhulp, zoals bedoeld in lid 5, legt het college de te verlenen maatwerkvoorziening dan wel het afwijzen daarvan alleen vast in een beschikking, indien cliënt dit wenst of wanneer het college afwijkt van het oordeel van de jeugdhulpaanbieder, zoals omschreven in lid 5. </text:p>
              </text:list-item>
            </text:list>
          </text:section>
          <text:section text:name="artikel_id1-3-2-2-4" text:style-name="artikel">
            <text:p text:style-name="artikel_kop_titel"><text:span text:style-name="artikel_kop_label">Artikel</text:span> <text:span text:style-name="artikel_kop_nr">3.</text:span> Cliëntondersteuning en vertrouwenspersoon</text:p>
            <text:list text:style-name="id1-3-2-2-4-2">
              <text:list-item text:style-override="id1-3-2-2-4-2-1">
                <text:number>1.</text:number>
                <text:p text:style-name="al">Het college zorgt ervoor dat cliënten een beroep kunnen doen op kosteloze en onafhankelijke cliëntondersteuning, waarbij het belang van de cliënt uitgangspunt is.</text:p>
              </text:list-item>
              <text:list-item text:style-override="id1-3-2-2-4-2-2">
                <text:number>2.</text:number>
                <text:p text:style-name="al">Het college zorgt ervoor dat de jeugdige, ouders en pleegouders een beroep kunnen doen op een onafhankelijke vertrouwenspersoon als bedoeld in de Jeugdwet. </text:p>
              </text:list-item>
              <text:list-item text:style-override="id1-3-2-2-4-2-3">
                <text:number>3.</text:number>
                <text:p text:style-name="al">Het college of de andere organisatie wijst de cliënt en mantelzorger vóór het onderzoek op de mogelijkheid gebruik te maken van gratis cliëntondersteuning of, indien van toepassing, een onafhankelijke vertrouwenspersoon.</text:p>
              </text:list-item>
            </text:list>
          </text:section>
          <text:section text:name="artikel_id1-3-2-2-5" text:style-name="artikel">
            <text:p text:style-name="artikel_kop_titel"><text:span text:style-name="artikel_kop_label">Artikel</text:span> <text:span text:style-name="artikel_kop_nr">4.</text:span> Vooronderzoek</text:p>
            <text:list text:style-name="id1-3-2-2-5-2">
              <text:list-item text:style-override="id1-3-2-2-5-2-1">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5-2-2">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list-item>
              <text:list-item text:style-override="id1-3-2-2-5-2-3">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5-2-4">
                <text:number>4.</text:number>
                <text:p text:style-name="al">Het college of de andere organisatie brengt de cliënt op de hoogte van de mogelijkheid om binnen zeven dagen na de melding schriftelijk de hulpvraag te beschrijven en aan te geven welke mogelijke oplossingen volgens hem nodig zijn (persoonlijk plan). </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voert een onderzoek uit naar aanleiding van de melding. Het onderzoek bestaat in ieder geval uit een gesprek, tenzij sprake is van de situatie bedoeld in het vijfde lid. </text:p>
              </text:list-item>
              <text:list-item text:style-override="id1-3-2-2-6-2-2">
                <text:number>2.</text:number>
                <text:p text:style-name="al">Het college of de andere organisatie onderzoekt in een gesprek tussen deskundigen en de cliënt, zo spoedig mogelijk en voor zover nodig:</text:p>
                <text:list text:style-name="id1-3-2-2-6-2-2-3">
                  <text:list-item text:style-override="id1-3-2-2-6-2-2-3-1">
                    <text:number>a.</text:number>
                    <text:p text:style-name="al">de behoeften, persoonskenmerken en voorkeuren van de cliënt;</text:p>
                  </text:list-item>
                  <text:list-item text:style-override="id1-3-2-2-6-2-2-3-2">
                    <text:number>b.</text:number>
                    <text:p text:style-name="al">het gewenste resultaat van de hulpvraag;</text:p>
                  </text:list-item>
                  <text:list-item text:style-override="id1-3-2-2-6-2-2-3-3">
                    <text:number>c.</text:number>
                    <text:p text:style-name="al">de behoefte aan maatregelen ter ondersteuning van de mantelzorger van de cliënt;</text:p>
                  </text:list-item>
                  <text:list-item text:style-override="id1-3-2-2-6-2-2-3-4">
                    <text:number>d.</text:number>
                    <text:p text:style-name="al">de mogelijkheden om op eigen kracht, met gebruikelijke hulp, een algemene voorziening of algemeen gebruikelijke voorzieningen een oplossing voor de hulpvraag te vinden;</text:p>
                  </text:list-item>
                  <text:list-item text:style-override="id1-3-2-2-6-2-2-3-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6-2-2-3-6">
                    <text:number>f.</text:number>
                    <text:p text:style-name="al">de mogelijkheden om door middel van voorliggende voorzieningen of door samen met zorgverzekeraars en zorgaanbieders als bedoeld in de Zorgverzekeringswet en andere partijen actief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6-2-2-3-7">
                    <text:number>g.</text:number>
                    <text:p text:style-name="al">de mogelijkheden om met een maatwerkvoorziening een oplossing voor de hulpvraag te vinden;</text:p>
                  </text:list-item>
                  <text:list-item text:style-override="id1-3-2-2-6-2-2-3-8">
                    <text:number>h.</text:number>
                    <text:p text:style-name="al">welke bijdragen in de kosten de cliënt voor de maatschappelijke ondersteuning verschuldigd zal zijn, en</text:p>
                  </text:list-item>
                  <text:list-item text:style-override="id1-3-2-2-6-2-2-3-9">
                    <text:number>i.</text:number>
                    <text:p text:style-name="al">de mogelijkheid een pgb te verstrekken als de cliënt dit wenst, waarbij de cliënt in begrijpelijke bewoordingen wordt ingelicht over de gevolgen van die mogelijke keuze.</text:p>
                  </text:list-item>
                </text:list>
              </text:list-item>
              <text:list-item text:style-override="id1-3-2-2-6-2-3">
                <text:number>3.</text:number>
                <text:p text:style-name="al">Als de cliënt de beschrijving als bedoeld in artikel 4, vierde lid, aan het college of de andere organisatie heeft verstrekt, betrekt het college of de andere organisatie dat plan bij het onderzoek, bedoeld in het eerste lid.</text:p>
              </text:list-item>
              <text:list-item text:style-override="id1-3-2-2-6-2-4">
                <text:number>4.</text:number>
                <text:p text:style-name="al">Het college of de andere organisatie informeert de cliënt over de gang van zaken bij het gesprek, diens rechten en plichten en de vervolgprocedure.</text:p>
              </text:list-item>
              <text:list-item text:style-override="id1-3-2-2-6-2-5">
                <text:number>5.</text:number>
                <text:p text:style-name="al">Als de hulpvraag genoegzaam bekend is, kan het college of de andere organisatie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of de andere organisatie zorgt voor een schriftelijk verslag van het onderzoek en de uitkomsten daarvan.</text:p>
              </text:list-item>
              <text:list-item text:style-override="id1-3-2-2-7-2-2">
                <text:number>2.</text:number>
                <text:p text:style-name="al">Na het gesprek verstrekt het college of de andere organisatie het schriftelijk verslag zo spoedig mogelijk aan de cliënt.</text:p>
              </text:list-item>
              <text:list-item text:style-override="id1-3-2-2-7-2-3">
                <text:number>3.</text:number>
                <text:p text:style-name="al">Opmerkingen of latere aanvullingen van de cliënt worden aan het schriftelijk verslag toegevoegd en maken daar deel van uit.</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zijn vertegenwoordiger kan een aanvraag om een maatwerkvoorziening schriftelijk of elektronisch indienen bij het college.</text:p>
              </text:list-item>
              <text:list-item text:style-override="id1-3-2-2-8-2-2">
                <text:number>2.</text:number>
                <text:p text:style-name="al">Het college kan een ondertekend verslag als bedoeld in artikel 6 lid 1 als aanvraag aanmerken als de cliënt dat op het verslag heeft aangegeven.</text:p>
              </text:list-item>
              <text:list-item text:style-override="id1-3-2-2-8-2-3">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8-2-4">
                <text:number>4.</text:number>
                <text:p text:style-name="al">Binnen twee weken na ontvangst van de aanvraag om een maatwerkvoorziening geeft het college een beschikking af.</text:p>
              </text:list-item>
              <text:list-item text:style-override="id1-3-2-2-8-2-5">
                <text:number>5.</text:number>
                <text:p text:style-name="al">Het eerste tot en met het vierde lid zijn niet van toepassing op een aanvraag van gesloten jeugdhulp in het vrijwillig kader. </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1">
                <text:number>1.</text:number>
                <text:p text:style-name="al">Het college neemt het verslag als uitgangspunt voor de beoordeling van een aanvraag om een maatwerkvoorziening.</text:p>
              </text:list-item>
              <text:list-item text:style-override="id1-3-2-2-9-2-2">
                <text:number>2.</text:number>
                <text:p text:style-name="al">Een cliënt komt in aanmerking voor een maatwerkvoorziening:</text:p>
              </text:list-item>
            </text:list>
            <text:p text:style-name="al">a. ter compensatie van de beperkingen in de zelfredzaamheid of participatie die de cliënt ondervindt, voor zover de cliënt deze beperkingen naar het oordeel van het college niet kan verminderen of wegnemen</text:p>
            <text:p text:style-name="al">- op eigen kracht;</text:p>
            <text:p text:style-name="al">- met gebruikelijke hulp;</text:p>
            <text:p text:style-name="al">- met mantelzorg;</text:p>
            <text:p text:style-name="al">- met hulp van andere personen uit zijn sociale netwerk;</text:p>
            <text:p text:style-name="al">- met gebruikmaking van algemeen gebruikelijke voorzieningen; of</text:p>
            <text:p text:style-name="al">- met algemene voorzieningen.</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p>
            <text:p text:style-name="al">b. ter compensatie van de problemen bij het zich handhaven in de samenleving van de cliënt met psychische of psychosociale problemen en/of de cliënt die de thuissituatie heeft verlaten, al dan niet in verband met risico’s voor zijn veiligheid als gevolg van huiselijk geweld, voor zover de cliënt deze problemen naar het oordeel van het college niet kan verminderen of wegnemen</text:p>
            <text:p text:style-name="al">- op eigen kracht;</text:p>
            <text:p text:style-name="al">- met gebruikelijke hulp;</text:p>
            <text:p text:style-name="al">- met mantelzorg;</text:p>
            <text:p text:style-name="al">- met hulp van andere personen uit zijn sociale netwerk;</text:p>
            <text:p text:style-name="al">- met gebruikmaking van algemene voorzieningen.</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p text:style-name="al">c. 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p text:style-name="al">- op eigen kracht of met zijn ouders;</text:p>
            <text:p text:style-name="al">- met gebruikelijke hulp;</text:p>
            <text:p text:style-name="al">- met behulp van andere personen uit zijn sociale netwerk;</text:p>
            <text:p text:style-name="al">- met gebruikmaking van algemene voorzieningen;</text:p>
            <text:p text:style-name="al">- met gebruikmaking van andere voorzieningen.</text:p>
            <text:p text:style-name="al">De maatwerkvoorziening stelt de jeugdige in staat, rekening houdend met de uitkomsten van het in artikel 5 bedoelde onderzoek een passende bijdrage te leveren aan het realiseren van een situatie waardoor de jeugdige in staat wordt gesteld</text:p>
            <text:p text:style-name="al">- gezond en veilig op te groeien;</text:p>
            <text:p text:style-name="al">- te groeien naar zelfstandigheid, en</text:p>
            <text:p text:style-name="al">- voldoende zelfredzaam te zijn en maatschappelijk te participeren,</text:p>
            <text:p text:style-name="al">rekening houdend met zijn leeftijd en ontwikkelingsniveau.</text:p>
            <text:list text:style-name="id1-3-2-2-9-29">
              <text:list-item text:style-override="id1-3-2-2-9-29-1">
                <text:number>3.</text:number>
                <text:p text:style-name="al">Voor de maatwerkvoorziening met betrekking tot zelfredzaamheid en participatie, op grond van de Wmo 2015, geldt bovendien dat:</text:p>
              </text:list-item>
            </text:list>
            <text:p text:style-name="al">a. de noodzaak tot ondersteuning voor de cliënt redelijkerwijs onvermijdbaar moet zijn geweest;</text:p>
            <text:p text:style-name="al">b. deze voorziening langdurig noodzakelijk dient te zijn;</text:p>
            <text:p text:style-name="al">c. in het geval de voorziening voorzienbaar was, vast komt te staan dat van de cliënt redelijkerwijs niet kon worden verwacht, dat de cliënt maatregelen had getroffen die de hulpvraag overbodig maakte.</text:p>
            <text:list text:style-name="id1-3-2-2-9-33">
              <text:list-item text:style-override="id1-3-2-2-9-33-1">
                <text:number>4.</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item>
            </text:list>
            <text:p text:style-name="al">a. tenzij de eerder verstrekte voorziening verloren is gegaan als gevolg van omstandigheden die niet aan de cliënt zijn toe te rekenen;</text:p>
            <text:p text:style-name="al">b. tenzij de cliënt geheel of gedeeltelijk tegemoet komt in de veroorzaakte kosten, of</text:p>
            <text:p text:style-name="al">c. als de eerder verstrekte voorziening niet langer compensatie biedt voor de behoefte van de cliënt aan maatschappelijke ondersteuning.</text:p>
          </text:section>
          <text:section text:name="artikel_id1-3-2-2-10" text:style-name="artikel">
            <text:p text:style-name="artikel_kop_titel"><text:span text:style-name="artikel_kop_label">Artikel</text:span> <text:span text:style-name="artikel_kop_nr">9.</text:span> Afwijzingsgronden</text:p>
            <text:list text:style-name="id1-3-2-2-10-2">
              <text:list-item text:style-override="id1-3-2-2-10-2-1">
                <text:number>1.</text:number>
                <text:p text:style-name="al">Geen maatwerkvoorziening wordt verstrekt:</text:p>
              </text:list-item>
            </text:list>
            <text:p text:style-name="al">a. voor zover met betrekking tot de problematiek die in het gegeven geval aanleiding geeft voor de noodzaak tot maatschappelijke ondersteuning, een voorziening op grond van een andere wettelijke bepaling bestaat; </text:p>
            <text:p text:style-name="al">b. voor zover de cliënt op eigen kracht, met gebruikelijke hulp, met mantelzorg of met hulp van andere personen uit zijn sociale netwerk de beperkingen kan wegnemen, of in zijn behoefte aan jeugdhulp kan voorzien;</text:p>
            <text:p text:style-name="al">c. voor zover de cliënt met gebruikmaking van algemene voorzieningen of andere voorzieningen de beperkingen kan verminderen of wegnemen, of in zijn behoefte aan jeugdhulp kan voorzien;</text:p>
            <text:p text:style-name="al">d. als de voorziening voor een persoon als cliënt algemeen gebruikelijk is;</text:p>
            <text:p text:style-name="al">e. als cliënt volgens de Wmo 2015 geen ingezetene is van de gemeente Beuningen, met uitzondering van beschermd wonen<text:note text:id="noot_id1-3-2-2-10-7-1" text:note-class="footnote"><text:note-citation text:label="1">1</text:note-citation><text:note-body><text:p text:style-name="noot.al">Tijdelijk verblijf LVB valt niet onder beschermd wonen. Voor deze voorziening is het ingezetenencriterium dus onverkort van toepassing.</text:p></text:note-body></text:note> en opvang, of volgens het woonplaatsbeginsel in de Jeugdwet niet onder de verantwoordelijkheid van de gemeente Beuningen valt; </text:p>
            <text:p text:style-name="al">f. als het een voorziening betreft die de cliënt na de melding en vóór datum van de beschikking heeft gerealiseerd of geaccepteerd, tenzij het college daarvoor schriftelijk toestemming heeft verleend of de noodzaak achteraf nog kan worden vastgesteld;</text:p>
            <text:p text:style-name="al">g. als de cliënt die maatschappelijke ondersteuning vraagt geen of onvoldoende eigen verantwoordelijkheid heeft getoond;</text:p>
            <text:p text:style-name="al">h. voor zover er aan de zijde van de cliënt geen sprake is van aantoonbare meerkosten in vergelijking met de situatie voorafgaand aan het optreden van de beperkingen in de zelfredzaamheid of participatie;</text:p>
            <text:p text:style-name="al">i. voor zover de voorziening naar objectieve maatstaven niet als goedkoopst adequate voorziening kan worden aangemerkt; </text:p>
            <text:p text:style-name="al">j. voor zover de voorziening niet in overwegende mate op het individu is gericht. </text:p>
            <text:list text:style-name="id1-3-2-2-10-13">
              <text:list-item text:style-override="id1-3-2-2-10-13-1">
                <text:number>2.</text:number>
                <text:p text:style-name="al">Voor alle woonvoorzieningen geldt bovendien dat geen woonvoorziening wordt verstrekt:</text:p>
              </text:list-item>
            </text:list>
            <text:p text:style-name="al">a. in het geval de beperkingen bij het normaal gebruik van de woning voortvloeien uit de aard van de in de woning gebruikte materialen;</text:p>
            <text:p text:style-name="al">b. ten behoeve van hotels/pensions, trekkerswoonwagens, kloosters, tweede woningen, vakantie‐ en recreatiewoningen, ADL‐clusterwoningen en gehuurde kamers, met uitzondering van een voorziening voor verhuizing en inrichting;</text:p>
            <text:p text:style-name="al">c. 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p text:style-name="al">d. ten behoeve van specifiek op personen met beperkingen en ouderen gerichte woongebouwen voor wat betreft voorzieningen in gemeenschappelijke ruimten of voorzieningen die bij (nieuw)bouw of renovatie zonder noemenswaardige meerkosten meegenomen kunnen worden</text:p>
            <text:p text:style-name="al">e. als de cliënt niet is verhuisd naar de voor zijn of haar beperkingen op dat moment meest geschikte woning, tenzij daarvoor vooraf schriftelijk toestemming is verleend door het college.</text:p>
            <text:list text:style-name="id1-3-2-2-10-19">
              <text:list-item text:style-override="id1-3-2-2-10-19-1">
                <text:number>3.</text:number>
                <text:p text:style-name="al">Voor beschermd wonen geldt dat er geen toegang is tot deze voorziening als de cliënt uitsluitend (feitelijk) dakloos is of slachtoffer is van huiselijk geweld. </text:p>
              </text:list-item>
            </text:list>
            <text:list text:style-name="id1-3-2-2-10-20">
              <text:list-item text:style-override="id1-3-2-2-10-20-1">
                <text:number>4.</text:number>
                <text:p text:style-name="al">Voor opvang geldt dat de toegang kan worden geweigerd wanneer:</text:p>
              </text:list-item>
            </text:list>
            <text:p text:style-name="al">a. een cliënt zich (na toegang tot de opvangvoorziening) niet houdt aan de huisregels;</text:p>
            <text:p text:style-name="al">b. een cliënt onveiligheid en overlast veroorzaakt;</text:p>
            <text:p text:style-name="al">c. een cliënt niet bereid is om mee te werken aan een passend ondersteuningstraject;</text:p>
            <text:p text:style-name="al">d. er sprake is van een tegenstellende indicatie waardoor een opvangtraject geen geschikte vorm van maatschappelijke ondersteuning voor een cliënt is; </text:p>
            <text:p text:style-name="al">e. een cliënt zich ernstig misdraagt jegens andere cliënten in de opvang of richting medewerkers van de opvanginstelling;</text:p>
            <text:p text:style-name="al">f. de eigen bijdrage (na veelvuldige waarschuwingen) niet betaald wordt;</text:p>
            <text:p text:style-name="al">g. er in het geval van vrouwenopvang geen sprake is van huiselijk geweld en/of geweld in een afhankelijkheidsrelatie.</text:p>
            <text:list text:style-name="id1-3-2-2-10-28">
              <text:list-item text:style-override="id1-3-2-2-10-28-1">
                <text:number>5.</text:number>
                <text:p text:style-name="al">Geen pgb wordt verstrekt als niet voldaan wordt aan de voorwaarden voor een pgb zoals bedoeld in de artikelen 11 t/m 13.</text:p>
                <text:p text:style-name="al"/>
              </text:list-item>
            </text:list>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2-2">
                <text:number>2.</text:number>
                <text:p text:style-name="al">Bij het verstrekken van een maatwerkvoorziening in natura wordt in de beschikking in ieder geval vastgelegd:</text:p>
              </text:list-item>
            </text:list>
            <text:p text:style-name="al">a. welke de te verstrekken voorziening is en wat het beoogde resultaat daarvan is;</text:p>
            <text:p text:style-name="al">b. wat de ingangsdatum en duur van de verstrekking is;</text:p>
            <text:p text:style-name="al">c. hoe de voorziening wordt verstrekt, en </text:p>
            <text:p text:style-name="al">d. indien van toepassing, welke andere voorzieningen relevant zijn of kunnen zijn.</text:p>
            <text:list text:style-name="id1-3-2-2-11-7">
              <text:list-item text:style-override="id1-3-2-2-11-7-1">
                <text:number>3.</text:number>
                <text:p text:style-name="al">Bij het verstrekken van een maatwerkvoorziening in de vorm van een pgb wordt in de beschikking in ieder geval vastgelegd:</text:p>
              </text:list-item>
            </text:list>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 </text:p>
            <text:p text:style-name="al">e. de wijze van verantwoording van de besteding van het pgb.</text:p>
            <text:list text:style-name="id1-3-2-2-11-13">
              <text:list-item text:style-override="id1-3-2-2-11-13-1">
                <text:number>4.</text:number>
                <text:p text:style-name="al">Als sprake is van een te betalen bijdrage in de kosten wordt de cliënt daarover in de beschikking geïnformeerd.</text:p>
                <text:p text:style-name="al"/>
              </text:list-item>
            </text:list>
          </text:section>
          <text:section text:name="artikel_id1-3-2-2-12" text:style-name="artikel">
            <text:p text:style-name="artikel_kop_titel"><text:span text:style-name="artikel_kop_label">Artikel</text:span> <text:span text:style-name="artikel_kop_nr">11.</text:span> Regels voor pgb algemeen</text:p>
            <text:list text:style-name="id1-3-2-2-12-2">
              <text:list-item text:style-override="id1-3-2-2-12-2-1">
                <text:number>1.</text:number>
                <text:p text:style-name="al">De cliënt die een pgb wenst, motiveert schriftelijk in het plan, bedoeld in lid 3 onder a: </text:p>
              </text:list-item>
            </text:list>
            <text:p text:style-name="al">a. waarom hij op eigen kracht voldoende in staat is tot een redelijke waardering van de belangen terzake dan wel met hulp uit zijn sociale netwerk dan wel met een curator, bewindvoerder, mentor of gemachtigde, gecertificeerde instelling of aanbieder van gesloten jeugdhulp in staat is de aan het pgb verbonden taken op verantwoorde wijze uit te voeren;</text:p>
            <text:p text:style-name="al">b. waarom hij de maatwerkvoorziening in het kader van de Wmo 2015 als een pgb wenst geleverd te krijgen of waarom hij een maatwerkvoorziening in het kader van de Jeugdwet in natura niet passend acht;</text:p>
            <text:p text:style-name="al">c. hoe naar zijn mening gewaarborgd is dat de maatwerkvoorziening veilig, doeltreffend, van goede kwaliteit en cliëntgericht is. Daarbij is in elk geval van belang dat degene die de diensten verleent, voor aanvang van de dienstverlening over een actuele verklaring omtrent het gedrag beschikt als bedoeld in artikel 28 van de Wet justitiële en strafvorderlijke gegevens, met uitzondering van bloedverwanten in de eerste en tweede graad.</text:p>
            <text:list text:style-name="id1-3-2-2-12-6">
              <text:list-item text:style-override="id1-3-2-2-12-6-1">
                <text:number>2.</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12-6-2">
                <text:number>3.</text:number>
                <text:p text:style-name="al">Het tarief voor een pgb:</text:p>
              </text:list-item>
            </text:list>
            <text:p text:style-name="al">a. is gebaseerd op een door de cliënt opgesteld plan over hoe hij het pgb gaat besteden;</text:p>
            <text:p text:style-name="al">b. is toereikend om effectieve en kwalitatief goede zorg in te kopen;</text:p>
            <text:p text:style-name="al">c. wordt afgestemd op de verschillende vormen van ondersteuning en de verschillende typen hulpverleners;</text:p>
            <text:p text:style-name="al">d. voor een zaak wordt bepaald op ten hoogste de kostprijs van de zaak die de aanvrager op dat moment zou hebben ontvangen als de zaak in natura zou zijn verstrekt;</text:p>
            <text:p text:style-name="al">e. voor dienstverlening is opgebouwd uit verschillende kostencomponenten, zoals salaris, vervanging tijdens vakantie, verzekeringen en reiskosten;</text:p>
            <text:p text:style-name="al">f. voor beschermd wonen omvat mede het schoonmaken van appartement of kamer en gemeenschappelijke ruimten. </text:p>
            <text:list text:style-name="id1-3-2-2-12-13">
              <text:list-item text:style-override="id1-3-2-2-12-13-1">
                <text:number>4.</text:number>
                <text:p text:style-name="al">Budgethouders mogen vanuit het budget de volgende uitgaven niet doen:</text:p>
              </text:list-item>
            </text:list>
            <text:p text:style-name="al">a. kosten voor tussenpersonen of belangenbehartigers;</text:p>
            <text:p text:style-name="al">b. kosten voor bemiddeling;</text:p>
            <text:p text:style-name="al">c. kosten voor ondersteuning bij het aanvragen en beheren van het pgb;</text:p>
            <text:p text:style-name="al">d. huur;</text:p>
            <text:p text:style-name="al">e. eten en drinken;</text:p>
            <text:p text:style-name="al">f. bijdrage in de kosten;</text:p>
            <text:p text:style-name="al">g. contributie voor het lidmaatschap van Per Saldo, kosten voor het volgen van cursussen over het pgb en kosten voor het bestellen van informatiemateriaal;</text:p>
            <text:p text:style-name="al">h. zorg en ondersteuning die onder een andere wet vallen dan de wet op grond waarvan het pgb is verstrekt;</text:p>
            <text:p text:style-name="al">i. zorg en ondersteuning die onder een algemene voorziening en/of algemeen gebruikelijke voorziening vallen;</text:p>
            <text:p text:style-name="al">j. ondersteuning bij inkopen buiten EU-landen. </text:p>
            <text:list text:style-name="id1-3-2-2-12-24">
              <text:list-item text:style-override="id1-3-2-2-12-24-1">
                <text:number>5.</text:number>
                <text:p text:style-name="al">Indien de jeugdige niet de leeftijd van achttien jaar heeft bereikt, wordt hij niet in staat geacht de aan het pgb verbonden taken op een verantwoorde wijze uit te voeren.</text:p>
              </text:list-item>
              <text:list-item text:style-override="id1-3-2-2-12-24-2">
                <text:number>6.</text:number>
                <text:p text:style-name="al">Een pgb dient door de cliënt binnen zes maanden na toekenning te worden aangewend ten behoeve van het resultaat waarvoor het is verstrekt.</text:p>
              </text:list-item>
              <text:list-item text:style-override="id1-3-2-2-12-24-3">
                <text:number>7.</text:number>
                <text:p text:style-name="al">Het college kan nadere regels stellen over de hoogte van het pgb. Het college besluit jaarlijks over indexering van de verschillende bedragen, genoemd in de financiële bijlage. </text:p>
                <text:p text:style-name="al"/>
              </text:list-item>
            </text:list>
          </text:section>
          <text:section text:name="artikel_id1-3-2-2-13" text:style-name="artikel">
            <text:p text:style-name="artikel_kop_titel"><text:span text:style-name="artikel_kop_label">Artikel</text:span> <text:span text:style-name="artikel_kop_nr">12.</text:span> Regels voor pgb professional</text:p>
            <text:list text:style-name="id1-3-2-2-13-2">
              <text:list-item text:style-override="id1-3-2-2-13-2-1">
                <text:number>1.</text:number>
                <text:p text:style-name="al">Dit artikel heeft betrekking op de zorgaanbieder die middels een persoonsgebonden budget wordt gefinancierd en een eventuele onderaannemer die onder zijn verantwoordelijkheid werkzaamheden verricht. </text:p>
              </text:list-item>
            </text:list>
            <text:list text:style-name="id1-3-2-2-13-3">
              <text:list-item text:style-override="id1-3-2-2-13-3-1">
                <text:number>2.</text:number>
                <text:p text:style-name="al">In het hulpverleningsplan spreken budgethouder en college af binnen welke termijn de behaalde resultaten en de daaraan verbonden voorwaarden worden geëvalueerd, waaronder de vraag of de ingekochte ondersteuning aan de kwaliteitseisen voldoet zoals in het hulpverleningsplan is aangegeven. </text:p>
              </text:list-item>
            </text:list>
            <text:list text:style-name="id1-3-2-2-13-4">
              <text:list-item text:style-override="id1-3-2-2-13-4-1">
                <text:number>3.</text:number>
                <text:p text:style-name="al">Naast de verantwoording over het bestede bedrag aan de SVB, verplicht het college de budgethouder om bij een (tussen)evaluatie van het hulpverleningsplan ook aan te geven wat de behaalde resultaten zijn met het pgb en de daaraan verbonden voorwaarden, waaronder de vraag of de ingekochte ondersteuning aan de kwaliteitseisen voldoet. </text:p>
              </text:list-item>
            </text:list>
            <text:list text:style-name="id1-3-2-2-13-5">
              <text:list-item text:style-override="id1-3-2-2-13-5-1">
                <text:number>4.</text:number>
                <text:p text:style-name="al">De aanbieder dient te komen tot een goede samenwerking en een goede afstemming met andere professionals en het sociale netwerk van de cliënt. </text:p>
              </text:list-item>
            </text:list>
            <text:list text:style-name="id1-3-2-2-13-6">
              <text:list-item text:style-override="id1-3-2-2-13-6-1">
                <text:number>5.</text:number>
                <text:p text:style-name="al">De zorgaanbieder dient te voldoen aan de criteria zoals vastgelegd in bijlage 3. Indien de kwaliteitscriteria bij een zorgaanbieder zijn beoordeeld door het college en het college is van oordeel dat zorgaanbieder niet voldoet aan de kwaliteitstoets, worden gedurende 1 jaar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
            <text:list text:style-name="id1-3-2-2-13-7">
              <text:list-item text:style-override="id1-3-2-2-13-7-1">
                <text:number>6.</text:number>
                <text:p text:style-name="al">Als het niet voldoen aan de kwaliteitseisen gevolg is van verwijtbaar handelen of er is sprake van voortdurende wanprestatie kan het college een waarschuwing geven en/of de aanbieder niet (langer) meer accepteren in het kader van een pgb. </text:p>
                <text:p text:style-name="al"/>
              </text:list-item>
            </text:list>
          </text:section>
          <text:section text:name="artikel_id1-3-2-2-14" text:style-name="artikel">
            <text:p text:style-name="artikel_kop_titel"><text:span text:style-name="artikel_kop_label">Artikel</text:span> <text:span text:style-name="artikel_kop_nr">13.</text:span> Regels voor pgb sociaal netwerk</text:p>
            <text:list text:style-name="id1-3-2-2-14-2">
              <text:list-item text:style-override="id1-3-2-2-14-2-1">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14-2-2">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4-2-3">
                <text:number>3.</text:number>
                <text:p text:style-name="al">Als een pgb wordt verstrekt aan een persoon die behoort tot het sociaal netwerk, krijgt deze persoon een lager tarief betaald voor zijn diensten dan het vastgestelde tarief voor professionals. </text:p>
              </text:list-item>
              <text:list-item text:style-override="id1-3-2-2-14-2-4">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item>
            </text:list>
            <text:p text:style-name="al">- het type hulp dat wordt geleverd (pgb kan niet worden ingezet voor behandeling); </text:p>
            <text:p text:style-name="al">- de frequentie van de hulp;</text:p>
            <text:p text:style-name="al">- een tijdelijke hulpvraag of hulp over een lange periode;</text:p>
            <text:p text:style-name="al">- de mate van verplichting (kan degene die de hulp levert een keer overslaan als hij/zij ziek is of op vakantie wil, of is dit niet mogelijk?);</text:p>
            <text:p text:style-name="al">- kwaliteit van de ondersteuning zit in de nabijheid van ondersteuner; </text:p>
            <text:p text:style-name="al">- pgb leidt tot een betere en effectievere ondersteuning die aantoonbaar doelmatig is.</text:p>
            <text:p text:style-name="al">- als volgens landelijk geldende kwaliteitscriteria een minimale opleiding vereist is, moet de persoon uit het netwerk die kwalificatie minimaal hebben;</text:p>
            <text:p text:style-name="al">- de persoon uit het netwerk moet aangegeven dat de zorg voor hem niet tot overbelasting leidt. </text:p>
            <text:list text:style-name="id1-3-2-2-14-11">
              <text:list-item text:style-override="id1-3-2-2-14-11-1">
                <text:number>5.</text:number>
                <text:p text:style-name="al">In aanvulling op de wettelijke voorwaarden en weigeringsgronden, wordt een pgb voor hulp uit het sociale netwerk alleen verstrekt, als voldaan is aan de volgende voorwaarden:</text:p>
              </text:list-item>
            </text:list>
            <text:p text:style-name="al">a. type hulp: voor begeleiding,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p text:style-name="al"/>
            <text:p text:style-name="al">b. 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text:p>
            <text:p text:style-name="al"/>
            <text:p text:style-name="al">c. 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p text:style-name="al"/>
          </text:section>
          <text:section text:name="artikel_id1-3-2-2-15" text:style-name="artikel">
            <text:p text:style-name="artikel_kop_titel"><text:span text:style-name="artikel_kop_label">Artikel</text:span> <text:span text:style-name="artikel_kop_nr">14.</text:span> Regels voor pgb-beheer</text:p>
            <text:p text:style-name="al">1. Pgb-beheer kan plaatsvinden door iemand die tot het sociaal netwerk behoort of door een professional. Een professional is een vertegenwoordiger die zijn diensten tegen marktconform tarief levert. Het college of de andere organisatie kan vragen om een bewijs van betaling. </text:p>
            <text:p text:style-name="al">2. De pgb-beheerder moet in staat zijn tot een redelijke waardering van de belangen van zijn cliënt. </text:p>
            <text:p text:style-name="al">3. 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p text:style-name="al">4. De pgb-beheerder van de cliënt ondersteunt de cliënt van aanmelding tot evaluatie van zorg, beschermt de rechten van de cliënt en is ook integraal aanspreekpunt.</text:p>
            <text:p text:style-name="al">5. Een bewindvoerder kan als vertegenwoordiger optreden, mits uit het onderzoek blijkt dat hij ook over zorginhoudelijke kennis beschikt.</text:p>
            <text:p text:style-name="al">6. De pgb-beheerder heeft minimaal 1 keer per week contact met de cliënt en zorgverlener. </text:p>
            <text:p text:style-name="al">7. De pgb-beheerder dient aan te geven dat het beheren van het pgb voor hem of haar niet tot overbelasting leidt. </text:p>
            <text:p text:style-name="al">8. Kosten voor pgb-beheer mogen niet worden voldaan uit het persoonsgebonden budget. </text:p>
            <text:p text:style-name="al"/>
          </text:section>
          <text:section text:name="artikel_id1-3-2-2-16" text:style-name="artikel">
            <text:p text:style-name="artikel_kop_titel"><text:span text:style-name="artikel_kop_label">Artikel</text:span> <text:span text:style-name="artikel_kop_nr">15.</text:span> Controle</text:p>
            <text:p text:style-name="al">1. Het college onderzoekt, al dan niet steekproefsgewijs, of de verstrekte voorzieningen worden gebruikt of besteed ten behoeve van het doel waarvoor ze verstrekt zijn.</text:p>
            <text:p text:style-name="al">2. Het college kan nadere regels stellen met betrekking tot de controle op de besteding.</text:p>
            <text:p text:style-name="al"/>
          </text:section>
          <text:section text:name="artikel_id1-3-2-2-17" text:style-name="artikel">
            <text:p text:style-name="artikel_kop_titel"><text:span text:style-name="artikel_kop_label">Artikel</text:span> <text:span text:style-name="artikel_kop_nr">16.</text:span> Bijdrage in de kosten (Wmo 2015)</text:p>
            <text:p text:style-name="al">1. Een cliënt is in het kader van de Wmo 2015 een bijdrage in de kosten verschuldigd voor een maatwerkvoorziening in natura dan wel een pgb, tenzij de specifieke voorziening is uitgezonderd. Deze bijdrage in de kosten is afhankelijk van het inkomen en vermogen van de cliënt en zijn echtgenoot.</text:p>
            <text:p text:style-name="al">2. Voor bepaalde groepen personen kan op de bijdrage voor een algemene voorziening een korting gelden.</text:p>
            <text:p text:style-name="al">3. De bijdrage in de kosten overstijgt niet de kostprijs van de voorziening.</text:p>
            <text:p text:style-name="al">4. De kostprijs van een maatwerkvoorziening in natura wordt bepaald:</text:p>
            <text:p text:style-name="al">a. door een aanbesteding;</text:p>
            <text:p text:style-name="al">b. na een consultatie in de markt, of</text:p>
            <text:p text:style-name="al">c. in overleg met de aanbieder.</text:p>
            <text:p text:style-name="al">5. De kostprijs van een pgb is gelijk aan de hoogte van het aan een cliënt toegekende bedrag.</text:p>
            <text:p text:style-name="al">6. In de financiële bijlage bij deze verordening wordt de omvang van de bijdrage in de kosten bepaald met inachtneming van het Uitvoeringsbesluit Wmo 2015. Dat wil zeggen dat de omvang van de bijdrage in de kosten gesteld wordt op het krachtens het Uitvoeringsbesluit Wmo 2015 maximaal toelaatbare bedrag. </text:p>
            <text:p text:style-name="al">7. Het college kan de vaststelling en inning van de bijdrage in de kosten van de cliënt voor een maatwerkvoorziening voor opvang mandateren aan de aanbieder die de opvang verzorgt.</text:p>
            <text:p text:style-name="al">8. Als een maatwerkvoorziening in natura of een pgb wordt verstrekt ten behoeve van een woningaanpassing voor een minderjarige cliënt is de bijdrage in de kosten verschuldigd door:</text:p>
            <text:p text:style-name="al">a. de onderhoudsplichtige ouders, daaronder begrepen degene aan wie een op artikel 394 van Boek 1 van het Burgerlijk Wetboek gegrond verzoek is toegewezen, en</text:p>
            <text:p text:style-name="al">b. degene die anders dan als ouder samen met de ouder het gezag uitoefent over een cliënt.</text:p>
            <text:p text:style-name="al">9. In afwijking van het vorige lid is in ieder geval geen bijdrage verschuldigd als de ouders van het gezag over de cliënt zijn ontheven of ontzet.</text:p>
            <text:p text:style-name="al">10. Het college kan nadere regels stellen ten aanzien van de vaststelling van de bijdrage in de kosten.</text:p>
            <text:p text:style-name="al"/>
          </text:section>
          <text:section text:name="artikel_id1-3-2-2-18" text:style-name="artikel">
            <text:p text:style-name="artikel_kop_titel"><text:span text:style-name="artikel_kop_label">Artikel</text:span> <text:span text:style-name="artikel_kop_nr">16a</text:span> Bijdrage in de kosten voor algemene voorzieningen (Wmo 2015)</text:p>
            <text:list text:style-name="id1-3-2-2-18-2">
              <text:list-item text:style-override="id1-3-2-2-18-2-1">
                <text:number>1.</text:number>
                <text:p text:style-name="al">Een cliënt is in het kader van de Wmo 2015 een bijdrage in de kosten verschuldigd voor het gebruik van een algemene voorziening, niet zijnde cliëntondersteuning, als de aanbieder of het college die bijdrage vraagt.</text:p>
              </text:list-item>
              <text:list-item text:style-override="id1-3-2-2-18-2-2">
                <text:number>2.</text:number>
                <text:p text:style-name="al">Voor het gebruik van de algemene voorziening dagbesteding basis voor ouderen is een bijdrage in de kosten verschuldigd van € 5,00 per dagdeel. </text:p>
              </text:list-item>
              <text:list-item text:style-override="id1-3-2-2-18-2-3">
                <text:number>3.</text:number>
                <text:p text:style-name="al">De hoogte van de bijdrage in de kosten per uur voor het gebruik van de algemene voorziening hulp bij het huishouden is gelijk aan de kostprijs per uur waarvoor het college de hulp bij het huishouden gecontracteerd heeft.</text:p>
              </text:list-item>
              <text:list-item text:style-override="id1-3-2-2-18-2-4">
                <text:number>4.</text:number>
                <text:p text:style-name="al">Het college verstrekt aan drie doelgroepen een korting op de bijdrage voor de algemene voorziening voor hulp bij het huishouden indien:</text:p>
                <text:p text:style-name="al">a. cliënt aantoonbare beperkingen, chronische psychische of psychosociale problemen heeft; en</text:p>
                <text:p text:style-name="al">b. cliënt niet in staat is om de woning schoon en leefbaar te houden:</text:p>
                <text:p text:style-name="al"> - op eigen kracht</text:p>
                <text:p text:style-name="al"> - met gebruikelijke hulp</text:p>
                <text:p text:style-name="al"> - met mantelzorg - of met hulp van andere personen uit zijn sociaal netwerk; en</text:p>
              </text:list-item>
            </text:list>
            <text:p text:style-name="al">c. het college de noodzaak van de hulp bij het huishouden heeft vastgesteld; en</text:p>
            <text:p text:style-name="al">d. het netto inkomen per maand in één van de volgende categorieën valt:</text:p>
            <text:p text:style-name="al"/>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lleenstaanden</text:p>
                  </table:table-cell>
                  <table:table-cell table:style-name="entry" table:number-rows-spanned="1" table:number-columns-spanned="1">
                    <text:p text:style-name="table_al">Gehuwden</text:p>
                  </table:table-cell>
                </table:table-row>
                <table:table-row table:style-name="row">
                  <table:table-cell table:style-name="entry" table:number-rows-spanned="1" table:number-columns-spanned="1">
                    <text:p text:style-name="table_al">1. Cliënten met beperkingen en een inkomen</text:p>
                  </table:table-cell>
                  <table:table-cell table:style-name="entry" table:number-rows-spanned="1" table:number-columns-spanned="1">
                    <text:p text:style-name="table_al">lager dan € 1178</text:p>
                  </table:table-cell>
                  <table:table-cell table:style-name="entry" table:number-rows-spanned="1" table:number-columns-spanned="1">
                    <text:p text:style-name="table_al">lager dan € 1623</text:p>
                  </table:table-cell>
                </table:table-row>
                <table:table-row table:style-name="row">
                  <table:table-cell table:style-name="entry" table:number-rows-spanned="1" table:number-columns-spanned="1">
                    <text:p text:style-name="table_al">2. Cliënten met beperkingen en een inkomen</text:p>
                  </table:table-cell>
                  <table:table-cell table:style-name="entry" table:number-rows-spanned="1" table:number-columns-spanned="1">
                    <text:p text:style-name="table_al">tussen € 1178 en € 1389</text:p>
                  </table:table-cell>
                  <table:table-cell table:style-name="entry" table:number-rows-spanned="1" table:number-columns-spanned="1">
                    <text:p text:style-name="table_al">tussen € 1623 en € 1911</text:p>
                  </table:table-cell>
                </table:table-row>
                <table:table-row table:style-name="row">
                  <table:table-cell table:style-name="entry" table:number-rows-spanned="1" table:number-columns-spanned="1">
                    <text:p text:style-name="table_al">3. Cliënten met beperkingen en een inkomen</text:p>
                  </table:table-cell>
                  <table:table-cell table:style-name="entry" table:number-rows-spanned="1" table:number-columns-spanned="1">
                    <text:p text:style-name="table_al">meer dan € 1389</text:p>
                  </table:table-cell>
                  <table:table-cell table:style-name="entry" table:number-rows-spanned="1" table:number-columns-spanned="1">
                    <text:p text:style-name="table_al">meer dan € 1911</text:p>
                  </table:table-cell>
                </table:table-row>
              </table:table>
              <text:p text:style-name="table_bottom"/>
            </text:section>
            <text:p text:style-name="al">Prijspeil 1 juli 2017</text:p>
            <text:p text:style-name="al"/>
            <text:list text:style-name="id1-3-2-2-18-9">
              <text:list-item text:style-override="id1-3-2-2-18-9-1">
                <text:number>5.</text:number>
                <text:p text:style-name="al">Voor de in lid 4 bedoelde korting op de bijdrage voor de algemene voorziening voor hulp bij het huishouden komen ook mantelzorgers in aanmerking die:</text:p>
                <text:p text:style-name="al">- overbelast zijn dan wel het risico lopen overbelast te raken; én</text:p>
                <text:p text:style-name="al">- tot een van de in lid 4 onder d genoemde inkomensgroepen behoren.</text:p>
              </text:list-item>
              <text:list-item text:style-override="id1-3-2-2-18-9-2">
                <text:number>6.</text:number>
                <text:p text:style-name="al">De in lid 4 bedoelde korting wordt als volgt berekend:</text:p>
                <text:p text:style-name="al">a. voor doelgroep 1: de kostprijs van een uur hulp bij het huishouden bij een gecontracteerde aanbieder minus de bijdrage in de kosten van € 2,50 per uur. De cliënt betaalt per uur dus € 2,50;</text:p>
                <text:p text:style-name="al">b. voor doelgroep 2: de kostprijs van een uur hulp bij het huishouden bij een gecontracteerde aanbieder minus de bijdrage in de kosten van € 5,00 per uur. De cliënt betaalt per uur dus € 5,00;</text:p>
                <text:p text:style-name="al">c. voor doelgroep 3: de kostprijs van een uur hulp bij het huishouden bij een gecontracteerde aanbieder minus de bijdrage in de kosten van € 13,75 per uur. </text:p>
              </text:list-item>
              <text:list-item text:style-override="id1-3-2-2-18-9-3">
                <text:number>7.</text:number>
                <text:p text:style-name="al">De in lid 6 bedoelde korting wordt toegepast op de kostprijs van een uur hulp bij het huishouden. De kostprijs is gelijk aan het uurtarief waarvoor het college een aanbieder gecontracteerd heeft.</text:p>
              </text:list-item>
              <text:list-item text:style-override="id1-3-2-2-18-9-4">
                <text:number>8.</text:number>
                <text:p text:style-name="al">Tot het in lid 4 bedoelde inkomen worden de volgende componenten gerekend:</text:p>
                <text:p text:style-name="al">a. Inkomen uit werk;</text:p>
                <text:p text:style-name="al">b. Uitkeringen zoals AOW, WW, Wao/Wia, ziektewet of bijstand;</text:p>
                <text:p text:style-name="al">c. Inkomen uit een pensioen;</text:p>
                <text:p text:style-name="al">d. Partneralimentatie.</text:p>
              </text:list-item>
              <text:list-item text:style-override="id1-3-2-2-18-9-5">
                <text:number>9.</text:number>
                <text:p text:style-name="al">De volgende onderdelen worden niet tot het in lid 4 bedoelde inkomen gerekend:</text:p>
                <text:p text:style-name="al">a. Heffingskortingen;</text:p>
                <text:p text:style-name="al">b. Huurtoeslag;</text:p>
                <text:p text:style-name="al">c. Zorgtoeslag;d. Andere, niet in lid 8 genoemde bronnen van inkomsten.</text:p>
              </text:list-item>
            </text:list>
            <text:list text:style-name="id1-3-2-2-18-10">
              <text:list-item text:style-override="id1-3-2-2-18-10-1">
                <text:number>10.</text:number>
                <text:p text:style-name="al">In het geval belanghebbende gehuwd is en een van beide partners verblijft op basis van de Wet langdurige zorg in een instelling, kan het college de bijdrage in de kosten die belanghebbende daarvoor betaalt, in mindering brengen op het volgens lid 8 en 9 vastgestelde inkomen.</text:p>
              </text:list-item>
            </text:list>
            <text:list text:style-name="id1-3-2-2-18-11">
              <text:list-item text:style-override="id1-3-2-2-18-11-1">
                <text:number>11.</text:number>
                <text:p text:style-name="al">De in lid 4 bedoelde korting geldt voor maximaal 125 uur per kalenderjaar. Indien belanghebbende op een datum na 1 januari tot de doelgroep voor de korting is gaan behoren, berekent het college het maximaal aantal uren naar rato.</text:p>
              </text:list-item>
            </text:list>
            <text:list text:style-name="id1-3-2-2-18-12">
              <text:list-item text:style-override="id1-3-2-2-18-12-1">
                <text:number>12.</text:number>
                <text:p text:style-name="al">Het college indexeert de in lid 4 onder d bedoelde bedragen jaarlijks aan de hand van de normen pensioengerechtigden zoals die op 1 januari van een kalenderjaar gelden volgens artikel 22 van de Participatiewet.</text:p>
                <text:p text:style-name="al"/>
              </text:list-item>
            </text:list>
          </text:section>
          <text:section text:name="artikel_id1-3-2-2-19" text:style-name="artikel">
            <text:p text:style-name="artikel_kop_titel"><text:span text:style-name="artikel_kop_label">Artikel</text:span> <text:span text:style-name="artikel_kop_nr">17.</text:span> Kwaliteitseisen maatschappelijke ondersteuning </text:p>
            <text:list text:style-name="id1-3-2-2-19-2">
              <text:list-item text:style-override="id1-3-2-2-19-2-1">
                <text:number>1.</text:number>
                <text:p text:style-name="al">De aanbieder dient te komen tot een goede samenwerking en een goede afstemming met andere professionals en het sociale netwerk van de cliënt. </text:p>
                <text:p text:style-name="al">2. De zorgaanbieder dient zelfregie en samenredzaamheid te stimuleren door eenduidig handelen, zelfregie en sociale netwerkstrategieën, inzet van deskundig personeel en het toepassen van de zelfredzaamheidsmatrix. </text:p>
              </text:list-item>
            </text:list>
            <text:p text:style-name="al">3. De zorgaanbieder dient bij te dragen aan een inclusieve samenleving. </text:p>
            <text:p text:style-name="al">4. De zorgaanbieder dient invulling te geven aan toegankelijkheid van de zorg voor alle doelgroepen, effectieve methodes en aanpakken voor alle doelgroepen en een personeelsbeleid dat hierop aansluit.</text:p>
            <text:p text:style-name="al">5.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6. 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p text:style-name="al">7.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8. 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slechts als onderaannemer gecontracteerd worden door de hoofdaannemer indien de hoofdaannemer zich garant stelt voor de kwaliteit van de door onderaannemer geleverde ondersteuning. De onderaannemer dient in ieder geval zelfstandig te voldoen aan de wettelijke kwaliteitskaders zoals opgenomen in bijlage 3.</text:p>
            <text:p text:style-name="al"/>
          </text:section>
          <text:section text:name="artikel_id1-3-2-2-20" text:style-name="artikel">
            <text:p text:style-name="artikel_kop_titel"><text:span text:style-name="artikel_kop_label">Artikel</text:span> <text:span text:style-name="artikel_kop_nr">18.</text:span> Meldingsregeling calamiteiten en geweld</text:p>
            <text:p text:style-name="al">1. Het college wijst personen aan die belast zijn met het houden van toezicht op de naleving van het bepaalde bij of krachtens de Jeugdwet. </text:p>
            <text:p text:style-name="al">2. 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p text:style-name="al">3. Aanbieders melden iedere calamiteit en ieder geweldsincident dat zich heeft voorgedaan bij de verstrekking van een voorziening onverwijld aan de toezichthoudend ambtenaar.</text:p>
            <text:p text:style-name="al">4. De toezichthoudend ambtenaar doet onderzoek naar de calamiteiten en geweldsincidenten in het kader van maatschappelijke ondersteuning en preventieve jeugdondersteuning en adviseert het college over het voorkomen van verdere calamiteiten en het bestrijden van geweld.</text:p>
            <text:p text:style-name="al">5. Aanbieders van jeugdhulp melden calamiteiten en geweldsincidenten, naast de melding bij de landelijke toezichthouder, ook bij een door het college aan te wijzen ambtenaar van de gemeente Beuningen. </text:p>
            <text:p text:style-name="al">6. Het college kan bij nadere regeling bepalen welke verdere eisen gelden voor het melden van calamiteiten en geweld bij de verstrekking van een voorziening.</text:p>
            <text:p text:style-name="al"/>
          </text:section>
          <text:section text:name="artikel_id1-3-2-2-21" text:style-name="artikel">
            <text:p text:style-name="artikel_kop_titel"><text:span text:style-name="artikel_kop_label">Artikel</text:span> <text:span text:style-name="artikel_kop_nr">19.</text:span> Nieuwe feiten en omstandigheden, herziening, intrekking of terugvordering</text:p>
            <text:p text:style-name="al">1. Een cliënt doet aan het college of de andere organisatie op verzoek of onverwijld uit eigen beweging mededeling van alle feiten en omstandigheden, waarvan hem redelijkerwijs duidelijk moet zijn dat deze aanleiding kunnen zijn tot heroverweging van een beslissing. </text:p>
            <text:p text:style-name="al">2. Het college kan een beslissing tot verstrekking van maatschappelijke ondersteuning of jeugdhulp beëindigen, herzien dan wel intrekken als het college vaststelt dat:</text:p>
            <text:p text:style-name="al">a. de cliënt onjuiste of onvolledige gegevens heeft verstrekt en de verstrekking van juiste of volledige gegevens tot een andere beslissing had geleid;</text:p>
            <text:p text:style-name="al">b. de cliënt niet langer op de maatwerkvoorziening of het pgb is aangewezen;</text:p>
            <text:p text:style-name="al">c. de maatwerkvoorziening niet meer toereikend is te achten;</text:p>
            <text:p text:style-name="al">d. de cliënt niet voldoet aan de aan de maatwerkvoorziening of het pgb verbonden voorwaarden, of </text:p>
            <text:p text:style-name="al">e. de cliënt de maatwerkvoorziening of het pgb niet of voor een ander doel gebruikt dan waarvoor het is verstrekt;</text:p>
            <text:p text:style-name="al">f. de cliënt zich niet heeft gehouden aan de voorschriften uit de bruikleenovereenkomst die hoort bij de voorziening.</text:p>
            <text:p text:style-name="al">3. 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p text:style-name="al">4. Ingeval het recht op een in eigendom verstrekte voorziening is ingetrokken, kan deze voorziening worden teruggevorderd.</text:p>
            <text:p text:style-name="al">5. Ingeval het recht op een in bruikleen verstrekte voorziening is ingetrokken, kan deze voorziening worden teruggevorderd.</text:p>
            <text:p text:style-name="al">6. Het college kan een vordering op grond van ten onrechte genoten pgb verrekenen met te verstrekken pgb of een andere periodieke uitkering. </text:p>
            <text:p text:style-name="al"/>
          </text:section>
          <text:section text:name="artikel_id1-3-2-2-22" text:style-name="artikel">
            <text:p text:style-name="artikel_kop_titel"><text:span text:style-name="artikel_kop_label">Artikel</text:span> <text:span text:style-name="artikel_kop_nr">20.</text:span> Jaarlijkse waardering mantelzorgers</text:p>
            <text:p text:style-name="al">1. Het college stelt jaarlijks een blijk van waardering beschikbaar voor mantelzorgers die aangemeld zijn bij het Steunpunt Mantelzorg van Stichting Perspectief.</text:p>
            <text:p text:style-name="al">2. Het college kan de in lid 1 bedoelde blijk van waardering jaarlijks laten variëren. Niet limitatief kan bijvoorbeeld gedacht worden aan een waardebon of verwenpakket.</text:p>
            <text:p text:style-name="al">3. Per mantelzorger is één jaarlijkse blijk van waardering zoals bedoeld in lid 1 beschikbaar.</text:p>
            <text:p text:style-name="al">4. Naast de in lid 1 bedoelde blijk van waardering biedt het Steunpunt Mantelzorg gedurende het gehele jaar individuele en collectieve mogelijkheden ter ondersteuning van mantelzorgers. </text:p>
            <text:p text:style-name="al"/>
          </text:section>
          <text:section text:name="artikel_id1-3-2-2-23" text:style-name="artikel">
            <text:p text:style-name="artikel_kop_titel"><text:span text:style-name="artikel_kop_label">Artikel</text:span> <text:span text:style-name="artikel_kop_nr">21.</text:span> Tegemoetkoming meerkosten personen met een beperking of chronische problemen</text:p>
            <text:p text:style-name="al">1. Het college kan op aanvraag aan personen met een beperking of chronische psychische of psychosociale problemen die daarmee verband houdende aannemelijke meerkosten hebben een tegemoetkoming verstrekken ter ondersteuning van de zelfredzaamheid en de participatie.</text:p>
            <text:p text:style-name="al">2. Het college kan bij nadere regeling bepalen in welke gevallen en in welke mate een tegemoetkoming kan worden verstrekt.</text:p>
            <text:p text:style-name="al"/>
          </text:section>
          <text:section text:name="artikel_id1-3-2-2-24" text:style-name="artikel">
            <text:p text:style-name="artikel_kop_titel"><text:span text:style-name="artikel_kop_label">Artikel</text:span> <text:span text:style-name="artikel_kop_nr">22.</text:span> Verhouding prijs en kwaliteit levering voorziening door derden </text:p>
            <text:list text:style-name="id1-3-2-2-24-2">
              <text:list-item text:style-override="id1-3-2-2-24-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24-2-1-3">
                  <text:list-item text:style-override="id1-3-2-2-24-2-1-3-1">
                    <text:number>a.</text:number>
                    <text:p text:style-name="al">een vaste prijs, die geldt voor een inschrijving als bedoeld in de Aanbestedingswet 2012 en het aangaan overeenkomst met derde; of </text:p>
                  </text:list-item>
                  <text:list-item text:style-override="id1-3-2-2-24-2-1-3-2">
                    <text:number>b.</text:number>
                    <text:p text:style-name="al">een reële prijs die geldt als ondergrens voor: </text:p>
                  </text:list-item>
                </text:list>
              </text:list-item>
            </text:list>
            <text:p text:style-name="al">1°. een inschrijving en het aangaan overeenkomst met de derde, en </text:p>
            <text:p text:style-name="al">2°. de vaste prijs, bedoeld in onderdeel a. </text:p>
            <text:list text:style-name="id1-3-2-2-24-5">
              <text:list-item text:style-override="id1-3-2-2-24-5-1">
                <text:number>2.</text:number>
                <text:p text:style-name="al">Het college stelt de prijzen, bedoeld in het eerste lid, vast: </text:p>
                <text:list text:style-name="id1-3-2-2-24-5-1-3">
                  <text:list-item text:style-override="id1-3-2-2-24-5-1-3-1">
                    <text:number>a.</text:number>
                    <text:p text:style-name="al">overeenkomstig de eisen aan de kwaliteit van die dienst, waaronder de eisen aan de deskundigheid van de beroepskracht, bedoeld in artikel 2.1.3, tweede lid, onderdeel c, van de wet, en </text:p>
                  </text:list-item>
                  <text:list-item text:style-override="id1-3-2-2-24-5-1-3-2">
                    <text:number>b.</text:number>
                    <text:p text:style-name="al">rekening houdend met de continuïteit in de hulpverlening, bedoeld in artikel 2.6.5, tweede lid, van de wet, tussen degenen aan wie de dienst wordt verstrekt en de betrokken hulpverleners. </text:p>
                  </text:list-item>
                  <text:list-item text:style-override="id1-3-2-2-24-5-1-3-3">
                    <text:number>3.</text:number>
                    <text:p text:style-name="al">Het college baseert de vaste prijs of de reële prijs op de volgende kostprijselementen: </text:p>
                  </text:list-item>
                </text:list>
              </text:list-item>
            </text:list>
            <text:p text:style-name="al">a. de kosten van de beroepskracht; </text:p>
            <text:p text:style-name="al">b. redelijke overheadkosten; </text:p>
            <text:p text:style-name="al">c. kosten voor niet productieve uren van de beroepskrachten als gevolg van verlof, ziekte, scholing, werkoverleg; </text:p>
            <text:p text:style-name="al">d. de indexatie van de reële prijs voor het leveren van een dienst. </text:p>
            <text:list text:style-name="id1-3-2-2-24-10">
              <text:list-item text:style-override="id1-3-2-2-24-10-1">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4-10-2">
                <text:number>5.</text:number>
                <text:p text:style-name="al">Het college bepaalt met welke derde als bedoeld in het eerste lid hij een overeenkomst aangaat.</text:p>
                <text:p text:style-name="al"/>
              </text:list-item>
            </text:list>
          </text:section>
          <text:section text:name="artikel_id1-3-2-2-25" text:style-name="artikel">
            <text:p text:style-name="artikel_kop_titel"><text:span text:style-name="artikel_kop_label">Artikel</text:span> <text:span text:style-name="artikel_kop_nr">23.</text:span> Klachtregeling</text:p>
            <text:p text:style-name="al">1. Het college draagt zorg dat er een regeling is vastgesteld voor afhandeling van klachten van cliënten die betrekking hebben op de wijze van afhandeling van meldingen en aanvragen als bedoeld in deze verordening.</text:p>
            <text:p text:style-name="al">2. Aanbieders van voorzieningen voor maatschappelijke ondersteuning stellen een regeling vast voor de afhandeling van klachten van cliënten ten aanzien van de door het college gecontracteerde voorzieningen.</text:p>
            <text:p text:style-name="al">3. Onverminderd andere handhavingsbevoegdheden ziet het college toe op de naleving van de klachtregelingen van aanbieders van voorzieningen voor maatschappelijke ondersteuning door periodieke overleggen met de aanbieders, en een jaarlijks cliëntervaringsonderzoek.</text:p>
          </text:section>
          <text:section text:name="artikel_id1-3-2-2-26" text:style-name="artikel">
            <text:p text:style-name="artikel_kop_titel"><text:span text:style-name="artikel_kop_label">Artikel</text:span> <text:span text:style-name="artikel_kop_nr">24.</text:span> Medezeggenschap bij aanbieders van maatschappelijke ondersteuning</text:p>
            <text:p text:style-name="al">1. Aanbieders stellen een regeling vast voor de medezeggenschap van cliënten over voorgenomen besluiten van de aanbieder welke voor de gebruikers van belang zijn ten aanzien van de door het college gecontracteerde instellingen.</text:p>
            <text:p text:style-name="al">2. 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p text:style-name="al"/>
          </text:section>
          <text:section text:name="artikel_id1-3-2-2-27" text:style-name="artikel">
            <text:p text:style-name="artikel_kop_titel"><text:span text:style-name="artikel_kop_label">Artikel</text:span> <text:span text:style-name="artikel_kop_nr">25.</text:span> Betrekken van ingezetenen bij het beleid</text:p>
            <text:p text:style-name="al">1. 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section>
          <text:section text:name="artikel_id1-3-2-2-28" text:style-name="artikel">
            <text:p text:style-name="artikel_kop_titel"><text:span text:style-name="artikel_kop_label">Artikel</text:span> <text:span text:style-name="artikel_kop_nr">26.</text:span> Intrekking oude verordening en overgangsrecht</text:p>
            <text:p text:style-name="al">1. De Herziene verordening maatschappelijke ondersteuning gemeente Beuningen 2016 en de Verordening jeugdhulp gemeente Beuningen 2016 worden ingetrokken.</text:p>
            <text:p text:style-name="al">2. Een cliënt houdt recht op een lopende voorziening verstrekt op grond van de Herziene verordening maatschappelijke ondersteuning gemeente Beuningen 2016, of de Verordening jeugdhulp gemeente Beuningen 2016, totdat het college een nieuw besluit heeft genomen waarbij het besluit waarmee deze voorziening is verstrekt, wordt ingetrokken.</text:p>
            <text:p text:style-name="al">3. Aanvragen die zijn ingediend en meldingen die zijn gedaan onder de Herziene verordening maatschappelijke ondersteuning gemeente Beuningen 2016, of de Verordening jeugdhulp gemeente Beuningen 2016 en waarop nog niet is beslist bij het in werking treden van deze verordening, worden afgehandeld krachtens deze verordening.</text:p>
            <text:p text:style-name="al"/>
          </text:section>
          <text:section text:name="artikel_id1-3-2-2-29" text:style-name="artikel">
            <text:p text:style-name="artikel_kop_titel"><text:span text:style-name="artikel_kop_label">Artikel</text:span> <text:span text:style-name="artikel_kop_nr">27.</text:span> Nadere regels en hardheidsclausule</text:p>
            <text:p text:style-name="al">1. In gevallen, de uitvoering van deze verordening betreffend, waarin deze verordening niet voorziet, beslist het college.</text:p>
            <text:p text:style-name="al">2. Het college kan nadere regels en beleidsregels stellen over de uitvoering van deze verordening.</text:p>
            <text:p text:style-name="al">3. Het college kan in bijzondere gevallen ten gunste van de cliënt afwijken van de bepalingen van deze verordening als de toepassing van de verordening tot onbillijkheden van overwegende aard leidt.</text:p>
            <text:p text:style-name="al"/>
          </text:section>
          <text:section text:name="artikel_id1-3-2-2-30" text:style-name="artikel">
            <text:p text:style-name="artikel_kop_titel"><text:span text:style-name="artikel_kop_label"> Artikel 28. Inwerkingtreding en citeertitel</text:span> </text:p>
            <text:p text:style-name="al">1. Deze verordening treedt – na bekendmaking - in werking op 1 januari 2018.</text:p>
            <text:p text:style-name="al">2. Deze verordening wordt aangehaald als: Verordening maatschappelijke ondersteuning en jeugdhulp gemeente Beuningen 2018.</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vastgesteld in de openbare vergadering van de raad van 19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artikel_kop_titel"><text:span text:style-name="label">Toelichting verordening maatschappelijke ondersteuning en jeugdhulp gemeente Beuningen 2018</text:span> </text:p>
          <text:p text:style-name="al"/>
          <text:p text:style-name="al">
          <text:span text:style-name="nadrukvet">Algemeen</text:span>
        </text:p>
          <text:p text:style-name="al">Deze verordening geeft uitvoering aan de Wet maatschappelijke ondersteuning 2015 (hierna: Wmo 2015) en de Jeugdwet. De Wmo 2015 en de Jeugdwet maken 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In de Jeugdwet zijn de taken opgenomen uit de Wet op de Jeugdzorg, een aantal taken uit de Zorgverzekeringswet (jeugd-ggz) en de AWBZ (zorg voor jeugdigen met een licht verstandelijke beperking). </text:p>
          <text:p text:style-name="al">Voor het werkproces voor de beoordeling van de behoefte aan jeugdhulp is aansluiting gezocht bij dat uit de Wmo 2015.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Een dergelijke procedure die bovendien goed wordt uitgevoerd, zal telkens tot een juist eindoordeel moeten leiden: ondersteuning waar ondersteuning nodig is.</text:p>
          <text:p text:style-name="al">De toeleiding naar jeugdhulp kan op verschillende manieren plaatsvinden.</text:p>
          <text:p text:style-name="al"/>
          <text:p text:style-name="al">
          <text:span text:style-name="nadrukcur">Vrij toegankelijk</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0, 12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het advies- en meldpunt huiselijk geweld en kindermishandeling (AMHK)</text:span>
        </text:p>
          <text:p text:style-name="al">Ten slotte vormt ook het AMHK een toegang tot onder andere jeugdhulp. In de praktijk heeft het AMH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28">
            <text:list-item text:style-override="id1-3-2-4-28-1">
              <text:number>•</text:number>
              <text:p text:style-name="al">op welke wijze en op basis van welke criteria wordt vastgesteld of een cliënt voor een maatwerkvoorziening voor zelfredzaamheid, participatie, beschermd wonen of opvang in aanmerking komt; op welke wijze de hoogte van een pgb wordt vastgesteld; welke eisen worden gesteld aan de kwaliteit van voorzieningen, inclusief eisen met betrekking tot de deskundigheid van beroepskrachten; ten aanzien van welke voorzieningen een regeling voor de afhandeling van klachten van cliënten vereist is; ten aanzien welke voorzieningen een regeling voor medezeggenschap van cliënten over voorgenomen besluiten van de aanbieder die voor de gebruikers van belang zijn vereist is; 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op welke wijze de kostprijs van een maatwerkvoorziening wordt berekend; en</text:p>
            </text:list-item>
            <text:list-item text:style-override="id1-3-2-4-28-2">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4-30">
            <text:list-item text:style-override="id1-3-2-4-30-1">
              <text:number>•</text:number>
              <text:p text:style-name="al">voor de bestrijding van het ten onrechte ontvangen van een maatwerkvoorziening of een pgb, en van misbruik of oneigenlijk gebruik van de wet;</text:p>
            </text:list-item>
            <text:list-item text:style-override="id1-3-2-4-3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4-32">
            <text:list-item text:style-override="id1-3-2-4-32-1">
              <text:number>•</text:number>
              <text:p text:style-name="al">bepalen dat cliënten voor algemene voorzieningen, niet zijnde cliëntondersteuning, en maatwerkvoorzieningen een bijdrage verschuldigd zullen zijn; 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list-item>
            <text:list-item text:style-override="id1-3-2-4-32-2">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32-3">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32-4">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list text:style-name="id1-3-2-4-34">
            <text:list-item text:style-override="id1-3-2-4-34-1">
              <text:number>•</text:number>
              <text:p text:style-name="al">over de door het college te verlenen maatwerkvoorzieningen en overige (jeugdhulp)voorzieningen; </text:p>
            </text:list-item>
            <text:list-item text:style-override="id1-3-2-4-34-2">
              <text:number>•</text:number>
              <text:p text:style-name="al">met betrekking tot de voorwaarden voor toekenning, de wijze van beoordeling van en de afwegingsfactoren bij een maatwerkvoorziening;</text:p>
            </text:list-item>
            <text:list-item text:style-override="id1-3-2-4-34-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4-34-4">
              <text:number>•</text:number>
              <text:p text:style-name="al">over de wijze waarop de hoogte van een persoonsgebonden budget wordt vastgesteld;</text:p>
            </text:list-item>
            <text:list-item text:style-override="id1-3-2-4-34-5">
              <text:number>•</text:number>
              <text:p text:style-name="al">voor de bestrijding van het ten onrechte ontvangen van een maatwerkvoorziening of persoonsgebonden budget, alsmede van misbruik of oneigenlijke gebruik van de Jeugdwet; </text:p>
            </text:list-item>
            <text:list-item text:style-override="id1-3-2-4-34-6">
              <text:number>•</text:number>
              <text:p text:style-name="al">over de wijze waarop ingezetenen worden betrokken bij de uitvoering van de Jeugdwet, en</text:p>
            </text:list-item>
            <text:list-item text:style-override="id1-3-2-4-3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kan op grond van artikel 8.1.1, d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span text:style-name="nadrukvet">Artikelsgewijze toelichting</text:span>
        </text:p>
          <text:p text:style-name="al">
          <text:span text:style-name="nadrukvet">Artikel 1. Begripsbepalingen</text:span>
        </text:p>
          <text:p text:style-name="al">Niet iedere bepaling behoeft toelichting, vandaar een beperkte toelichting op enkele begrippen.</text:p>
          <text:p text:style-name="al">In deze verordening en de daarop berustende bepalingen wordt verstaan onder:</text:p>
          <text:p text:style-name="al">
          <text:span text:style-name="nadrukvet">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45">
            <text:list-item text:style-override="id1-3-2-4-45-1">
              <text:number>•</text:number>
              <text:p text:style-name="al">Is de voorziening gewoon te koop?</text:p>
            </text:list-item>
            <text:list-item text:style-override="id1-3-2-4-45-2">
              <text:number>•</text:number>
              <text:p text:style-name="al">Is de prijs van de voorziening vergelijkbaar met soortgelijke producten die algemeen gebruikelijk worden geacht?</text:p>
            </text:list-item>
            <text:list-item text:style-override="id1-3-2-4-45-3">
              <text:number>•</text:number>
              <text:p text:style-name="al">Is de voorziening specifiek voor personen met een beperking ontworpen?</text:p>
            </text:list-item>
          </text:list>
          <text:p text:style-name="al">
          <text:span text:style-name="nadrukvet">f. G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span text:style-name="nadrukvet">g. gesprek</text:span>
          <text:span text:style-name="nadrukvet">:</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
          <text:span text:style-name="nadrukvet">h. hulpvraag</text:span>
          <text:span text:style-name="nadrukvet">:</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span text:style-name="nadrukvet">j. ingezetene</text:span>
          <text:span text:style-name="nadrukvet">:</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text:p>
          <text:p text:style-name="al">
          <text:span text:style-name="nadrukvet">m. melding</text:span>
          <text:span text:style-name="nadrukvet">:</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In Beuningen kan de melding worden gedaan bij het Sociaal Team Beuningen en andere wettelijke toeleiders. </text:p>
          <text:p text:style-name="al">In artikel 2:15 van de Awb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Aangezien het onderzoek na een melding maximaal zes weken mag beslaan (zie artikel 2.3.2, eerste lid, van de Wmo 2015), is registratie en ontvangstbevestiging van de melding ook in het kader van deze termijn van belang.</text:p>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Het college legt de te verlenen maatwerkvoorziening, dan wel het afwijzen daarvan, in alle gevallen vast in een beschikking aan de jeugdige en/of zijn ouders<text:span text:style-name="nadrukcur">.</text:span>In het geval van verwijzing naar gecontracteerde jeugdhulp zoals bedoeld in lid 5 wordt alleen een beschikking gestuurd indien de cliënt dit wenst of wanneer het college afwijkt van het oordeel van de jeugdhulpaanbieder, zoals omschreven in lid 5.</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p text:style-name="al">
          <text:span text:style-name="nadrukvet">Artikel 4. Vooronderzoek; indienen persoonlijk plan</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Wet bescherming persoonsgegevens in acht genomen moeten worden.</text:p>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Op grond van het derde lid kan worden afgezien van het vooronderzoek als dat een onnodige herhaling van zetten betekent.</text:p>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Het eerste lid borgt dat altijd verslag wordt opgemaakt. De invulling van deze verslagplicht is vormvrij. Hierbij kan worden voortgeborduurd op de praktijk van de Wmo 2015 .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In de gemeente Beuningen kan een aanvraag ook elektronisch worden gedaa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al"/>
          <text:p text:style-name="al">
          <text:span text:style-name="nadrukvet">Artikel 8.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het vierde lid wordt ingegaan op de situatie waar een maatwerkvoorziening noodzakelijk is ter vervanging van een eerder verstrekte maatwerkvoorziening. Deze bepaling ziet op materiële Wmo-voorzieningen. </text:p>
          <text:p text:style-name="al">
          <text:span text:style-name="nadrukvet">Artikel 9 Afwijzingsgronden</text:span>
        </text:p>
          <text:p text:style-name="al">In jurisprudentie is inmiddels herhaaldelijk bepaald dat afwijzingsgronden, wil er met succes een beroep op worden gedaan, een grondslag in de verordening moeten hebben.</text:p>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Het vierde lid onder a: hierbij kan gedacht worden aan bijvoorbeeld vertonen van geweld en agressief gedrag.</text:p>
          <text:p text:style-name="al">Het vierde lid onder d: hierbij kan gedacht worden aan bijvoorbeeld ernstige verslaving of acute psychische problematiek, waarvoor behandeling met opname in een instelling of kliniek noodzakelijk is.</text:p>
          <text:p text:style-name="al"/>
          <text:p text:style-name="al">In het vijf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
          <text:p text:style-name="al">
          <text:span text:style-name="nadrukvet">Artikel 10. Inhoud beschikking</text:span>
        </text:p>
          <text:p text:style-name="al">Uitgangspunt van de wet is dat de cliënt een maatwerkvoorziening in ‘natura’ krijgt. De mogelijkheid van het toekennen van een pgb bestaat als de cliënt dit wenst en voldoet aan de criteria.</text:p>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Het tweede, onder b, en derde lid, onder d: onder ‘duur’ valt ook de termijn waarop een voorziening technisch is afgeschreven. </text:p>
          <text:p text:style-name="al">Het tweede lid onder d is opgenomen om uitvoering te geven aan art. 2.9 Jeugdwet:”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p text:style-name="al">
          <text:span text:style-name="nadrukvet">Artikel 11. Regels voor </text:span>
          <text:span text:style-name="nadrukvet">pgb</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De eis van het plan maakt ook duidelijk dat het in beginsel niet mogelijk is om achteraf kosten te declareren.</text:p>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voor aanvang van de hulpverlening over een actuele verklaring omtrent het gedrag (vog) beschikt. </text:p>
          <text:p text:style-name="al">De voorwaarde van het beschikken over een vog is opgenomen met het oog op de veiligheid van het kind of de (kwetsbare) cliënt.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Vragen die in het plan moeten worden beantwoord zijn:</text:p>
          <text:p text:style-name="al">- hoe is de veiligheid geborgd?</text:p>
          <text:p text:style-name="al">- hoe worden de gestelde doelen bereikt?</text:p>
          <text:p text:style-name="al">- hoe en wanneer wordt geëvalueerd?</text:p>
          <text:p text:style-name="al">- hoe is de ondersteuning afgestemd op de cliënt?</text:p>
          <text:p text:style-name="al">- heeft degene van wie de hulp betrokken wordt een verklaring omtrent het gedrag?</text:p>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 Mocht het college in een uitzonderlijke situatie af willen wijken van deze bepaling, zal dit gebaseerd dienen te worden op artikel 27 lid 3. </text:p>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
          <text:p text:style-name="al">
          <text:span text:style-name="nadrukvet">Artikel 12. Regels voor </text:span>
          <text:span text:style-name="nadrukvet">pgb</text:span>
          <text:span text:style-name="nadrukvet">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De eis in het vijf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De eis in het zesde 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3. Regels voor </text:span>
          <text:span text:style-name="nadrukvet">pgb</text:span>
          <text:span text:style-name="nadrukvet">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Voor de tarieven wordt aansluiting gezocht bij de oude Regeling subsidies AWBZ. Voor gezinsleden binnen hetzelfde huishouden als de aanvrager kan de gemeente gebruik maken van de bepalingen rond gebruikelijke zorg die zijn vastgelegd in het protocol Gebruikelijke Zorg.</text:p>
          <text:p text:style-name="al"/>
          <text:p text:style-name="al">
          <text:span text:style-name="nadrukvet">Artikel 14. Regels voor </text:span>
          <text:span text:style-name="nadrukvet">pgb</text:span>
          <text:span text:style-name="nadrukvet">-beheer</text:span>
        </text:p>
          <text:p text:style-name="al">In de praktijk komt het regelmatig voor dat cliënten ondersteuning hebben bij het beheren van het pgb. Deze ondersteuning mag niet betaald wordt uit het pgb. In dit artikel zijn enkele nadere eisen opgenomen waar pgb-beheer aan moet voldoen. </text:p>
          <text:p text:style-name="al"/>
          <text:p text:style-name="al">
          <text:span text:style-name="nadrukvet">Artikel 15.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al"/>
          <text:p text:style-name="al">
          <text:span text:style-name="nadrukvet">Artikel 16. Bijdrage in de kosten (</text:span>
          <text:span text:style-name="nadrukvet">Wmo</text:span>
          <text:span text:style-name="nadrukvet"> 2015)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In het derde lid is het uitgangspunt benadrukt dat de bijdrage de kostprijs van de voorziening niet mag overstijgen: de gemeente mag geen winst maken op de bijdragen.</text:p>
          <text:p text:style-name="al">In het vierde en vijfde lid is uiteengezet hoe de kostprijs tot stand komt. In het zesde lid zijn de bedragen en percentages van het Uitvoeringsbesluit Wmo 2015 van overeenkomstige toepassing verklaard, zodat de bijdrage geheven wordt conform het maximaal toelaatbare bedrag krachtens het Uitvoeringsbesluit Wmo 2015.</text:p>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In het zevende en negende lid is de mogelijkheid van artikel 2.1.5 van de Wmo 2015, om de bijdrage ook aan de ouders van minderjarige cliënten op te leggen, benut.</text:p>
          <text:p text:style-name="al">
          <text:span text:style-name="nadrukvet">Artikel 16a. Bijdrage in de kosten voor algemene voorzieningen</text:span>
        </text:p>
          <text:p text:style-name="al">Op basis van artikel 2.1.4 van de wet mag de gemeente van cliënten een bijdrage in de kosten vragen voor algemene voorzieningen. De Centrale Raad van Beroep heeft op 18 mei 2016 in een uitspraak over de hulp van het huishouden het volgende vastgesteld wat betreft de bijdrage in de kosten van een algemene voorziening: </text:p>
          <text:p text:style-name="al">“Uit de bewoordingen van artikel 2.1.4 van de Wmo 2015 en de bij 4.5.4 weergegeven wetsgeschiedenis volgt dat de hoogte van de bijdrage die een cliënt verschuldigd is in de kosten van een algemene voorziening moet zijn vastgelegd in de verordening en dat delegatie daarvan aan het college niet is toegestaan. Ook een eventuele korting op de bijdrage aan de algemene voorziening dient in de verordening te zijn bepaald.”</text:p>
          <text:p text:style-name="al">In gemeente Beuningen zijn twee algemene voorzieningen beschikbaar waarvoor van cliënten een bijdrage in de kosten gevraagd wordt. Dit betreft een algemene voorziening dagbesteding basis voor ouderen en een algemene voorziening hulp bij het huishouden. Laatstgenoemde voorziening is bedoeld voor inwoners die als gevolg van beperkingen niet in staat zijn om op eigen kracht, met gebruikelijke hulp, met mantelzorg of met hulp van andere personen uit hun sociaal netwerk deze beperkingen te verminderen of weg te nemen. Indien zij, eventueel met behulp van anderen, regie kunnen voeren over het verrichten of laten uitvoeren van huishoudelijke werkzaamheden, behoren zij tot de doelgroep van deze algemene voorziening.</text:p>
          <text:p text:style-name="al"/>
          <text:p text:style-name="al">In het eerste lid is bepaald dat alleen voor de algemene voorziening hulp bij het huishouden en voor de algemene voorziening dagbesteding basis voor ouderen een bijdrage in de kosten gevraagd wordt. De hoogte daarvan wordt vastgelegd in het tweede en derde lid. </text:p>
          <text:p text:style-name="al">Lid 4 beschrijft de doelgroepen die in aanmerking komen voor een korting op de bijdrage voor de algemene voorziening hulp bij het huishouden. Hier is gebruik gemaakt van de mogelijkheid die artikel 2.1.4 lid 2 van de wet aan de raad geeft. De doelgroepen voor een korting worden gevormd door cliënten die als gevolg van beperkingen voor hun zelfredzaamheid aangewezen zijn op de algemene voorziening hulp bij het huishouden. </text:p>
          <text:p text:style-name="al">De drie, onder d genoemde doelgroepen zijn:</text:p>
          <text:p text:style-name="al">Cliënten met beperkingen en een hoog risico op financieel gemotiveerde zorgmijding;</text:p>
          <text:p text:style-name="al">Cliënten met beperkingen en een gemiddeld risico op financieel gemotiveerde zorgmijding;</text:p>
          <text:p text:style-name="al">Cliënten met beperkingen en een beperkt risico op financieel gemotiveerde zorgmijding;</text:p>
          <text:p text:style-name="al">Waarbij het risico geconcretiseerd door middel van de onder d genoemde inkomensgrenzen. De hoogte van deze grenzen worden bepaald door 110% en 130% van de norm pensioengerechtigden exclusief vakantietoeslag zoals bepaald in artikel 22 van de Participatiewet, vermeerderd met een verhoging van € 20 pensioenvrijlating voor een alleenstaande en € 40 pensioenvrijlating voor gehuwden.</text:p>
          <text:p text:style-name="al"/>
          <text:p text:style-name="al">De achtergrond hiervan is dat een bijdrage in de kosten die gelijk staat aan de kostprijs van de voorziening ertoe zou kunnen leiden dat cliënten afzien van noodzakelijke maatschappelijke ondersteuning, in dit geval hulp bij het huishouden. Om een dergelijke situatie te voorkomen, zijn drie doelgroepen geformuleerd, waarbij de doelgroep met het hoogste risico op financieel gemotiveerde zorgmijding de hoogste korting krijgt. Om te bepalen wanneer het risico als hoog, gemiddeld of beperkt gekwalificeerd moet worden, zijn netto inkomens opgenomen die aangeven tot welke doelgroep cliënt behoort. </text:p>
          <text:p text:style-name="al"/>
          <text:p text:style-name="al">Lid 5 bepaalt dat ook mantelzorgers in aanmerking kunnen komen voor een korting op de bijdrage in de kosten voor de algemene voorziening hulp bij het huishouden. Het gaat hierbij om mantelzorgers die overbelast zijn of dit dreigen te raken. Om te voorkomen dat zij de mantelzorg niet meer kunnen verlenen en daarom de inzet van (duurdere) professionele hulp nodig is, komen mantelzorgers, indien zij overbelast zijn of dreigen te raken, in aanmerking om gebruik te maken van de algemene voorziening hulp bij het huishouden.</text:p>
          <text:p text:style-name="al"/>
          <text:p text:style-name="al">De hoogte van de korting is vastgelegd in lid 6.</text:p>
          <text:p text:style-name="al"/>
          <text:p text:style-name="al">De bijdrage in de kosten kan nooit hoger zijn dan de kostprijs van de voorziening. Lid 7 voorkomt dit door de kostprijs gelijk te stellen aan het uurtarief waarvoor het college aanbieders gecontracteerd heeft.</text:p>
          <text:p text:style-name="al">Om te bepalen in welke doelgroep een cliënt behoort, is het inkomen van belang. De vaststelling geschiedt in het kader van de Wmo, niet dat van de Participatiewet. Daarom is een eigen regime nodig en daartoe wordt in lid 8 en 9 aangeven welke inkomen van toepassing zijn voor het vaststellen van de doelgroep waar een cliënt toe behoort. </text:p>
          <text:p text:style-name="al"/>
          <text:p text:style-name="al">Een uitzondering is gemaakt in lid 10. Vanwege de hoge bijdrage in de kosten die een cliënt betaalt voor het verblijf in een Wlz-instelling, kan het college hiermee rekening houden wanneer dit nodig is om een schrijnende situatie te voorkomen.</text:p>
          <text:p text:style-name="al">Lid 11 geeft aan dat in de algemene voorziening voor een beperkt aantal uur korting op de bijdrage in de kosten mogelijk is. Om de algemene voorziening voor een zo groot mogelijk aantal cliënten met beperkingen een passende oplossing te laten zijn, is gekozen voor deze urenaantallen. Dit maakt dat gemiddeld bijna 2,5 uur per week met korting beschikbaar is. De cliënt kan deze uren naar eigen inzicht inzetten om de beperkingen in de zelfredzaamheid op te lossen. </text:p>
          <text:p text:style-name="al">Het aantal uur is per kalenderjaar beschikbaar, maar zal naar rato verlaagd worden indien cliënt op enig moment na 1 januari tot de doelgroep voor de korting op de bijdrage gaat behoren. Het vastgestelde aantal uren dat beschikbaar is in de algemene voorziening hulp bij het huishouden maakt onderzoek door het college niet overbodig, bijvoorbeeld wat betreft de financiële haalbaarheid van de algemene voorziening hulp bij het huishouden voor de cliënt.</text:p>
          <text:p text:style-name="al"/>
          <text:p text:style-name="al">
          <text:span text:style-name="nadrukvet">Artikel 17. Kwaliteitseisen maatschappelijke ondersteuning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Wmo-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vijfde lid zijn een aantal voor de hand liggende kwaliteitseisen uitgewerkt. </text:p>
          <text:p text:style-name="al">Dit artikel ziet alleen op maatschappelijke ondersteuning. De kwaliteitseisen voor jeugdhulpaanbieders en gecertificeerde instellingen zijn opgenomen in paragraaf 4.1 van de Jeugdwet. </text:p>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De in het achtste lid benoemde termijn van een jaar ziet op het jaar volgend op de kwaliteitstoets.•</text:p>
          <text:p text:style-name="al"/>
          <text:p text:style-name="al">
          <text:span text:style-name="nadrukvet">Artikel 18.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
          <text:p text:style-name="al">
          <text:span text:style-name="nadrukvet">Artikel 19.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derde lid bevatten voor wat betreft de Wmo 2015 een herhaling van hetgeen al in de tekst van de Wmo 2015 is opgenomen ( zie artikel 2.3.8, 2.3.10 en 2.4.1 van de Wmo 2015). </text:p>
          <text:p text:style-name="al">Voor wat betreft de Jeugdwet is het eerste lid een herhaling van artikel 8.1.2, eerste lid, maar het tweede en derde lid betreffen een uitbreiding ten opzichte van de Jeugdwet. </text:p>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erde en vijfde lid zijn dan ook bepalingen opgenomen die het college de bevoegdheid geven tot terugvordering van in eigendom en in bruikleen verstrekte voorzieningen.</text:p>
          <text:p text:style-name="al">In het zesde lid is de mogelijkheid tot verrekening geregeld.</text:p>
          <text:p text:style-name="al"/>
          <text:p text:style-name="al">
          <text:span text:style-name="nadrukvet">Artikel 20. Jaarlijkse waardering mantelzorgers</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Artikel 21.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22.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 </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3.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4.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In het tweede lid is een aantal instrumenten voor het college aangegeven om te zorgen dat de verplichting tot medezeggenschap door aanbieders goed wordt uitgevoerd.</text:p>
          <text:p text:style-name="al">De medezeggenschap bij aanbieders van jeugdhulp en gecertificeerde instellingen is in de Jeugdwet geregeld (zie paragraaf 4.2.b).</text:p>
          <text:p text:style-name="al"/>
          <text:p text:style-name="al">
          <text:span text:style-name="nadrukvet">Artikel 25. Betrekken van ingezetenen bij het beleid</text:span>
        </text:p>
          <text:p text:style-name="al">Deze bepaling geeft uitvoering aan artikel 2.1.3, derde lid, van de Wmo 2015 en artikel 2.10 van de Jeugdwet.</text:p>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al"/>
          <text:p text:style-name="al">
          <text:span text:style-name="nadrukvet">Artikel 26. Intrekking oude verordening en overgangsrecht</text:span>
        </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
          <text:span text:style-name="nadrukvet">Artikel 27.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p text:style-name="al">
          <text:span text:style-name="nadrukvet">Artikel 28. Inwerkingtreding en citeertitel</text:span>
        </text:p>
          <text:p text:style-name="al">Dit artikel bepaalt de inwerkingtreding van deze verordening en legt vast hoe de verordening dient te worden aangehaald.</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81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1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1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Beun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18</meta:user-defined>
    <meta:user-defined meta:name="OVERHEIDop.GmbID/DC.identifier">gmb-2017-233818</meta:user-defined>
    <meta:user-defined meta:name="OVERHEID.TaxonomieBeleidsagenda/OVERHEID.category">Sociale zekerheid | Organisatie en beleid</meta:user-defined>
    <meta:user-defined meta:name="OVERHEID.Gemeente/DC.spatial">Beuningen</meta:user-defined>
    <meta:user-defined meta:name="DC.source">hoofdstuk 2 van de Wet maatschappelijke ondersteuning 2015;1.0:c:BWBR0035362&amp;hoofdstuk=2&amp;g=2016-08-01</meta:user-defined>
    <meta:user-defined meta:name="DC.source">hoofdstuk 2 van de Jeugdwet;1.0:c:BWBR0034925&amp;hoofdstuk=2&amp;g=2017-02-28</meta:user-defined>
    <meta:user-defined meta:name="OVERHEIDop.referentienummer">BW17.0557</meta:user-defined>
    <meta:user-defined meta:name="DCTERMS.abstract">In deze verordening zijn de regels voor maatschappelijke ondersteuning en jeugdhulp in de gemeente Beuningen opgenomen. De bijlagen behorende bij deze Verordening liggen gedurende zes weken ter inzage op het gemeentehuis te Beuningen (artikel 139 lid 3 van de Gemeentewet).</meta:user-defined>
    <meta:user-defined meta:name="DCTERMS.alternative">Verordening maatschappelijke ondersteuning en jeugdhulp gemeente Beuningen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1-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06641_1</meta:user-defined>
    <meta:user-defined meta:name="OVERHEIDop.externeBijlage">Bijlage 1: Vormen van ondersteuning|exb-2017-63177</meta:user-defined>
    <meta:user-defined meta:name="OVERHEIDop.externeBijlage">Bijlage 2: financiële bijlage|exb-2017-63178</meta:user-defined>
    <meta:user-defined meta:name="OVERHEIDop.externeBijlage">Bijlage 3: criteria pgb|exb-2017-63179</meta:user-defined>
    <meta:user-defined meta:name="OVERHEIDop.versieInformatie"/>
  </office:meta>
</office:document-meta>
</file>