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paratie-uitkering bij werklooshe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2 december 2017 met kenmerk: 2886142;</text:p>
            <text:p text:style-name="al"/>
            <text:p text:style-name="al">gelet op artikel 125 van de Ambtenarenwet; </text:p>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Verordening reparatie-uitkering bij werkloos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 reparatie-uitkering</text:p>
            <text:p text:style-name="al">Deze verordening regelt de reparatie-uitkering van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arbeidsverleden: arbeidsverleden als bedoeld in de Werkloosheidswet;</text:p>
              </text:list-item>
              <text:list-item text:style-override="id1-3-2-2-2-3-2">
                <text:number>b.</text:number>
                <text:p text:style-name="al">CAR: Collectieve Arbeidsvoorwaarden Regeling sector gemeenten;</text:p>
              </text:list-item>
              <text:list-item text:style-override="id1-3-2-2-2-3-3">
                <text:number>c.</text:number>
                <text:p text:style-name="al">gemeentelijke sector: de gemeenten en gemeenschappelijke regelingen, die de CAR van toepassing hebben verklaard;</text:p>
              </text:list-item>
              <text:list-item text:style-override="id1-3-2-2-2-3-4">
                <text:number>d.</text:number>
                <text:p text:style-name="al">herleving: herleving overeenkomstig de Werkloosheidswet;</text:p>
              </text:list-item>
              <text:list-item text:style-override="id1-3-2-2-2-3-5">
                <text:number>e.</text:number>
                <text:p text:style-name="al">reparatie-uitkering: uitkering die de toegekende WW-uitkering in opbouw en duur aanvult naar het niveau op 31 december 2015;</text:p>
              </text:list-item>
              <text:list-item text:style-override="id1-3-2-2-2-3-6">
                <text:number>f.</text:number>
                <text:p text:style-name="al">SV-maandloon: SV-maandloon als bedoeld in de Werkloosheidswet met het maximum, bedoeld in de Wet financiering sociale verzekeringen.</text:p>
              </text:list-item>
              <text:list-item text:style-override="id1-3-2-2-2-3-7">
                <text:number>g.</text:number>
                <text:p text:style-name="al">UWV: Uitvoeringsinstituut Werknemersverzekeringen;</text:p>
              </text:list-item>
              <text:list-item text:style-override="id1-3-2-2-2-3-8">
                <text:number>h.</text:number>
                <text:p text:style-name="al">werkloos: werkloos als bedoeld in de Werkloosheidswet;</text:p>
              </text:list-item>
              <text:list-item text:style-override="id1-3-2-2-2-3-9">
                <text:number>i.</text:number>
                <text:p text:style-name="al">werkloosheidsuitkering: WW-uitkering en reparatie-uitkering tezamen;</text:p>
              </text:list-item>
              <text:list-item text:style-override="id1-3-2-2-2-3-10">
                <text:number>j.</text:number>
                <text:p text:style-name="al">WW-uitkering: uitkering op grond van de Werkloosheidswet;</text:p>
              </text:list-item>
              <text:list-item text:style-override="id1-3-2-2-2-3-11">
                <text:number>k.</text:number>
                <text:p text:style-name="al">WW: Werkloosheidswet.</text:p>
              </text:list-item>
            </text:list>
          </text:section>
          <text:section text:name="artikel_id1-3-2-2-3" text:style-name="artikel">
            <text:p text:style-name="artikel_kop_titel"><text:span text:style-name="artikel_kop_label">Artikel</text:span> <text:span text:style-name="artikel_kop_nr">3</text:span> Recht reparatie-uitkering</text:p>
            <text:list text:style-name="id1-3-2-2-3-2">
              <text:list-item text:style-override="id1-3-2-2-3-2">
                <text:number>1.</text:number>
                <text:p text:style-name="al">De ambtenaar heeft recht op een reparatie-uitkering indien:</text:p>
                <text:list text:style-name="id1-3-2-2-3-2-3">
                  <text:list-item text:style-override="id1-3-2-2-3-2-3-1">
                    <text:number>a.</text:number>
                    <text:p text:style-name="al">de werkloosheid aansluitend op de WW-uitkering voortduurt; en</text:p>
                  </text:list-item>
                  <text:list-item text:style-override="id1-3-2-2-3-2-3-2">
                    <text:number>b.</text:number>
                    <text:p text:style-name="al">de WW-opbouw lager is bij een arbeidsverleden vanaf 10 jaar op grond van de WW, dan zou hebben gegolden op grond van de WW op 31 december 2015; of</text:p>
                  </text:list-item>
                  <text:list-item text:style-override="id1-3-2-2-3-2-3-3">
                    <text:number>c.</text:number>
                    <text:p text:style-name="al">een WW-uitkering met een kortere duur is toegekend op grond van de WW, dan zou hebben gegolden op grond van de WW op 31 december 2015.</text:p>
                  </text:list-item>
                </text:list>
              </text:list-item>
              <text:list-item text:style-override="id1-3-2-2-3-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4" text:style-name="artikel">
            <text:p text:style-name="artikel_kop_titel"><text:span text:style-name="artikel_kop_label">Artikel</text:span> <text:span text:style-name="artikel_kop_nr">4</text:span> Opbouw en duur reparatie-uitkering</text:p>
            <text:list text:style-name="id1-3-2-2-4-2">
              <text:list-item text:style-override="id1-3-2-2-4-2">
                <text:number>1.</text:number>
                <text:p text:style-name="al">De opbouw van de reparatie-uitkering voor de ambtenaar die werkloos wordt met meer dan 10 jaar arbeidsverleden, bedraagt een halve maand per dienstjaar.</text:p>
              </text:list-item>
              <text:list-item text:style-override="id1-3-2-2-4-3">
                <text:number>2.</text:number>
                <text:p text:style-name="al">De opbouw van de reparatie-uitkering voor de ambtenaar die werkloos wordt met meer dan 24 jaar arbeidsverleden, bedraagt een maand per verstreken kalenderkwartaal.</text:p>
              </text:list-item>
              <text:list-item text:style-override="id1-3-2-2-4-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5" text:style-name="artikel">
            <text:p text:style-name="artikel_kop_titel"><text:span text:style-name="artikel_kop_label">Artikel</text:span> <text:span text:style-name="artikel_kop_nr">5</text:span> Hoogte reparatie-uitkering</text:p>
            <text:list text:style-name="id1-3-2-2-5-2">
              <text:list-item text:style-override="id1-3-2-2-5-2">
                <text:number>1.</text:number>
                <text:p text:style-name="al">De reparatie-uitkering heeft dezelfde hoogte als de WW-uitkering als deze niet zou zijn geëindigd.</text:p>
              </text:list-item>
              <text:list-item text:style-override="id1-3-2-2-5-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item text:style-override="id1-3-2-2-5-4">
                <text:number>3.</text:number>
                <text:p text:style-name="al">De reparatie-uitkering wordt geïndexeerd met de generieke salarisverhoging in de gemeentelijke sector. </text:p>
              </text:list-item>
            </text:list>
          </text:section>
          <text:section text:name="artikel_id1-3-2-2-6" text:style-name="artikel">
            <text:p text:style-name="artikel_kop_titel"><text:span text:style-name="artikel_kop_label">Artikel</text:span> <text:span text:style-name="artikel_kop_nr">6</text:span> Sancties reparatie-uitkering</text:p>
            <text:p text:style-name="al">Het college van burgemeester en wethouders maakt een sanctieregeling op grond waarvan sancties kunnen worden toegepast op de uitbetaling van de reparatie-uitkering. Onderdeel van de sanctieregeling is de plicht die de ambtenaar heeft om het college van burgemeester en wethouders te informeren over alles wat van invloed kan zijn op de duur en hoogte van de reparatie-uitkering.</text:p>
          </text:section>
          <text:section text:name="artikel_id1-3-2-2-7" text:style-name="artikel">
            <text:p text:style-name="artikel_kop_titel"><text:span text:style-name="artikel_kop_label">Artikel</text:span> <text:span text:style-name="artikel_kop_nr">7</text:span> Premie reparatie-uitkering</text:p>
            <text:list text:style-name="id1-3-2-2-7-2">
              <text:list-item text:style-override="id1-3-2-2-7-2">
                <text:number>1.</text:number>
                <text:p text:style-name="al">Het college van burgemeester en wethouders heft vanaf 1 januari 2018 maandelijks een werknemerspremie op het bruto salaris van de ambtenaar die de AOW-gerechtigde leeftijd nog niet heeft bereikt.</text:p>
              </text:list-item>
              <text:list-item text:style-override="id1-3-2-2-7-3">
                <text:number>2.</text:number>
                <text:p text:style-name="al">De hoogte van de premie is vastgesteld 0,1% van het bruto salaris en de toegekende salaristoelagen. De hoogte van de premie kan jaarlijks worden bijgesteld.</text:p>
              </text:list-item>
              <text:list-item text:style-override="id1-3-2-2-7-4">
                <text:number>3.</text:number>
                <text:p text:style-name="al">De heffingsgrondslag is gemaximeerd tot het maximum-premieloon bedoeld in artikel 17, eerste lid, van de Wet financiering sociale verzekeringen.</text:p>
              </text:list-item>
            </text:list>
          </text:section>
          <text:section text:name="artikel_id1-3-2-2-8" text:style-name="artikel">
            <text:p text:style-name="artikel_kop_titel"><text:span text:style-name="artikel_kop_label">Artikel</text:span> <text:span text:style-name="artikel_kop_nr">8</text:span> Einde reparatie-uitkering</text:p>
            <text:list text:style-name="id1-3-2-2-8-2">
              <text:list-item text:style-override="id1-3-2-2-8-2">
                <text:number>1.</text:number>
                <text:p text:style-name="al">De reparatie-uitkering eindigt na het verstrijken van de uitkeringsduur.</text:p>
              </text:list-item>
              <text:list-item text:style-override="id1-3-2-2-8-3">
                <text:number>2.</text:number>
                <text:p text:style-name="al">De reparatie-uitkering eindigt op de dag waarop de werkloosheid eindigt.</text:p>
              </text:list-item>
              <text:list-item text:style-override="id1-3-2-2-8-4">
                <text:number>3.</text:number>
                <text:p text:style-name="al">De reparatie-uitkering eindigt op de dag waarop de ambtenaar de AOW-gerechtigde leeftijd bereikt.</text:p>
              </text:list-item>
              <text:list-item text:style-override="id1-3-2-2-8-5">
                <text:number>4.</text:number>
                <text:p text:style-name="al">De reparatie-uitkering eindigt na een periode van 13 weken van voortdurende arbeidsongeschiktheid door ziekte.</text:p>
              </text:list-item>
            </text:list>
          </text:section>
          <text:section text:name="artikel_id1-3-2-2-9" text:style-name="artikel">
            <text:p text:style-name="artikel_kop_titel"><text:span text:style-name="artikel_kop_label">Artikel</text:span> <text:span text:style-name="artikel_kop_nr">9</text:span> Herleving reparatie-uitkering</text:p>
            <text:list text:style-name="id1-3-2-2-9-2">
              <text:list-item text:style-override="id1-3-2-2-9-2">
                <text:number>1.</text:number>
                <text:p text:style-name="al">Als het recht op een reparatie-uitkering gedeeltelijk of geheel is geëindigd en de (ex-)ambtenaar vervolgens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9-3">
                <text:number>2.</text:number>
                <text:p text:style-name="al">De duur en de hoogte van de herleefde reparatie- uitkering zijn gelijk aan de duur en hoogte van de reparatie-uitkering waarop de (ex-)ambtenaar nog recht zou hebben gehad indien hij onafgebroken werkloos zou zijn geweest.</text:p>
              </text:list-item>
              <text:list-item text:style-override="id1-3-2-2-9-4">
                <text:number>3.</text:number>
                <text:p text:style-name="al">De reparatie-uitkering kan niet meer herleven als de maximale uitkeringsduur van de reparatie-uitkering is volgemaakt.</text:p>
              </text:list-item>
            </text:list>
          </text:section>
          <text:section text:name="artikel_id1-3-2-2-10" text:style-name="artikel">
            <text:p text:style-name="artikel_kop_titel"><text:span text:style-name="artikel_kop_label">Artikel</text:span> <text:span text:style-name="artikel_kop_nr">10</text:span> Afkoop reparatie-uitkering</text:p>
            <text:list text:style-name="id1-3-2-2-10-2">
              <text:list-item text:style-override="id1-3-2-2-10-2">
                <text:number>1.</text:number>
                <text:p text:style-name="al">Het college van burgemeester en wethouders kan eenmalig, aan het begin van de uitkeringsperiode, op verzoek van de ambtenaar, toestemming geven voor afkoop van de reparatie-uitkering.</text:p>
              </text:list-item>
              <text:list-item text:style-override="id1-3-2-2-10-3">
                <text:number>2.</text:number>
                <text:p text:style-name="al">Het college van burgemeester en wethouders bepaalt de hoogte van het afkoopbedrag en de voorwaarden waaronder de afkoop verstrekt word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 1. </text:number>
                <text:p text:style-name="al">Deze verordening treedt in werking op 1 januari 2018.</text:p>
              </text:list-item>
              <text:list-item text:style-override="id1-3-2-2-11-3">
                <text:number> 2. </text:number>
                <text:p text:style-name="al">Deze verordening wordt aangehaald als: Verordening reparatie-uitkering bij werklooshei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al">Met ingang van 1 juli 2015 is de Wet werk en zekerheid in werking getreden. Deze wet heeft met ingang van 1 januari 2016 een aantal versoberingen in de WW aangebracht, namelijk een vertraagde WW-opbouw en een verkorting van de maximale duur van de WW-uitkering.</text:p>
          <text:p text:style-name="al"/>
          <text:p text:style-name="al">In de Cao Gemeenten 2016–2017 is afgesproken om de WW-versoberingen in opbouw en duur te repareren. De reparatie vindt plaats door invoering van een zogenaamde reparatie-uitkering, die opgenomen is in deze Verordening reparatie-uitkering bij werkloosheid.</text:p>
          <text:p text:style-name="al"/>
          <text:p text:style-name="al">Deze verordening geldt voor alle medewerkers in de sector gemeenten die werkloos zijn in de zin van de WW, ongeacht of hun aanstelling van rechtswege is geëindigd of door ontslag is beëindigd (met uitzondering van strafontslag). Om deze reden is de reparatie-uitkering in een aparte verordening ondergebracht en niet in de Verordening Van werk naar werk-aanpak en voorzieningen bij werkloosheid. De bovenwettelijke werkloosheidsuitkeringen uit de Verordening Van werk naar werk-aanpak en voorzieningen bij werkloosheid zijn namelijk gebonden aan de ontslaggronden geregeld in de artikelen 89, 90bis of 91 van het Ambtenarenreglement. </text:p>
          <text:p text:style-name="tussenkopcur">Reparatie-uitkering</text:p>
          <text:p text:style-name="al">De reparatie-uitkering is een aanvulling op de WW-uitkering zodat de ‘nieuwe’ werkloosheidsuitkering dezelfde omvang heeft in opbouw en duur zoals die zou zijn geweest op grond van de WW zoals die gold vóór 1 januari 2016.</text:p>
          <text:p text:style-name="tussenkopcur">Voor wie?</text:p>
          <text:p text:style-name="al">Alle medewerkers die op of na 1 januari 2016 werkloos zijn in de zin van de WW en een WW-uitkering aanvragen, kunnen met deze versoberingen in de WW te maken krijgen. In de Verordening reparatie-uitkering bij werkloosheid is in de werkingssfeer geregeld dat aanspraken in opbouw en duur van de WW-uitkering gebaseerd blijven op de WW zoals deze luidde op 31 december 2015.</text:p>
          <text:p text:style-name="tussenkopcur">Hoogte reparatie-uitkering</text:p>
          <text:p text:style-name="al">De omvang van de reparatie-uitkering is gelijk aan de hoogte van de WW-uitkering, als deze zou zijn vastgesteld zoals die gold op 31 december 2015 (maximaal 70% van het gemaximeerde SV-maandloon). Als de medewerker die een reparatie-uitkering geniet tevens recht heeft op de aanvullende uitkering op grond van de Verordening Van werk naar werk-aanpak en voorzieningen bij werkloosheid, dan komt de aanvullende uitkering bovenop de reparatie-uitkering. De hoogte van de reparatie-uitkering wordt, evenals de aanvullende en na-wettelijke uitkering, gebaseerd op urenverrekening. Bij gedeeltelijke werkloosheid wordt de reparatie-uitkering berekend naar rato van het aantal uren werkloosheid.</text:p>
          <text:p text:style-name="tussenkopcur">Gevolgen voor de aanvullende en na-wettelijke uitkering</text:p>
          <text:p text:style-name="al">De versobering van de WW werkt door in de aanvullende uitkering en de ingangsdatum van de na-wettelijke uitkering, omdat deze bovenwettelijke uitkeringen zijn gekoppeld aan de WW. Zonder reparatie-uitkering zou de aanvullende uitkering korter duren en de na-wettelijke uitkering eerder ingaan. Met de invoering van de reparatie-uitkering worden deze gevolgen van de versobering van de WW-uitkering gerepareerd. Om deze reden is het begrip ‘werkloosheidsuitkering’ in de begripsbepalingen van de Verordening Van werk naar werk-aanpak en voorzieningen bij werkloosheid verruimd door naast de WW-uitkering op grond van de Werkloosheidswet tevens de reparatie-uitkering als bedoeld in de Verordening reparatie-uitkering bij werkloosheid onder ‘werkloosheidsuitkering’ te brengen.</text:p>
          <text:p text:style-name="tussenkopcur">Premie</text:p>
          <text:p text:style-name="al">Om de reparatie-uitkering te bekostigen, wordt vanaf 1 januari 2018 een kostendekkende premie geheven. Artikel 7 van de Verordening reparatie-uitkering bij werkloosheid regelt de bevoegdheid van de werkgever om een werknemerspremie te heffen voor de reparatie-uitkering. De premie wordt per 1 januari 2018 ingehouden op het brutoloon van de medewerker en is vooralsnog vastgesteld op 0,1% van het salaris en de toegekende salaristoelage(n).</text:p>
          <text:p text:style-name="tussenkopcur">Einde uitkering bij ziekte</text:p>
          <text:p text:style-name="al">Als een medewerker gedurende de aanvullende of de na-wettelijke uitkering door ziekte arbeidsongeschikt raakt, eindigen die uitkeringen onmiddellijk. Dit kan ertoe leiden dat de medewerker zich niet ziek meldt. Om dit ongewenste effect tijdens de duur van de reparatie-uitkering te voorkomen, is er voor gekozen om deze de eerste 13 weken van arbeidsongeschiktheid door ziekte – overeenkomstig de WW - te laten doorlopen. Na 13 weken arbeidsongeschiktheid door ziekte eindigt de reparatie-uitkering.</text:p>
          <text:p text:style-name="tussenkopcur">Herleving</text:p>
          <text:p text:style-name="al">Zodra een medewerker niet meer werkloos is, eindigt op dat moment ook de bovenwettelijke WW-uitkering. De medewerker kan dan een prikkel ervaren om geen nieuw dienstverband te aanvaarden bij een andere werkgever. Om dit gevolg voor de reparatie-uitkering weg te nemen is besloten om een herlevingsartikel op te nemen. In het herlevingsartikel is opgenomen dat de reparatie-uitkering overeenkomstig de WW herleeft over het resterende urenverlies als de medewerker nog geen nieuw WW-uitkeringsrecht heeft opgebouwd door aanvaarding van het nieuwe dienstverband bij een (andere) werkgever. Dit is bijvoorbeeld het geval als een medewerker na aanvaarding van een nieuw dienstverband niet voldoet aan de referte-eis, waarbij de medewerker in de 36 weken voorafgaand aan zijn of haar werkloosheid, ten minste 26 weken moet hebben gewerkt. In deze situatie herleeft op verzoek van de (ex-)ambtenaar het (oude) recht op reparatie-uitkering.</text:p>
          <text:p text:style-name="tussenkopcur">Afkoop</text:p>
          <text:p text:style-name="al">Het college kan op verzoek van de ambtenaar besluiten tot afkoop van de reparatie-uitkering. Het college bepaalt daarbij de voorwaarden en de hoogte van het afkoopbedrag. Er bestaat geen recht op afkoop van de reparatie-uitkering. Als partijen het niet eens worden over de hoogte van het afkoopbedrag, vallen partijen terug op de regeling van de reparatie-uitkering in de Verordening reparatie-uitkering bij werkloosheid. </text:p>
        </text:section>
        <text:section text:name="bijlage_id1-3-2-5" text:style-name="bijlage">
          <text:p text:style-name="bijlage_top"/>
          <text:p text:style-name="al">Dit gemeenteblad 2017, nummer 202,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paratie-uitkering bij werkloos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14</meta:user-defined>
    <meta:user-defined meta:name="OVERHEIDop.GmbID/DC.identifier">gmb-2017-233814</meta:user-defined>
    <meta:user-defined meta:name="OVERHEID.TaxonomieBeleidsagenda/OVERHEID.category">Sociale zekerheid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7, nummer202</meta:user-defined>
    <meta:user-defined meta:name="DCTERMS.alternative">Verordening reparatie-uitkering bij werklooshei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