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5-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5-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5-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5-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3-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gemeente Tytsjerksteradiel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vet"/>
          </text:p>
            <text:p text:style-name="al">
            <text:span text:style-name="nadrukvet">H</text:span>
            <text:span text:style-name="nadrukvet">oofdstuk</text:span>
            <text:span text:style-name="nadrukvet"> 1.</text:span>
            <text:span text:style-name="nadrukvet"> ALGEMENE BEPALINGEN</text:span>
            <text:span text:style-name="nadrukvet"> 3</text:span>
          </text:p>
            <text:p text:style-name="al">artikel 1. Begripsomschrijving 3</text:p>
            <text:p text:style-name="al"> artikel 2. Kernrol Jeugdteam 4</text:p>
            <text:p text:style-name="al"/>
            <text:p text:style-name="al">
            <text:span text:style-name="nadrukvet">Hoofdstuk 2.</text:span>
            <text:span text:style-name="nadrukvet"> VORMEN VAN JEUGDHULP EN TOEGANG TOT</text:span>
          </text:p>
            <text:p text:style-name="al">
            <text:span text:style-name="nadrukvet">JEUGDHULP</text:span>
            <text:span text:style-name="nadrukvet"> 4</text:span>
          </text:p>
            <text:p text:style-name="al">artikel 3. Overige jeugdhulpvoorzieningen 4</text:p>
            <text:p text:style-name="al"> artikel 4. Individuele jeugdhulpvoorzieningen 4</text:p>
            <text:p text:style-name="al"> artikel 5. Toegang jeugdhulp via de huisarts, medisch specialist of </text:p>
            <text:p text:style-name="al"> jeugdarts 5</text:p>
            <text:p text:style-name="al"> artikel 6. Toegang jeugdhulp via de rechter of gecertificeerde instelling 5</text:p>
            <text:p text:style-name="al"> artikel 7. Toegang jeugdhulp via het jeugdteam in de gemeente 5</text:p>
            <text:p text:style-name="al"/>
            <text:p text:style-name="al">
            <text:span text:style-name="nadrukvet">Hoofdstuk 3.</text:span>
            <text:span text:style-name="nadrukvet"> BESCHIKKING EN PGB</text:span>
            <text:span text:style-name="nadrukvet"> 5</text:span>
          </text:p>
            <text:p text:style-name="al"> artikel 8. Beschikking 5</text:p>
            <text:p text:style-name="al">Artikel 9 Inhoud beschikking 5</text:p>
            <text:p text:style-name="al"> artikel 10. Regels voor pgb en hoogte van pgb 5</text:p>
            <text:p text:style-name="al"/>
            <text:p text:style-name="al">
            <text:span text:style-name="nadrukvet">Hoofdstuk 4.</text:span>
            <text:span text:style-name="nadrukvet"> GEGEVENSVERWERKING</text:span>
            <text:span text:style-name="nadrukvet"> 6</text:span>
          </text:p>
            <text:p text:style-name="al"> artikel 11. Privacy 6</text:p>
            <text:p text:style-name="al"/>
            <text:p text:style-name="al">
            <text:span text:style-name="nadrukvet">Hoofdstuk 5.</text:span>
            <text:span text:style-name="nadrukvet"> WIJZIGING EN HANDHAVING, KWALITEIT EN</text:span>
          </text:p>
            <text:p text:style-name="al">
            <text:span text:style-name="nadrukvet">INSPRAAK</text:span>
            <text:span text:style-name="nadrukvet"> 6</text:span>
          </text:p>
            <text:p text:style-name="al"/>
            <text:p text:style-name="al"> artikel 12. Nieuwe feiten en omstandigheden, herziening, beëindiging, </text:p>
            <text:p text:style-name="al"> intrekking of terugvordering 6</text:p>
            <text:p text:style-name="al"> artikel 13. Verhouding prijs en kwaliteit aanbieders jeugdhulp en uitvoerders </text:p>
            <text:p text:style-name="al">kinderbeschermingsmaatregelen en jeugdreclassering 7</text:p>
            <text:p text:style-name="al"> artikel 14. Inspraak en medezeggenschap 7</text:p>
            <text:p text:style-name="al"/>
            <text:p text:style-name="al">
            <text:span text:style-name="nadrukvet">Hoofdstuk 6. </text:span>
            <text:span text:style-name="nadrukvet"> OVERIGE BEPALINGEN</text:span>
            <text:span text:style-name="nadrukvet"> 7</text:span>
          </text:p>
            <text:p text:style-name="al"> artikel 15. Vertrouwenspersoon 7</text:p>
            <text:p text:style-name="al"> artikel 16. Klachtregeling 7</text:p>
            <text:p text:style-name="al"> artikel 17. Toepassen verordening en stellen nadere regels 8</text:p>
            <text:p text:style-name="al"> artikel 18. Hardheidsclausule 8</text:p>
            <text:p text:style-name="al"> artikel 19. Intrekking oude verordening en overgangsrecht 8</text:p>
            <text:p text:style-name="al"> artikel 20. Inwerkingtreding en citeertitel 8</text:p>
            <text:p text:style-name="al"/>
            <text:p text:style-name="al">
            <text:span text:style-name="nadrukvet">HOOFDSTUK 1. ALGEMENE BEPALINGEN</text:span>
          </text:p>
            <text:p text:style-name="al">Artikel 1. Begripsomschrijving</text:p>
            <text:p text:style-name="al">In deze verordening en de daarop berustende bepalingen wordt verstaan onder:</text:p>
            <text:p text:style-name="al">
            <text:span text:style-name="nadrukvet">a.</text:span>
            <text:span text:style-name="nadrukvet"> Andere voorziening</text:span>
            <text:span text:style-name="nadrukvet">: </text:span>
            <text:span text:style-name="nadrukvet"> voorziening op het gebied van zorg, </text:span>
          </text:p>
            <text:p text:style-name="al">
            <text:span text:style-name="nadrukvet"> onderwijs, maatschappelijke ondersteuning of werk en inkom</text:span>
            <text:span text:style-name="nadrukvet">en, niet vallende onder de </text:span>
            <text:span text:style-name="nadrukvet">wet; </text:span>
          </text:p>
            <text:list text:style-name="id1-3-2-2-1-46">
              <text:list-item text:style-override="id1-3-2-2-1-46-1">
                <text:number>b.</text:number>
                <text:p text:style-name="al">Beschikking: schriftelijke beslissing op een aanvraag;</text:p>
              </text:list-item>
              <text:list-item text:style-override="id1-3-2-2-1-46-2">
                <text:number>c.</text:number>
                <text:p text:style-name="al">Familiegroepsplan: plan dat is opgesteld door een persoon met</text:p>
                <text:p text:style-name="al"> haar/zijn familie, vrienden, kennissen, buren</text:p>
              </text:list-item>
            </text:list>
            <text:p text:style-name="al">en eventueel betrokken professionals, kortom mensen die belangrijk zijn in het leven van die persoon;</text:p>
            <text:list text:style-name="id1-3-2-2-1-48">
              <text:list-item text:style-override="id1-3-2-2-1-48-1">
                <text:number>d.</text:number>
                <text:p text:style-name="al">Gecertificeerde instelling instelling die van overheidswege</text:p>
                <text:p text:style-name="al"> gecertificeerd is om </text:p>
                <text:p text:style-name="al"> kinderbeschermingsmaatregelen en </text:p>
                <text:p text:style-name="al"> maatregelen in het kader van </text:p>
                <text:p text:style-name="al"> jeugdreclassering te mogen uitvoeren;</text:p>
              </text:list-item>
              <text:list-item text:style-override="id1-3-2-2-1-48-2">
                <text:number>e.</text:number>
                <text:p text:style-name="al">Gedwongen kader gedwongen vormen van begeleiding en</text:p>
                <text:p text:style-name="al"> hulpverlening op basis van een rechterlijke </text:p>
                <text:p text:style-name="al"> uitspraak;</text:p>
              </text:list-item>
              <text:list-item text:style-override="id1-3-2-2-1-48-3">
                <text:number>f.</text:number>
                <text:p text:style-name="al">Gezinsplan: plan betreffende de verlening van jeugdhulp als bedoeld in artikel 4.1.3 van de wet;</text:p>
              </text:list-item>
              <text:list-item text:style-override="id1-3-2-2-1-48-4">
                <text:number>g.</text:number>
                <text:p text:style-name="al">Intensiteit de intensiteit geeft de zwaarte aan van de</text:p>
                <text:p text:style-name="al"> behandeling, begeleiding of ondersteuning;</text:p>
              </text:list-item>
              <text:list-item text:style-override="id1-3-2-2-1-48-5">
                <text:number>h.</text:number>
                <text:p text:style-name="al">Jeugdige: persoon die de leeftijd van 18 jaar of, in</text:p>
              </text:list-item>
            </text:list>
            <text:p text:style-name="al">de situaties genoemd in artikel 1.1 van de wet, 23 jaar, nog niet heeft bereikt;</text:p>
            <text:list text:style-name="id1-3-2-2-1-50">
              <text:list-item text:style-override="id1-3-2-2-1-50-1">
                <text:number>i.</text:number>
                <text:p text:style-name="al">Jeugdhulpvraag: behoefte van een jeugdige of zijn ouders aan jeugdhulp in verband met opgroei- en opvoedingsproblemen, psychische problemen</text:p>
                <text:p text:style-name="al"> en stoornissen, als bedoeld in artikel 2.3, </text:p>
                <text:p text:style-name="al"> eerste lid, van de wet;</text:p>
              </text:list-item>
              <text:list-item text:style-override="id1-3-2-2-1-50-2">
                <text:number>j.</text:number>
                <text:p text:style-name="al">Individuele jeugdhulpvoorziening: op de jeugdige of op zijn ouders toegesneden</text:p>
              </text:list-item>
            </text:list>
            <text:p text:style-name="al">specialistische voorziening als bedoeld in artikel 4, die door het college in natura of in de vorm van een persoonsgebonden budget wordt verstrekt;</text:p>
            <text:list text:style-name="id1-3-2-2-1-52">
              <text:list-item text:style-override="id1-3-2-2-1-52-1">
                <text:number>k.</text:number>
                <text:p text:style-name="al">Ondersteuningsprofiel een algemeen geformuleerd profiel binnen</text:p>
                <text:p text:style-name="al"> specialistische jeugdhulp dat de aard van de </text:p>
                <text:p text:style-name="al"> ondersteuningsbehoefte weergeeft. Er zijn </text:p>
                <text:p text:style-name="al"> binnen specialistische jeugdhulp 10 </text:p>
                <text:p text:style-name="al"> ondersteuningsprofielen gedefinieerd;</text:p>
              </text:list-item>
              <text:list-item text:style-override="id1-3-2-2-1-52-2">
                <text:number>l.</text:number>
                <text:p text:style-name="al">Ouder: gezaghebbende ouder, adoptiefouder,</text:p>
                <text:p text:style-name="al"> stiefouder of een ander die een jeugdige als </text:p>
                <text:p text:style-name="al"> behorend tot zijn gezin verzorgt en opvoedt, </text:p>
                <text:p text:style-name="al"> niet zijnde een pleegouder;</text:p>
              </text:list-item>
            </text:list>
            <text:p text:style-name="al">
            <text:span text:style-name="nadrukvet">m</text:span>
            <text:span text:style-name="nadrukvet">.</text:span>
            <text:span text:style-name="nadrukvet"> Overige j</text:span>
            <text:span text:style-name="nadrukvet">eugdhulpvoorziening</text:span>
            <text:span text:style-name="nadrukvet">:</text:span>
            <text:span text:style-name="nadrukvet"> overige voorziening als bedoeld in artikel</text:span>
            <text:span text:style-name="nadrukvet"> 3</text:span>
            <text:span text:style-name="nadrukvet">, </text:span>
            <text:span text:style-name="nadrukvet">die vrij toegankelijk is en waar</text:span>
            <text:span text:style-name="nadrukvet">g</text:span>
            <text:span text:style-name="nadrukvet">een</text:span>
          </text:p>
            <text:p text:style-name="al">
            <text:span text:style-name="nadrukvet">beschikking voor nodig is;</text:span>
          </text:p>
            <text:list text:style-name="id1-3-2-2-1-55">
              <text:list-item text:style-override="id1-3-2-2-1-55-1">
                <text:number>n.</text:number>
                <text:p text:style-name="al">Pgb: persoonsgebonden budget als bedoeld in</text:p>
                <text:p text:style-name="al"> artikel 8.1.1 van de wet,zijnde een door het </text:p>
                <text:p text:style-name="al"> college verstrekt budget aan een jeugdige of </text:p>
                <text:p text:style-name="al"> zijn ouders, dat hen in staat stelt de jeugdhulp </text:p>
                <text:p text:style-name="al"> die tot de individuele voorziening behoort, van </text:p>
                <text:p text:style-name="al"> derden te betrekken;</text:p>
              </text:list-item>
              <text:list-item text:style-override="id1-3-2-2-1-55-2">
                <text:number>o.</text:number>
                <text:p text:style-name="al">Pleegouder: persoon die een jeugdige die niet zijn kind of</text:p>
                <text:p text:style-name="al"> stiefkind is, als behorende tot zijn gezin </text:p>
                <text:p text:style-name="al"> verzorgt en daartoe een pleegcontract, als </text:p>
                <text:p text:style-name="al"> bedoeld in <text:span text:style-name="nadrukondlijn">artikel 5.2 lid</text:span> 1 van de wet, heeft </text:p>
                <text:p text:style-name="al"> gesloten met een pleegzorgaanbieder;</text:p>
              </text:list-item>
              <text:list-item text:style-override="id1-3-2-2-1-55-3">
                <text:number>p.</text:number>
                <text:p text:style-name="al">Traject: een traject omvat alle ondersteuning die een</text:p>
                <text:p text:style-name="al"> jongere en/of het gezin nodig heeft in een </text:p>
                <text:p text:style-name="al"> bepaalde situatie;</text:p>
              </text:list-item>
              <text:list-item text:style-override="id1-3-2-2-1-55-4">
                <text:number>q.</text:number>
                <text:p text:style-name="al">Veilig Thuis: het regionale advies- en meldpunt huiselijk</text:p>
                <text:p text:style-name="al"> geweld en kindermishandeling als bedoeld in artikel 1.1 van de wet.</text:p>
              </text:list-item>
              <text:list-item text:style-override="id1-3-2-2-1-55-5">
                <text:number>r.</text:number>
                <text:p text:style-name="al">Wet: Jeugdwet.</text:p>
              </text:list-item>
            </text:list>
            <text:p text:style-name="al">
            <text:span text:style-name="nadrukvet">Artikel</text:span>
            <text:span text:style-name="nadrukvet"> 2</text:span>
            <text:span text:style-name="nadrukvet">. Kernrol </text:span>
            <text:span text:style-name="nadrukvet">jeugdteam</text:span>
          </text:p>
            <text:p text:style-name="al">1 Het jeugdteam is een team van gezinswerkers dat preventietaken uitvoert, de jeugdhulpvraag aanneemt en de jeugdige en/of de ouders of pleegouders</text:p>
            <text:list text:style-name="id1-3-2-2-1-58">
              <text:list-item text:style-override="id1-3-2-2-1-58-1">
                <text:number>a.</text:number>
                <text:p text:style-name="al">ondersteunt en begeleidt;</text:p>
              </text:list-item>
              <text:list-item text:style-override="id1-3-2-2-1-58-2">
                <text:number>b.</text:number>
                <text:p text:style-name="al">kan ondersteunen door gezamenlijk een gezinsplan en/of familiegroepsplan op te stellen;</text:p>
              </text:list-item>
              <text:list-item text:style-override="id1-3-2-2-1-58-3">
                <text:number>c.</text:number>
                <text:p text:style-name="al">toeleidt naar een jeugdhulpvoorziening als omschreven in artikel 3 en 4, als de jeugdige en/of de ouders de jeugdhulpvraag niet op eigen kracht en binnen de eigen mogelijkheden kunnen oplossen.</text:p>
                <text:list text:style-name="id1-3-2-2-1-58-3-3">
                  <text:list-item text:style-override="id1-3-2-2-1-58-3-3-1">
                    <text:number>2.</text:number>
                    <text:p text:style-name="al">Het jeugdteam werkt eerst vanuit de gedachte dat de jeugdige en/of zijn ouders zelf, of met ondersteuning van de naaste omgeving/ het sociaal netwerk, een oplossing vindt voor de hulpvraag. Het jeugdteam positioneert in onveilige opvoedsituaties.</text:p>
                  </text:list-item>
                  <text:list-item text:style-override="id1-3-2-2-1-58-3-3-2">
                    <text:number>3.</text:number>
                    <text:p text:style-name="al">Namens het jeugdteam wordt een vaste gezinswerker gekoppeld aan de jeugdige en/of zijn ouder met een jeugdhulpvraag.</text:p>
                  </text:list-item>
                  <text:list-item text:style-override="id1-3-2-2-1-58-3-3-3">
                    <text:number>4.</text:number>
                    <text:p text:style-name="al">Het college draagt zorg voor de beschikbaarheid van jeugdteams.</text:p>
                  </text:list-item>
                  <text:list-item text:style-override="id1-3-2-2-1-58-3-3-4">
                    <text:number>5.</text:number>
                    <text:p text:style-name="al">Het college bepaalt waar de jeugdteams organisatorisch worden ondergebracht.</text:p>
                  </text:list-item>
                  <text:list-item text:style-override="id1-3-2-2-1-58-3-3-5">
                    <text:number>6.</text:number>
                    <text:p text:style-name="al">In de beleidsregels Jeugdhulp gemeente Tytsjerksteradiel 2018 is de werkwijze voor de behandeling van een jeugdhulpvraag en de rol van het jeugdteam daarin, nader uitgewerkt.</text:p>
                  </text:list-item>
                </text:list>
              </text:list-item>
            </text:list>
            <text:p text:style-name="al">
            <text:span text:style-name="nadrukvet">HOOF</text:span>
            <text:span text:style-name="nadrukvet">D</text:span>
            <text:span text:style-name="nadrukvet">STUK</text:span>
            <text:span text:style-name="nadrukvet"> 2</text:span>
            <text:span text:style-name="nadrukvet">. </text:span>
            <text:span text:style-name="nadrukvet">VORMEN</text:span>
            <text:span text:style-name="nadrukvet">VAN </text:span>
            <text:span text:style-name="nadrukvet">JEUGDHULP</text:span>
            <text:span text:style-name="nadrukvet">en</text:span>
          </text:p>
            <text:p text:style-name="al">
            <text:span text:style-name="nadrukvet">TOEGANG </text:span>
            <text:span text:style-name="nadrukvet">TOT </text:span>
            <text:span text:style-name="nadrukvet">JEUGDHULP</text:span>
          </text:p>
            <text:p text:style-name="al">
            <text:span text:style-name="nadrukvet">Artikel</text:span>
            <text:span text:style-name="nadrukvet"> 3</text:span>
            <text:span text:style-name="nadrukvet">. </text:span>
            <text:span text:style-name="nadrukvet">Overige</text:span>
            <text:span text:style-name="nadrukvet"> jeugdhulp</text:span>
            <text:span text:style-name="nadrukvet">voorzieningen</text:span>
          </text:p>
            <text:list text:style-name="id1-3-2-2-1-62">
              <text:list-item text:style-override="id1-3-2-2-1-62-1">
                <text:number>1.</text:number>
                <text:p text:style-name="al">De volgende vormen van jeugdhulp zijn zonder verwijzing beschikbaar:</text:p>
                <text:list text:style-name="id1-3-2-2-1-62-1-3">
                  <text:list-item text:style-override="id1-3-2-2-1-62-1-3-1">
                    <text:number>a.</text:number>
                    <text:p text:style-name="al">basisvoorzieningen voor jeugdigen en/of ouders gericht op preventie en signalering in het algemeen;</text:p>
                  </text:list-item>
                  <text:list-item text:style-override="id1-3-2-2-1-62-1-3-2">
                    <text:number>b.</text:number>
                    <text:p text:style-name="al">de preventie en signalering door de jeugdgezondheidszorg;</text:p>
                  </text:list-item>
                  <text:list-item text:style-override="id1-3-2-2-1-62-1-3-3">
                    <text:number>c.</text:number>
                    <text:p text:style-name="al">de (lichte) ambulante ondersteuning door de jeugdteams;</text:p>
                  </text:list-item>
                  <text:list-item text:style-override="id1-3-2-2-1-62-1-3-4">
                    <text:number>d.</text:number>
                    <text:p text:style-name="al">Veilig Thuis.</text:p>
                  </text:list-item>
                </text:list>
              </text:list-item>
              <text:list-item text:style-override="id1-3-2-2-1-62-2">
                <text:number>2.</text:number>
                <text:p text:style-name="al">Voor een overige jeugdhulpvoorziening is geen beschikking nodig.</text:p>
              </text:list-item>
            </text:list>
            <text:p text:style-name="al">
            <text:span text:style-name="nadrukvet">Artikel</text:span>
            <text:span text:style-name="nadrukvet">4</text:span>
            <text:span text:style-name="nadrukvet">. Individuele jeugdhulpvoorziening</text:span>
            <text:span text:style-name="nadrukvet">en</text:span>
          </text:p>
            <text:list text:style-name="id1-3-2-2-1-64">
              <text:list-item text:style-override="id1-3-2-2-1-64-1">
                <text:number>1.</text:number>
                <text:p text:style-name="al">De volgende vormen van individuele jeugdhulp zijn met verwijzing van een daartoe bevoegde verwijzer beschikbaar:</text:p>
                <text:list text:style-name="id1-3-2-2-1-64-1-3">
                  <text:list-item text:style-override="id1-3-2-2-1-64-1-3-1">
                    <text:number>a.</text:number>
                    <text:p text:style-name="al">dyslexiezorg;</text:p>
                  </text:list-item>
                  <text:list-item text:style-override="id1-3-2-2-1-64-1-3-2">
                    <text:number>b.</text:number>
                    <text:p text:style-name="al">complementaire jeugdhulp;</text:p>
                  </text:list-item>
                  <text:list-item text:style-override="id1-3-2-2-1-64-1-3-3">
                    <text:number>c.</text:number>
                    <text:p text:style-name="al">pleegzorg;</text:p>
                  </text:list-item>
                  <text:list-item text:style-override="id1-3-2-2-1-64-1-3-4">
                    <text:number>d.</text:number>
                    <text:p text:style-name="al">specialistische jeugdhulp;</text:p>
                  </text:list-item>
                  <text:list-item text:style-override="id1-3-2-2-1-64-1-3-5">
                    <text:number>e.</text:number>
                    <text:p text:style-name="al">hoog specialistische jeugdhulp;</text:p>
                  </text:list-item>
                  <text:list-item text:style-override="id1-3-2-2-1-64-1-3-6">
                    <text:number>f.</text:number>
                    <text:p text:style-name="al">jeugdbescherming;</text:p>
                  </text:list-item>
                  <text:list-item text:style-override="id1-3-2-2-1-64-1-3-7">
                    <text:number>g.</text:number>
                    <text:p text:style-name="al">jeugdreclassering;</text:p>
                  </text:list-item>
                  <text:list-item text:style-override="id1-3-2-2-1-64-1-3-8">
                    <text:number>h.</text:number>
                    <text:p text:style-name="al">crisiszorg.</text:p>
                  </text:list-item>
                </text:list>
              </text:list-item>
              <text:list-item text:style-override="id1-3-2-2-1-64-2">
                <text:number>2.</text:number>
                <text:p text:style-name="al">De vormen van individuele jeugdhulp worden nader omschreven in de beleidsregels.</text:p>
              </text:list-item>
              <text:list-item text:style-override="id1-3-2-2-1-64-3">
                <text:number>3.</text:number>
                <text:p text:style-name="al">Voor een individuele jeugdhulpvoorziening verstrekt het college een</text:p>
              </text:list-item>
            </text:list>
            <text:p text:style-name="al">beschikking in de volgende gevallen:</text:p>
            <text:list text:style-name="id1-3-2-2-1-66">
              <text:list-item text:style-override="id1-3-2-2-1-66-1">
                <text:number>a.</text:number>
                <text:p text:style-name="al">als een pgb wordt verstrekt;</text:p>
              </text:list-item>
              <text:list-item text:style-override="id1-3-2-2-1-66-2">
                <text:number>b.</text:number>
                <text:p text:style-name="al">als de aanvraag wordt afgewezen;</text:p>
              </text:list-item>
              <text:list-item text:style-override="id1-3-2-2-1-66-3">
                <text:number>c.</text:number>
                <text:p text:style-name="al">als de jeugdige en/of zijn ouders hierom verzoekt/verzoeken.</text:p>
              </text:list-item>
            </text:list>
            <text:p text:style-name="al">
            <text:span text:style-name="nadrukvet">Artikel</text:span>
            <text:span text:style-name="nadrukvet"> 5</text:span>
            <text:span text:style-name="nadrukvet">.</text:span>
            <text:span text:style-name="nadrukvet">Toegang jeugdhulp via de huisarts, medisch specialist of jeugdarts</text:span>
          </text:p>
            <text:p text:style-name="al">Huisartsen, medisch specialisten en jeugdartsen kunnen een jeugdige en/of de ouders rechtstreeks naar een gecontracteerde, niet vrij inzetbare, jeugdhulpaanbieder verwijzen. Als en voor zover deze jeugdhulpaanbieder van oordeel is dat inzet van jeugdhulp nodig is, draagt het college zorg voor de financiering hiervan. Wanneer de huisarts, medisch specialist of jeugdarts heeft verwezen naar een jeugdhulpaanbieder die niet gecontracteerd is, neemt deze niet-gecontracteerde jeugdhulpaanbieder contact op met de gemeente. </text:p>
            <text:p text:style-name="al">
            <text:span text:style-name="nadrukvet">Artikel</text:span>
            <text:span text:style-name="nadrukvet"> 6</text:span>
            <text:span text:style-name="nadrukvet">. </text:span>
            <text:span text:style-name="nadrukvet">Toegang jeugdhulp via </text:span>
            <text:span text:style-name="nadrukvet">de </text:span>
            <text:span text:style-name="nadrukvet">rechter of gecertificeerde instelling</text:span>
          </text:p>
            <text:p text:style-name="al">Het college draagt zorg voor de financiering van jeugdhulp:</text:p>
            <text:list text:style-name="id1-3-2-2-1-71">
              <text:list-item text:style-override="id1-3-2-2-1-71-1">
                <text:number>a.</text:number>
                <text:p text:style-name="al">die de rechter of de gecertificeerde instelling nodig acht bij de uitvoering van een kinderbeschermingsmaatregel. De gecertificeerde instelling overlegt met het jeugdteam alvorens een jeugdige naar een niet-gecontracteerde jeugdhulpaanbieder te verwijzen;</text:p>
              </text:list-item>
              <text:list-item text:style-override="id1-3-2-2-1-71-2">
                <text:number>b.</text:number>
                <text:p text:style-name="al">die de rechter, het openbaar ministerie, de selectiefunctionaris, de inrichtingsarts of de directeur van de justitiële inrichting nodig achten bij de uitvoering van een strafrechtelijke beslissing;</text:p>
              </text:list-item>
              <text:list-item text:style-override="id1-3-2-2-1-71-3">
                <text:number>c.</text:number>
                <text:p text:style-name="al">die de gecertificeerde instelling nodig acht bij de uitvoering van jeugdreclassering.</text:p>
              </text:list-item>
            </text:list>
            <text:p text:style-name="al">
            <text:span text:style-name="nadrukvet">Artikel</text:span>
            <text:span text:style-name="nadrukvet"> 7</text:span>
            <text:span text:style-name="nadrukvet">. </text:span>
            <text:span text:style-name="nadrukvet">Toegang jeugdhulp via </text:span>
            <text:span text:style-name="nadrukvet">het </text:span>
            <text:span text:style-name="nadrukvet">jeugdteam</text:span>
            <text:span text:style-name="nadrukvet">in de gemeente</text:span>
          </text:p>
            <text:p text:style-name="al">Het college stelt nadere regels vast met betrekking tot de voorwaarden voor toekenning van een individuele jeugdhulpvoorziening. Het college geeft daarbij aan op welke wijze het jeugdteam jeugdigen en ouders informeert over het bestaan van de vertrouwenspersoon, zoals bedoeld in artikel 14.</text:p>
            <text:p text:style-name="al">HOOFDSTUK 3. BESCHIKKING EN PGB</text:p>
            <text:p text:style-name="al">Artikel 8. Beschikking</text:p>
            <text:p text:style-name="al">Het college verstrekt voor een individuele jeugdhulpvoorziening een beschikking in de volgende gevallen:</text:p>
            <text:list text:style-name="id1-3-2-2-1-77">
              <text:list-item text:style-override="id1-3-2-2-1-77-1">
                <text:number>a.</text:number>
                <text:p text:style-name="al">als een pgb wordt verstrekt;</text:p>
              </text:list-item>
              <text:list-item text:style-override="id1-3-2-2-1-77-2">
                <text:number>b.</text:number>
                <text:p text:style-name="al">als de aanvraag wordt afgewezen;</text:p>
              </text:list-item>
              <text:list-item text:style-override="id1-3-2-2-1-77-3">
                <text:number>c.</text:number>
                <text:p text:style-name="al">als de jeugdige en/of zijn ouders hierom verzoekt/verzoeken.</text:p>
              </text:list-item>
            </text:list>
            <text:p text:style-name="al">Artikel 9. Inhoud beschikking</text:p>
            <text:p text:style-name="al">Wanneer op grond van artikel 8 een beschikking wordt afgegeven, wordt in de beschikking in ieder geval aangegeven of de voorziening in natura of als pgb wordt verstrekt en wat het resultaat van de jeugdhulp moet zijn. Verder wordt aangegeven hoe er tegen de beschikking bezwaar kan worden gemaakt. Het uitgangspunt is dat een voorziening in natura wordt verstrekt.</text:p>
            <text:p text:style-name="al">
            <text:span text:style-name="nadrukvet">Artikel </text:span>
            <text:span text:style-name="nadrukvet">10</text:span>
            <text:span text:style-name="nadrukvet">.</text:span>
            <text:span text:style-name="nadrukvet"> Regels voor </text:span>
            <text:span text:style-name="nadrukvet">p</text:span>
            <text:span text:style-name="nadrukvet">gb</text:span>
            <text:span text:style-name="nadrukvet"> en hoogte van </text:span>
            <text:span text:style-name="nadrukvet">pgb</text:span>
          </text:p>
            <text:list text:style-name="id1-3-2-2-1-81">
              <text:list-item text:style-override="id1-3-2-2-1-81-1">
                <text:number>1.</text:number>
                <text:p text:style-name="al">Het college verstrekt een pgb in overeenstemming met artikel 8.1.1. van de wet.</text:p>
              </text:list-item>
              <text:list-item text:style-override="id1-3-2-2-1-81-2">
                <text:number>2.</text:number>
                <text:p text:style-name="al">De hoogte van een pgb:</text:p>
                <text:list text:style-name="id1-3-2-2-1-81-2-3">
                  <text:list-item text:style-override="id1-3-2-2-1-81-2-3-1">
                    <text:number>a.</text:number>
                    <text:p text:style-name="al">is gebaseerd op een door de jeugdige of zijn ouders opgesteld plan over hoe zij het pgb gaan besteden, teneinde de resultaten die met de ondersteuning worden beoogd te bereiken;</text:p>
                  </text:list-item>
                  <text:list-item text:style-override="id1-3-2-2-1-81-2-3-2">
                    <text:number>b.</text:number>
                    <text:p text:style-name="al">is toereikend om effectieve en kwalitatief goede zorg in te kopen en is toereikend om het beoogde resultaat te behalen.</text:p>
                  </text:list-item>
                </text:list>
              </text:list-item>
            </text:list>
            <text:p text:style-name="al">3 In het kader van pgb maakt het college onderscheid tussen formele en informele hulp:</text:p>
            <text:list text:style-name="id1-3-2-2-1-83">
              <text:list-item text:style-override="id1-3-2-2-1-83-1">
                <text:number>a.</text:number>
                <text:p text:style-name="al">Formele hulp is hulp die geboden wordt door een gediplomeerd hulpverlener in het kader van de uitoefening van zijn beroep zonder dat sprake is van een sociale relatie met de jeugdige;</text:p>
              </text:list-item>
              <text:list-item text:style-override="id1-3-2-2-1-83-2">
                <text:number>b.</text:number>
                <text:p text:style-name="al">Informele hulp is hulp welke wordt betrokken van een persoon uit het sociaal netwerk of een ongekwalificeerde ondersteuner (waaronder werkstudenten, ZZP-ers zonder gespecialiseerde, jeugdhulp gerelateerde opleiding).</text:p>
                <text:list text:style-name="id1-3-2-2-1-83-2-3">
                  <text:list-item text:style-override="id1-3-2-2-1-83-2-3-1">
                    <text:number>4.</text:number>
                    <text:p text:style-name="al">De hoogte van een pgb voor formele hulp bedraagt ten hoogste de kostprijs van de in de betreffende situatie goedkoopst adequate individuele jeugdhulpvoorziening in natura gebaseerd op de Zorg in Natura tarieven uit de ‘Aanbesteding Zorg voor Jeugd in Friesland’ door Sociaal Domein Fryslân voor 2016 en 2017.</text:p>
                  </text:list-item>
                  <text:list-item text:style-override="id1-3-2-2-1-83-2-3-2">
                    <text:number>5.</text:number>
                    <text:p text:style-name="al">Het tarief voor een pgb voor informele hulp wordt vastgesteld op 25% van de in lid 4 genoemde Zorg in Natura tarieven, waarbij in ieder geval het uurbedrag (gebaseerd op een 36-urige werkweek voor een persoon van 22 jaar of ouder) van het wettelijk minimumloon zoals bedoeld in de Wet minimumloon en minimumvakantiebijslag geldt.</text:p>
                  </text:list-item>
                  <text:list-item text:style-override="id1-3-2-2-1-83-2-3-3">
                    <text:number>6.</text:number>
                    <text:p text:style-name="al">De hoogte van een pgb is opgebouwd uit verschillende kostencomponenten, zoals salaris, vervanging tijdens vakantie, verzekeringen en reiskosten.</text:p>
                  </text:list-item>
                  <text:list-item text:style-override="id1-3-2-2-1-83-2-3-4">
                    <text:number>7.</text:number>
                    <text:p text:style-name="al">Uit het pgb mogen de volgende kosten niet betaald worden: bemiddelingskosten voor tussenpersonen of belangenbehartigers, eenmalige uitkeringen en feestdagenuitkeringen.</text:p>
                  </text:list-item>
                </text:list>
              </text:list-item>
            </text:list>
            <text:p text:style-name="al">
            <text:span text:style-name="nadrukvet">HOOFDSTUK 4. GEGEVENSVERWERKING</text:span>
          </text:p>
            <text:p text:style-name="al">
            <text:span text:style-name="nadrukvet">Artikel 11</text:span>
            <text:span text:style-name="nadrukvet">. Privacy</text:span>
          </text:p>
            <text:list text:style-name="id1-3-2-2-1-86">
              <text:list-item text:style-override="id1-3-2-2-1-86-1">
                <text:number>1.</text:number>
                <text:p text:style-name="al">Het college verwerkt geen gegevens van een jeugdige of ouder, tenzij dit voor de uitvoering van de wet noodzakelijk is.</text:p>
              </text:list-item>
              <text:list-item text:style-override="id1-3-2-2-1-86-2">
                <text:number>2.</text:number>
                <text:p text:style-name="al">Het college is, bij de verwerking van persoonsgegevens, gehouden aan de wettelijke bepalingen in de Wmo/Jeugdwet, de daaruit afgeleide regelgeving, de Algemene wet bestuursrecht, de Wet bescherming persoonsgegevens en de Algemene verordening gegevensbescherming.</text:p>
              </text:list-item>
              <text:list-item text:style-override="id1-3-2-2-1-86-3">
                <text:number>3.</text:number>
                <text:p text:style-name="al">Het college stelt in een protocol nadere regels vast met betrekking tot gegevensverwerking.</text:p>
              </text:list-item>
              <text:list-item text:style-override="id1-3-2-2-1-86-4">
                <text:number>4.</text:number>
                <text:p text:style-name="al">Het college informeert de jeugdigen en hun ouders over zijn/hun privacy rechten en de</text:p>
              </text:list-item>
            </text:list>
            <text:p text:style-name="al">gegevensverwerking die in het kader van de ondersteuning plaats vinden.</text:p>
            <text:p text:style-name="al">
            <text:span text:style-name="nadrukvet">H</text:span>
            <text:span text:style-name="nadrukvet">OOF</text:span>
            <text:span text:style-name="nadrukvet">D</text:span>
            <text:span text:style-name="nadrukvet">STUK 5</text:span>
            <text:span text:style-name="nadrukvet">. W</text:span>
            <text:span text:style-name="nadrukvet">IJZIGINGEN EN HANDHAVING, KWALITEIT EN </text:span>
            <text:span text:style-name="nadrukvet"> INSPRAAK </text:span>
          </text:p>
            <text:p text:style-name="al">
            <text:span text:style-name="nadrukvet">Artikel 1</text:span>
            <text:span text:style-name="nadrukvet">2</text:span>
            <text:span text:style-name="nadrukvet">. Nieuwe feiten en omstandigheden, herziening, </text:span>
            <text:span text:style-name="nadrukvet">beëindiging, </text:span>
          </text:p>
            <text:p text:style-name="al">
            <text:span text:style-name="nadrukvet">intrekking of terugvordering</text:span>
          </text:p>
            <text:list text:style-name="id1-3-2-2-1-91">
              <text:list-item text:style-override="id1-3-2-2-1-91-1">
                <text:number>1.</text:number>
                <text:p text:style-name="al">Onverminderd artikel 8.1.2 van de wet doen een jeugdige en/of zijn ouders op verzoek of onverwijld uit eigen beweging aan het jeugdteam en het college van de gemeente mededeling van alle feiten en omstandigheden, waarvan hun redelijkerwijs duidelijk moet zijn dat deze aanleiding kunnen zijn tot heroverweging van een toewijzing van een individuele jeugdhulpvoorziening in natura of pgb. </text:p>
              </text:list-item>
              <text:list-item text:style-override="id1-3-2-2-1-91-2">
                <text:number>2.</text:number>
                <text:p text:style-name="al">Onverminderd artikel 8.1.4 van de wet kan het college de toewijzing van een individuele jeugdhulpvoorziening herzien, dan wel intrekken, als het college vaststelt dat:</text:p>
                <text:list text:style-name="id1-3-2-2-1-91-2-3">
                  <text:list-item text:style-override="id1-3-2-2-1-91-2-3-1">
                    <text:number>a.</text:number>
                    <text:p text:style-name="al">de jeugdige of zijn ouders onjuiste of onvolledige gegevens hebben verstrekt en de verstrekking van juiste of volledige gegevens tot een andere beslissing zou hebben geleid;</text:p>
                  </text:list-item>
                  <text:list-item text:style-override="id1-3-2-2-1-91-2-3-2">
                    <text:number>b.</text:number>
                    <text:p text:style-name="al">de jeugdige of zijn ouders niet langer op de individuele jeugdhulpvoorziening of op het pgb zijn aangewezen;</text:p>
                  </text:list-item>
                  <text:list-item text:style-override="id1-3-2-2-1-91-2-3-3">
                    <text:number>c.</text:number>
                    <text:p text:style-name="al">de gemeente op grond van het woonplaatsbeginsel niet meer verantwoordelijk is voor de financiering van de jeugdhulp;</text:p>
                  </text:list-item>
                  <text:list-item text:style-override="id1-3-2-2-1-91-2-3-4">
                    <text:number>d.</text:number>
                    <text:p text:style-name="al">de individuele jeugdhulpvoorziening of het pgb niet meer toereikend is te achten;</text:p>
                  </text:list-item>
                  <text:list-item text:style-override="id1-3-2-2-1-91-2-3-5">
                    <text:number>e.</text:number>
                    <text:p text:style-name="al">de jeugdige of zijn ouders niet (meer) voldoen aan de voorwaarden van de individuele jeugdhulpvoorziening of het pgb, of</text:p>
                  </text:list-item>
                  <text:list-item text:style-override="id1-3-2-2-1-91-2-3-6">
                    <text:number>f.</text:number>
                    <text:p text:style-name="al">de jeugdige of zijn ouders de individuele jeugdhulpvoorziening of het pgb niet of voor een ander doel gebruiken dan waarvoor het is bestemd.</text:p>
                  </text:list-item>
                </text:list>
              </text:list-item>
              <text:list-item text:style-override="id1-3-2-2-1-91-3">
                <text:number>3.</text:number>
                <text:p text:style-name="al">Als het college een toekenning op grond van het tweede lid, heeft ingetrokken, kan het college van degene die opzettelijk onjuiste of onvolledige gegevens heeft verschaft, geheel of gedeeltelijk de geldswaarde vorderen van de ten onrechte genoten individuele jeugdhulpvoorziening of het ten onrechte genoten pgb.</text:p>
              </text:list-item>
              <text:list-item text:style-override="id1-3-2-2-1-91-4">
                <text:number>4.</text:number>
                <text:p text:style-name="al">Het college onderzoekt uit het oogpunt van kwaliteit van de geleverde zorg, al dan niet steekproefsgewijs, de bestedingen van pgb’s.</text:p>
              </text:list-item>
            </text:list>
            <text:p text:style-name="al">
            <text:span text:style-name="nadrukvet">Artike</text:span>
            <text:span text:style-name="nadrukvet">l 13</text:span>
            <text:span text:style-name="nadrukvet">. Verhouding prijs en kwaliteit aanbieders jeugdhulp en uitvoerders</text:span>
          </text:p>
            <text:p text:style-name="al">
            <text:span text:style-name="nadrukvet">kinderbeschermingsmaatregelen en jeugdreclassering</text:span>
          </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95">
              <text:list-item text:style-override="id1-3-2-2-1-95-1">
                <text:number>a.</text:number>
                <text:p text:style-name="al">de aard en omvang van de te verrichten taken;</text:p>
              </text:list-item>
              <text:list-item text:style-override="id1-3-2-2-1-95-2">
                <text:number>b.</text:number>
                <text:p text:style-name="al">de voor de sector toepasselijke CAO-schalen in relatie tot de zwaarte van de functie;</text:p>
              </text:list-item>
              <text:list-item text:style-override="id1-3-2-2-1-95-3">
                <text:number>c.</text:number>
                <text:p text:style-name="al">een redelijke toeslag voor overheadkosten;</text:p>
              </text:list-item>
              <text:list-item text:style-override="id1-3-2-2-1-95-4">
                <text:number>d.</text:number>
                <text:p text:style-name="al">een voor de sector reële mate van non-productiviteit van het personeel als gevolg van verlof, ziekte, scholing en werkoverleg;</text:p>
              </text:list-item>
              <text:list-item text:style-override="id1-3-2-2-1-95-5">
                <text:number>e.</text:number>
                <text:p text:style-name="al">kosten voor bijscholing van het personeel.</text:p>
              </text:list-item>
            </text:list>
            <text:p text:style-name="al">
            <text:span text:style-name="nadrukvet">Artikel </text:span>
            <text:span text:style-name="nadrukvet">1</text:span>
            <text:span text:style-name="nadrukvet">4</text:span>
            <text:span text:style-name="nadrukvet">. Inspraak en medezeggenschap</text:span>
          </text:p>
            <text:list text:style-name="id1-3-2-2-1-97">
              <text:list-item text:style-override="id1-3-2-2-1-97-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97-2">
                <text:number>1.</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97-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97-4">
                <text:number>3.</text:number>
                <text:p text:style-name="al">Het college stelt nadere regels vast ter uitvoering van het tweede en derde lid.</text:p>
              </text:list-item>
            </text:list>
            <text:p text:style-name="al">HOOFDSTUK 5. Overige bepalingen</text:p>
            <text:p text:style-name="al">
            <text:span text:style-name="nadrukvet">Artikel 1</text:span>
            <text:span text:style-name="nadrukvet">5</text:span>
            <text:span text:style-name="nadrukvet">. Vertrouwenspersoon</text:span>
          </text:p>
            <text:list text:style-name="id1-3-2-2-1-100">
              <text:list-item text:style-override="id1-3-2-2-1-100-1">
                <text:number>1.</text:number>
                <text:p text:style-name="al">Het college zorgt ervoor dat jeugdigen, ouders en pleegouders een beroep kunnen doen op een onafhankelijk vertrouwenspersoon.</text:p>
              </text:list-item>
              <text:list-item text:style-override="id1-3-2-2-1-100-2">
                <text:number>2.</text:number>
                <text:p text:style-name="al">Het college wijst jeugdigen, ouders en pleegouders erop dat zij zich desgewenst kunnen laten bijstaan door een onafhankelijke vertrouwenspersoon.</text:p>
              </text:list-item>
            </text:list>
            <text:p text:style-name="al">
            <text:span text:style-name="nadrukvet">Artikel 1</text:span>
            <text:span text:style-name="nadrukvet">6</text:span>
            <text:span text:style-name="nadrukvet">. Klachtregeling</text:span>
          </text:p>
            <text:p text:style-name="al">De klachtmogelijkheid tegenover de jeugdhulpaanbieder en de gecertificeerde instelling is geregeld in artikel 4.2.1 van de wet. Het college behandelt klachten van de jeugdige of zijn ouders of pleegouders die betrekking hebben op de wijze van afhandeling van meldingen en aanvragen als bedoeld in deze verordening, overeenkomstig de bepalingen van de gemeentelijke klachtenregeling. Informatie over de gemeentelijke klachtenregeling is te vinden op de gemeentelijke website.</text:p>
            <text:p text:style-name="al">
            <text:span text:style-name="nadrukvet">Artikel 1</text:span>
            <text:span text:style-name="nadrukvet">7</text:span>
            <text:span text:style-name="nadrukvet">. Toepassen verordening en stellen nadere regels</text:span>
          </text:p>
            <text:list text:style-name="id1-3-2-2-1-104">
              <text:list-item text:style-override="id1-3-2-2-1-104-1">
                <text:number>1.</text:number>
                <text:p text:style-name="al">Indien bij het toepassen en uitvoeren van deze verordening onduidelijkheid ontstaat over het gebruik, dan zijn de in de wet opgenomen begrippen en bepalingen leidend.</text:p>
              </text:list-item>
              <text:list-item text:style-override="id1-3-2-2-1-104-2">
                <text:number>2.</text:number>
                <text:p text:style-name="al">Voor zover noodzakelijk voor de uitvoering van deze verordening, kan het college nadere regels stellen.</text:p>
              </text:list-item>
            </text:list>
            <text:p text:style-name="al">Artikel 18. Hardheidsclausule </text:p>
            <text:p text:style-name="al">
            <text:span text:style-name="nadrukvet">Het college van burgemeester en wethouders kan in bijzondere gevallen ten gunste van de jeugdige of zijn ouders</text:span>
            <text:span text:style-name="nadrukvet"> gemotiveerd</text:span>
            <text:span text:style-name="nadrukvet"> afwijken van de bepalingen in deze verordening, als toepassing van deze verordening tot onbillijkheden van overwegende aard leidt</text:span>
            <text:span text:style-name="nadrukvet">. </text:span>
          </text:p>
            <text:p text:style-name="al">
            <text:span text:style-name="nadrukvet">Artikel </text:span>
            <text:span text:style-name="nadrukvet">19</text:span>
            <text:span text:style-name="nadrukvet">. </text:span>
            <text:span text:style-name="nadrukvet">Intrekking oude verordening en overgangsrecht</text:span>
          </text:p>
            <text:list text:style-name="id1-3-2-2-1-108">
              <text:list-item text:style-override="id1-3-2-2-1-108-1">
                <text:number>1.</text:number>
                <text:p text:style-name="al">De Verordening Jeugdhulp gemeente Tytsjerksteradiel 2017 wordt ingetrokken.</text:p>
              </text:list-item>
              <text:list-item text:style-override="id1-3-2-2-1-108-2">
                <text:number>2.</text:number>
                <text:p text:style-name="al">Een jeugdige of ouder houdt recht op een lopende voorziening, verstrekt op grond van de Verordening Jeugdhulp gemeente Tytsjerksteradiel 2017, totdat het college anders heeft beslist.</text:p>
              </text:list-item>
              <text:list-item text:style-override="id1-3-2-2-1-108-3">
                <text:number>3.</text:number>
                <text:p text:style-name="al">Aanvragen die zijn ingediend onder de Verordening Jeugdhulp gemeente Tytsjerksteradiel 2017 en waarop nog niet is beslist bij het in werking treden van deze verordening, worden afgehandeld krachtens de Verordening Jeugdhulp gemeente Tytsjerksteradiel 2018.</text:p>
              </text:list-item>
            </text:list>
            <text:p text:style-name="al">Artikel 20. Inwerkingtreding en citeertitel</text:p>
            <text:list text:style-name="id1-3-2-2-1-110">
              <text:list-item text:style-override="id1-3-2-2-1-110-1">
                <text:number>1.</text:number>
                <text:p text:style-name="al">Deze verordening is vanaf 1 januari 2018 van kracht.</text:p>
              </text:list-item>
              <text:list-item text:style-override="id1-3-2-2-1-110-2">
                <text:number>2.</text:number>
                <text:p text:style-name="al">Deze verordening wordt op de voorgeschreven wijze gepubliceerd.</text:p>
              </text:list-item>
              <text:list-item text:style-override="id1-3-2-2-1-110-3">
                <text:number>3.</text:number>
                <text:p text:style-name="al">Deze verordening wordt aangehaald als: Verordening Jeugdhulp gemeente Tytsjerksteradiel 2018. </text:p>
              </text:list-item>
            </text:list>
            <text:p text:style-name="al">Aldus vastgesteld in de openbare vergadering van de Raad van de gemeente Tytsjerksteradiel van 23 november 2017.</text:p>
            <text:p text:style-name="al">De Raad voornoemd,</text:p>
            <text:p text:style-name="al">de griffier de voorzitter</text:p>
            <text:p text:style-name="al">S.K. Dijkstra L.J. Gebb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381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1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1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Tytsjerksteradie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811</meta:user-defined>
    <meta:user-defined meta:name="OVERHEIDop.GmbID/DC.identifier">gmb-2017-233811</meta:user-defined>
    <meta:user-defined meta:name="OVERHEID.TaxonomieBeleidsagenda/OVERHEID.category">Sociale zekerheid | Organisatie en beleid</meta:user-defined>
    <meta:user-defined meta:name="OVERHEID.Gemeente/DC.spatial">Tytsjerksteradiel</meta:user-defined>
    <meta:user-defined meta:name="DCTERMS.abstract">Verordening Jeugdhulp Tytsjerksteradiel 2018</meta:user-defined>
    <meta:user-defined meta:name="DCTERMS.alternative">Verordening Jeugdhulp Tytsjerksteradiel 2018</meta:user-defined>
    <meta:user-defined meta:name="OVERHEID.Organisatietype/OVERHEID.organisationType">gemeente</meta:user-defined>
    <meta:user-defined meta:name="OVERHEID.Informatietype/DC.type">officiële publicatie</meta:user-defined>
    <meta:user-defined meta:name="OVERHEID.Gemeente/DC.creator">Tytsjerksteradiel</meta:user-defined>
    <dc:language>nl</dc:language>
    <meta:user-defined meta:name="OVERHEIDgvop.Informatietype/DC.type">Verordeningen</meta:user-defined>
    <meta:user-defined meta:name="OVERHEID.Gemeente/OVERHEID.authority">Tytsjerksteradiel</meta:user-defined>
    <meta:user-defined meta:name="OVERHEID.Gemeente/DCTERMS.publisher">Tytsjerksteradiel</meta:user-defined>
    <meta:user-defined meta:name="OVERHEIDop.versieInformatie"/>
  </office:meta>
</office:document-meta>
</file>