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een deel van het bouwwerk: Hamburger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49, 7001 AH</text:p>
            <text:p text:style-name="common-al">Omschrijving: slopen van een deel van het bouwwerk</text:p>
            <text:p text:style-name="common-al">Dossiernummer: 17zk002379</text:p>
            <text:p text:style-name="common-al">Datum verzending: 8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81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een deel van het bouwwerk: Hamburger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81</meta:user-defined>
    <meta:user-defined meta:name="OVERHEIDop.GmbID/DC.identifier">gmb-2017-233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4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71 442153</meta:user-defined>
    <meta:user-defined meta:name="OVERHEIDop.versieInformatie"/>
  </office:meta>
</office:document-meta>
</file>