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rde wijziging Algemeen aanwijzingsbesluit gebied Kralingen-Crooswijk bij de APV Rotterda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biedscommissie van het gebied Kralingen-Crooswijk,</text:p>
            <text:p text:style-name="al"/>
            <text:p text:style-name="al">gelet op artikel 5:12 van de Algemene plaatselijke verordening Rotterdam 2012, de Verordening op de gebiedscommissies 2014 en de daarbij behorende taken- en bevoegdhedenlijst;</text:p>
            <text:p text:style-name="al"/>
            <text:p text:style-name="al">overwegende dat;</text:p>
            <text:list text:style-name="id1-3-2-1-1-6">
              <text:list-item text:style-override="id1-3-2-1-1-6-1">
                <text:number>-</text:number>
                <text:p text:style-name="al">de gebiedscommissie Kralingen-Crooswijk op 19 november 2015 het Algemeen aanwijzingsbesluit gebied Kralingen-Crooswijk bij de APV Rotterdam 2012 en de daarbij behorende bijlagen heeft vastgesteld;</text:p>
              </text:list-item>
              <text:list-item text:style-override="id1-3-2-1-1-6-2">
                <text:number>-</text:number>
                <text:p text:style-name="al">gebleken is dat de redactie van bijlage 2 bij het Algemeen aanwijzingsbesluit gebied Kralingen-Crooswijk bij de APV Rotterdam 2012 verbetering behoeft;</text:p>
              </text:list-item>
              <text:list-item text:style-override="id1-3-2-1-1-6-3">
                <text:number>-</text:number>
                <text:p text:style-name="al">met dit besluit geen inhoudelijke wijziging is beoogd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Derde wijziging Algemeen aanwijzingsbesluit gebied Kralingen-Crooswijk bij de APV Rotterdam 201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aanwijzingsbesluit gebied Kralingen-Crooswijk bij de APV Rotterdam 2012 wordt als volgt gewijzigd.</text:p>
            <text:p text:style-name="al"/>
            <text:p text:style-name="al">A</text:p>
            <text:p text:style-name="al">Bijlage 2 komt te luiden:</text:p>
            <text:p text:style-name="al"/>
            <text:p text:style-name="al">
            <text:span text:style-name="nadrukvet">Bijlage 2 behorend bij het Algemeen aanwijzingsbesluit gebied Kralingen Crooswijk bij de APV Rotterdam 2012</text:span>
          </text:p>
            <text:p text:style-name="al"/>
            <text:p text:style-name="al">Als wegen of weggedeelten waar het verboden is (brom)fietsen langer dan vier weken onbeheerd te laten staan worden aangewezen de volgende woonstraten, winkelstraten, stations en pleinen.</text:p>
            <text:p text:style-name="al"/>
            <text:p text:style-name="al">1e Jerichostraat</text:p>
            <text:p text:style-name="al">Adamshofstraat</text:p>
            <text:p text:style-name="al">Admiraal de Ruyterweg</text:p>
            <text:p text:style-name="al">Admiraliteitskade</text:p>
            <text:p text:style-name="al">Admiraliteitsstraat</text:p>
            <text:p text:style-name="al">Aegidiusstraat</text:p>
            <text:p text:style-name="al">Avenue Concordia</text:p>
            <text:p text:style-name="al">Bernardus Gewinstraat</text:p>
            <text:p text:style-name="al">Bethlehemstraat</text:p>
            <text:p text:style-name="al">Brandkraanpad</text:p>
            <text:p text:style-name="al">Brussestraat</text:p>
            <text:p text:style-name="al">Burgemeester Oudlaan</text:p>
            <text:p text:style-name="al">Carel van Nieveltstraat</text:p>
            <text:p text:style-name="al">Crooswijkseweg</text:p>
            <text:p text:style-name="al">Dijkstraat</text:p>
            <text:p text:style-name="al">Dr. Zamenhofstraat</text:p>
            <text:p text:style-name="al">Drinkwaterweg</text:p>
            <text:p text:style-name="al">Frans Coenenstraat</text:p>
            <text:p text:style-name="al">Frits Ruysstraat</text:p>
            <text:p text:style-name="al">Gerdesiaweg (metrostation RET Gerdesiaweg)</text:p>
            <text:p text:style-name="al">Goudse Rijweg</text:p>
            <text:p text:style-name="al">Goudsesingel</text:p>
            <text:p text:style-name="al">‘s-Gravenweg (thv het metrostation RET Kralingse Zoom)</text:p>
            <text:p text:style-name="al">Herman Bavinckstraat</text:p>
            <text:p text:style-name="al">Herman Robbestraat</text:p>
            <text:p text:style-name="al">Hommelstraat</text:p>
            <text:p text:style-name="al">Honingbijstraat</text:p>
            <text:p text:style-name="al">Honingerdijk</text:p>
            <text:p text:style-name="al">Hoveniersstraat</text:p>
            <text:p text:style-name="al">IJsclubstraat</text:p>
            <text:p text:style-name="al">Jacques Perkstraat</text:p>
            <text:p text:style-name="al">Jan van Loonshof</text:p>
            <text:p text:style-name="al">Jan van Loonslaan</text:p>
            <text:p text:style-name="al">Jericholaan</text:p>
            <text:p text:style-name="al">Jeruzalemstraat</text:p>
            <text:p text:style-name="al">Johan de Meesterstraat</text:p>
            <text:p text:style-name="al">Jonker Franshof</text:p>
            <text:p text:style-name="al">Jonker Fransstraat</text:p>
            <text:p text:style-name="al">Korte Brantstraat</text:p>
            <text:p text:style-name="al">Kortekade</text:p>
            <text:p text:style-name="al">Kralinger Esch</text:p>
            <text:p text:style-name="al">Kralingse Zoom (metrostation RET Kralingse Zoom)</text:p>
            <text:p text:style-name="al">Krekelstraat</text:p>
            <text:p text:style-name="al">Lambertusstraat</text:p>
            <text:p text:style-name="al">Leopoldstraat</text:p>
            <text:p text:style-name="al">Libellenstraat</text:p>
            <text:p text:style-name="al">Lombardhof</text:p>
            <text:p text:style-name="al">Lombardkade</text:p>
            <text:p text:style-name="al">Lusthofstraat</text:p>
            <text:p text:style-name="al">Meikeverstraat</text:p>
            <text:p text:style-name="al">Oosteinde</text:p>
            <text:p text:style-name="al">Oostmaaslaan</text:p>
            <text:p text:style-name="al">Oostmaasstraat</text:p>
            <text:p text:style-name="al">Oostplein (omgeving metrostation Oostplein)</text:p>
            <text:p text:style-name="al">Oostzeedijk</text:p>
            <text:p text:style-name="al">Oostzeedijk Beneden</text:p>
            <text:p text:style-name="al">Oudedijk</text:p>
            <text:p text:style-name="al">Paradijslaan ter hoogte van de nummers 22 t/m 66 en de nummers 81 t/m 89</text:p>
            <text:p text:style-name="al">Paradijsplein</text:p>
            <text:p text:style-name="al">Paulus Potterstraat</text:p>
            <text:p text:style-name="al">Polanenstraat</text:p>
            <text:p text:style-name="al">Queridohof</text:p>
            <text:p text:style-name="al">Queridostraat</text:p>
            <text:p text:style-name="al">Ramlehweg</text:p>
            <text:p text:style-name="al">Robert Baeldestraat</text:p>
            <text:p text:style-name="al">Rusthoflaan ter hoogte van de nummers 28 t/m 97</text:p>
            <text:p text:style-name="al">Sionstraat</text:p>
            <text:p text:style-name="al">Slaak</text:p>
            <text:p text:style-name="al">Slotstraat</text:p>
            <text:p text:style-name="al">Speelmanstraat</text:p>
            <text:p text:style-name="al">Struisenburgdwarsstraat</text:p>
            <text:p text:style-name="al">Struisenburgstraat</text:p>
            <text:p text:style-name="al">Taborstraat</text:p>
            <text:p text:style-name="al">Van Alkemadehof</text:p>
            <text:p text:style-name="al">Vlietlaan</text:p>
            <text:p text:style-name="al">Vlinderstraat</text:p>
            <text:p text:style-name="al">Vondelhof</text:p>
            <text:p text:style-name="al">Vondelweg</text:p>
            <text:p text:style-name="al">Voorschoterlaan</text:p>
            <text:p text:style-name="al">Voorschoterstraat (metrostation RET Voorschoterlaan)</text:p>
            <text:p text:style-name="al">Vredehofstraat (metrostation RET Voorschoterlaan)</text:p>
            <text:p text:style-name="al">Waterloostraat</text:p>
            <text:p text:style-name="al">Watermeterpad</text:p>
            <text:p text:style-name="al">Watertorenweg</text:p>
            <text:p text:style-name="al">Weteringstraat</text:p>
            <text:p text:style-name="al">Willem Ruyslaan</text:p>
            <text:p text:style-name="al">Willem Schürmannstraat </text:p>
            <text:p text:style-name="al"/>
            <text:p text:style-name="al">B</text:p>
            <text:p text:style-name="al">De “Bijlage aanwijzingsbesluit (vastgesteld op 18 juni 2015) wegen en weggedeelten waarop het verboden is (brom)fietsen langer dan vier weken onbeheerd achter te laten staan”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gtekening van het gemeente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Derde wijziging van het Algemeen aanwijzingsbesluit gebied Kralingen Crooswijk bij de APV Rotterdam 201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7 december 2017. </text:span>
          </text:p>
          </text:section>
          <text:section text:name="ondertekening_id1-3-2-3-2">
            <text:p><text:span text:style-name="functie">De gebiedsdirecteur, </text:span></text:p>
            <text:p><text:span text:style-name="ondertekening_naam">
            <text:span text:style-name="voornaam">H.D.</text:span>
            <text:span text:style-name="achternaam">Lootsm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L.A.</text:span>
            <text:span text:style-name="achternaam">van Overdam</text:span>
          </text:span></text:p>
          </text:section>
        </text:section>
        <text:section text:name="bijlage_id1-3-2-4" text:style-name="bijlage">
          <text:p text:style-name="bijlage_top"/>
          <text:p text:style-name="hoofdstuk_kop">Bezwaarclausule</text:p>
          <text:p text:style-name="al">Belanghebbenden kunnen tegen dit besluit binnen zes weken na de datum van de publicatie ervan een bezwaarschrift indienen bij de gebiedscommissie Kralingen-Crooswijk.</text:p>
          <text:p text:style-name="al">Dit bezwaarschrift moet ondertekend zijn en ten minste bevatten:</text:p>
          <text:list text:style-name="id1-3-2-4-4">
            <text:list-item text:style-override="id1-3-2-4-4-1">
              <text:number>-</text:number>
              <text:p text:style-name="al">naam en adres van de indiener;</text:p>
            </text:list-item>
            <text:list-item text:style-override="id1-3-2-4-4-2">
              <text:number>-</text:number>
              <text:p text:style-name="al">datum bezwaarschrift;</text:p>
            </text:list-item>
            <text:list-item text:style-override="id1-3-2-4-4-3">
              <text:number>-</text:number>
              <text:p text:style-name="al">de gronden van het bezwaar;</text:p>
            </text:list-item>
            <text:list-item text:style-override="id1-3-2-4-4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Gebiedscommissie Kralingen-Crooswijk</text:p>
          <text:p text:style-name="al">t.a.v. de Algemene Bezwaarschriftencommissie</text:p>
          <text:p text:style-name="al">Postbus 1011</text:p>
          <text:p text:style-name="al">3000 BA ROTTERDAM.</text:p>
          <text:p text:style-name="al">Faxnummer Algemene Bezwaarschriftencommissie: (010) 267 6300</text:p>
          <text:p text:style-name="al"/>
          <text:p text:style-name="al">Het bezwaarschrift kan ook digitaal worden ingediend op Rotterdam.nl/pdc:bezwaar_indienen Hiervoor is nodig een DigiD-code, of voor bedrijven een E-herkenning, die kan worden aangevraagd via digid.nl, respectievelijk eherkenning.nl. Het bezwaarschrift kan niet op een andere digitale wijze (bijvoorbeeld per e-mail) worden ingediend.</text:p>
        </text:section>
        <text:section text:name="bijlage_id1-3-2-5" text:style-name="bijlage">
          <text:p text:style-name="bijlage_top"/>
          <text:p text:style-name="al">Dit gemeenteblad 2017, nummer 196, is uitgegeven op 11 december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80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0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0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Algemeen aanwijzingsbesluit gebied Kralingen-Crooswijk bij de APV Rotterdam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06</meta:user-defined>
    <meta:user-defined meta:name="OVERHEIDop.GmbID/DC.identifier">gmb-2017-233806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://decentrale.regelgeving.overheid.nl/cvdr/xhtmloutput/Historie/Rotterdam/373493/373493_3.html</meta:user-defined>
    <meta:user-defined meta:name="DC.source">;http://decentrale.regelgeving.overheid.nl/cvdr/xhtmloutput/Historie/Rotterdam/369495/369495_2.html</meta:user-defined>
    <meta:user-defined meta:name="OVERHEIDop.referentienummer">Gemeenteblad 2017, nummer 196</meta:user-defined>
    <meta:user-defined meta:name="DCTERMS.alternative">Derde wijziging Algemeen aanwijzingsbesluit gebied Kralingen-Crooswijk bij de APV Rotterdam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