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: Simonsplein 9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imonsplein 9 A, 7001 BM</text:p>
            <text:p text:style-name="common-al">Omschrijving: het saneren van asbesthoudende materialen</text:p>
            <text:p text:style-name="common-al">Dossiernummer: 17zk002373</text:p>
            <text:p text:style-name="common-al">Datum verzending: 8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380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: Simonsplein 9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80</meta:user-defined>
    <meta:user-defined meta:name="OVERHEIDop.GmbID/DC.identifier">gmb-2017-233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9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