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Kadijk 17: ontvangen melding Activiteitenbesluit milieubeheer, verandering (MB 20160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6</text:span> is een melding op grond van het Activiteitenbesluit milieubeheer ontvangen voor deze locatie. Het gaat om <text:span text:style-name="nadrukvet">het aanpassen van de milieusitua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Kadijk 17: ontvangen melding Activiteitenbesluit milieubeheer, verandering (MB 20160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38</meta:user-defined>
    <meta:user-defined meta:name="OVERHEIDop.GmbID/DC.identifier">gmb-2017-2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VC 17</meta:user-defined>
    <meta:user-defined meta:name="OVERHEIDop.woonplaats">Rotsterhaule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474 550165</meta:user-defined>
    <meta:user-defined meta:name="OVERHEIDop.versieInformatie"/>
  </office:meta>
</office:document-meta>
</file>