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office:automatic-styles>
  <office:body>
    <office:text>
      <text:p text:style-name="new_page_staatscourant"/>
      <text:p text:style-name="single-kop-titel">Herziene verordening precariobelasting 201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8 oktober 2017, Z/17/287495/321;</text:p>
            <text:p text:style-name="al"/>
            <text:p text:style-name="al">gelet op de <text:a xlink:href="http://wetten.overheid.nl/jci1.3:c:BWBR0005416&amp;titeldeel=IV&amp;hoofdstuk=XV&amp;paragraaf=3&amp;artikel=228&amp;z=2017-07-01&amp;g=2017-07-01" xlink:type="simple">artikelen 228</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Herziene verordening op de heffing en de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en de tarieventab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een kalenderwe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 </text:p>
                  </table:table-cell>
                  <table:table-cell table:style-name="entry" table:number-rows-spanned="1" table:number-columns-spanned="1">
                    <text:p text:style-name="table_al">een etm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0 gemeente Zeven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7, eerste lid, sub b, van de Algemene plaatselijke verordening 2010 gemeente Zev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7 van de Algemene plaatselijke verordening 2010 gemeente Zev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n parkeerplaats waarvoor parkeerbelasting wordt geheven door middel van parkeerappara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en worden aangetroff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braderieën, mits een duidelijke relatie met lokale belangen gelegd wordt;</text:p>
              </text:list-item>
              <text:list-item text:style-override="id1-3-2-2-4-3-5">
                <text:number>e.</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precariobelasting wordt geheven door middel van een gedagtekende, schriftelijke kennisgeving.</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precariobelasting verschuldigd voor zoveel twaalfde gedeelten als er voor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 de verschuldigde belasting door middel van automatisch incasso in twee termijnen van de betaalrekening van de belastingschuldige kan worden afgeschreven. </text:p>
              </text:list-item>
              <text:list-item text:style-override="id1-3-2-2-9-4">
                <text:number>3.</text:number>
                <text:p text:style-name="al">In afwijking in zoverre van het eerste en tweede lid geldt ingeval het totaalbedrag van de op één aanslagbiljet verenigde aanslagen, of als het aanslagbiljet maar één aanslag bevat het bedrag daarvan, meer is dan € 50,- doch minder dan € 10.000,- en de verschuldigde bedragen door middel van automatische incasso van de betaalrekening van de belastingschuldige kunnen worden afgeschreven, dat:</text:p>
                <text:list text:style-name="id1-3-2-2-9-4-3">
                  <text:list-item text:style-override="id1-3-2-2-9-4-3-1">
                    <text:number>a.</text:number>
                    <text:p text:style-name="al">aanslagen, waarvan de dagtekening ligt tussen 1 januari en 1 juli van het belastingjaar waarop ze betrekking hebben, moeten worden betaald in zoveel gelijke termijnen als er na de maand van dagtekening van het aanslagbiljet tot en met september nog maanden in het belastingjaar overblijven;</text:p>
                  </text:list-item>
                  <text:list-item text:style-override="id1-3-2-2-9-4-3-2">
                    <text:number>b.</text:number>
                    <text:p text:style-name="al">aanslagen, waarvan de dagtekening ligt na 1 juli van het belastingjaar waarop ze betrekking hebben, moeten worden betaald in drie gelijke termijnen.</text:p>
                  </text:list-item>
                </text:list>
              </text:list-item>
              <text:list-item text:style-override="id1-3-2-2-9-5">
                <text:number>4.</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9-6">
                <text:number>5.</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9-7">
                <text:number>6.</text:number>
                <text:p text:style-name="al">Het termijnbedrag wordt berekend naar evenredigheid van het aantal nog te vervallen incassotermijnen van het aanslagbiljet.</text:p>
              </text:list-item>
              <text:list-item text:style-override="id1-3-2-2-9-8">
                <text:number>7.</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 Overgangsbepaling</text:p>
            <text:p text:style-name="al">De “Verordening precariobelasting 2017”, vastgesteld bij raadsbesluit van 21 december 2016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31 december 20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Herziene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Herziene verordening precariobelasting 2017”</text:p>
          <text:p text:style-name="tussenkopvet">Hoofdstuk 1 Terra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rras behorende bij een horecabedrijf met een vergunning tot het open mogen houden van het terras tot een tijdstip gelegen na 22:00 uur, gelegen in het horeca- concentratiegebied, wordt een tarief per m², per jaar in rekening gebracht van</text:p>
                </table:table-cell>
                <table:table-cell table:style-name="entry" table:number-rows-spanned="1" table:number-columns-spanned="1">
                  <text:p text:style-name="table_al"/>
                  <text:p text:style-name="table_al"/>
                  <text:p text:style-name="table_al">€ 3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rras, niet bedoeld in artikel 1.1 van deze tarieventabel, wordt een tarief per m2, per jaar in rekening gebracht van </text:p>
                </table:table-cell>
                <table:table-cell table:style-name="entry" table:number-rows-spanned="1" table:number-columns-spanned="1">
                  <text:p text:style-name="table_al"/>
                  <text:p text:style-name="table_al">€ 20,40</text:p>
                </table:table-cell>
              </table:table-row>
            </table:table>
            <text:p text:style-name="table_bottom"/>
          </text:section>
          <text:p text:style-name="tussenkopvet">Hoofdstuk 2 Braderie</text:p>
          <text:p text:style-name="al"> Voor het houden van een braderie, blijkens een hiervoor afgegeven vergunning ingevolge de Algemene Plaatselijke Verordening, wordt per m2 een tarief berekend van € 0,40. Het aantal m2 wordt, tenzij anders blijkt, vastgesteld op de ingevolge de vergunning beschikbaar gestelde oppervlakte. </text:p>
          <text:p text:style-name="tussenkopvet">Hoofdstuk 3 Standplaats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standplaats wordt gereke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 per dag of een gedeelte daar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met dien verstande dat het tarief niet minder bedraagt da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3.1 wordt, indien de standplaats zich in het kernwinkelgebied van Zevenaar bevindt, verhoogd met</text:p>
                </table:table-cell>
                <table:table-cell table:style-name="entry" table:number-rows-spanned="1" table:number-columns-spanned="1">
                  <text:p text:style-name="table_al"/>
                  <text:p text:style-name="table_al">25%</text:p>
                </table:table-cell>
              </table:table-row>
            </table:table>
            <text:p text:style-name="table_bottom"/>
          </text:section>
          <text:p text:style-name="tussenkopvet">Hoofdstuk 4 Roerende zaken op parkeerapparatuurplaatsen</text:p>
          <text:p text:style-name="al"> Voor het plaatsen van roerende zaken, niet zijnde motorvoertuigen, op een parkeerapparatuurplaats wordt een tarief berekend van € 3,25 per parkeerapparatuurplaats per dag. </text:p>
          <text:p text:style-name="al"/>
          <text:section text:name="bijlage-sluiting_id1-3-2-4-11" text:style-name="bijlage-sluiting">
            <text:section text:name="gegeven_id1-3-2-4-11-1" text:style-name="gegeven">
              <text:p text:style-name="dagtekening">
              <text:span text:style-name="datum">Behoort bij het besluit van de raad van de gemeente Zevenaar van 29 november 2017,</text:span>
            </text:p>
            </text:section>
            <text:section text:name="ondertekening_id1-3-2-4-11-2">
              <text:p><text:span text:style-name="deze">Mij bekend,</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2</meta:user-defined>
    <meta:user-defined meta:name="OVERHEIDop.GmbID/DC.identifier">gmb-2017-233792</meta:user-defined>
    <meta:user-defined meta:name="OVERHEID.TaxonomieBeleidsagenda/OVERHEID.category">Financiën | Organisatie en beleid</meta:user-defined>
    <meta:user-defined meta:name="OVERHEID.Gemeente/DC.spatial">Zevenaar</meta:user-defined>
    <meta:user-defined meta:name="DC.source">artikel 228 van de Gemeentewet;1.0:c:BWBR0005416&amp;artikel=228&amp;g=2017-07-01</meta:user-defined>
    <meta:user-defined meta:name="DC.source">artikel 255 van de Gemeentewet;1.0:c:BWBR0005416&amp;artikel=255&amp;g=2017-07-01</meta:user-defined>
    <meta:user-defined meta:name="DCTERMS.alternative">Herziene 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8_1</meta:user-defined>
    <meta:user-defined meta:name="OVERHEIDop.versieInformatie"/>
  </office:meta>
</office:document-meta>
</file>