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5*"/>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5*"/>
    </style:style>
    <style:style style:family="table-column" style:parent-style-name="colspec" style:name="id1-3-2-4-8-1-2">
      <style:table-column-properties style:rel-column-width="5*"/>
    </style:style>
    <style:style style:family="table-column" style:parent-style-name="colspec" style:name="id1-3-2-4-8-1-3">
      <style:table-column-properties style:rel-column-width="75*"/>
    </style:style>
    <style:style style:family="table-column" style:parent-style-name="colspec" style:name="id1-3-2-4-8-1-4">
      <style:table-column-properties style:rel-column-width="15*"/>
    </style:style>
    <style:style style:family="table-column" style:parent-style-name="colspec" style:name="id1-3-2-4-10-1-1">
      <style:table-column-properties style:rel-column-width="85*"/>
    </style:style>
    <style:style style:family="table-column" style:parent-style-name="colspec" style:name="id1-3-2-4-10-1-2">
      <style:table-column-properties style:rel-column-width="15*"/>
    </style:style>
  </office:automatic-styles>
  <office:body>
    <office:text>
      <text:p text:style-name="new_page_staatscourant"/>
      <text:p text:style-name="single-kop-titel">Herziene verordening rioolheffing 2017</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burgemeester en wethouders van 18 oktober 2017, Z/17/287495/328;</text:p>
            <text:p text:style-name="al"/>
            <text:p text:style-name="al">gelet op de <text:a xlink:href="http://wetten.overheid.nl/jci1.3:c:BWBR0005416&amp;titeldeel=IV&amp;hoofdstuk=XV&amp;paragraaf=3&amp;artikel=228a&amp;z=2017-07-01&amp;g=2017-07-01" xlink:type="simple">artikelen 228 a</text:a> en <text:a xlink:href="http://wetten.overheid.nl/jci1.3:c:BWBR0005416&amp;titeldeel=IV&amp;hoofdstuk=XV&amp;paragraaf=4&amp;artikel=255&amp;z=2017-07-01&amp;g=2017-07-01" xlink:type="simple">255 van de Gemeentewet</text:a>; </text:p>
          </text:section>
          <text:section text:name="afkondiging_id1-3-2-1-2" text:style-name="afkondiging">
            <text:p text:style-name="afkondiging_top"/>
            <text:p text:style-name="al"> besluit: </text:p>
            <text:p text:style-name="al"/>
            <text:p text:style-name="al">vast te stellen de:</text:p>
            <text:p text:style-name="al"/>
            <text:p text:style-name="al">
            <text:span text:style-name="nadrukvet">Herziene verordening <text:span text:style-name="nadrukvet"><text:span text:style-name="nadrukvet">op de heffing en de invordering van rioolheffing </text:span><text:span text:style-name="nadrukvet">2017</text:span></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evenals de zuivering van huishoudelijk afvalwater; en</text:p>
              </text:list-item>
              <text:list-item text:style-override="id1-3-2-2-2-3-2">
                <text:number>b.</text:number>
                <text:p text:style-name="al">de inzameling van afvloeiend hemelwater en de verwerking van het ingezamelde hemelwater, evenals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voor woon- en andere doeleinden, wordt de belasting geheven ter zake van elk als zodanig bestemd gedeelte, met dien verstande dat indien twee of meer van die gedeelten samen als één geheel worden gebruikt voor alleen woondoeleinden of alleen andere doeleinden, deze als één perceel worden aangemerkt.</text:p>
          </text:section>
          <text:section text:name="artikel_id1-3-2-2-5" text:style-name="artikel">
            <text:p text:style-name="artikel_kop_titel"><text:span text:style-name="artikel_kop_label">Artikel</text:span> <text:span text:style-name="artikel_kop_nr">5</text:span> – Vrijstellingen</text:p>
            <text:p text:style-name="al">De belasting wordt niet geheven van een perceel met een waarde van minder dan € 20.000,-. Betreft het perceel een onroerende zaak dan is de waarde gelijk aan de voor dat belastingjaar geldende waarde, zoals vastgesteld op grond van de bepalingen van de <text:a xlink:href="http://wetten.overheid.nl/BWBR0007119/2016-10-01" xlink:type="simple">Wet waardering onroerende zaken</text:a>.</text:p>
          </text:section>
          <text:section text:name="artikel_id1-3-2-2-6" text:style-name="artikel">
            <text:p text:style-name="artikel_kop_titel"><text:span text:style-name="artikel_kop_label">Artikel</text:span> <text:span text:style-name="artikel_kop_nr">6</text:span> – Maatstaf van heffing en tarief</text:p>
            <text:p text:style-name="al">De belasting wordt geheven naar de maatstaven en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 Het tweede en het derde lid zijn niet van toepassing indien de belastingplichtige binnen de gemeente verhuist en aldaar een ander perceel in feitelijk gebruik neemt, waarvoor hetzelfde belastingbedrag verschuldigd is.</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text:a xlink:href="http://wetten.overheid.nl/BWBR0004770/2017-09-01" xlink:type="simple">Invorderingswet 1990</text:a> moeten de aanslagen worden betaald uiterlijk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 de verschuldigde belasting door middel van automatisch incasso in twee termijnen van de betaalrekening van de belastingschuldige kan worden afgeschreven.</text:p>
              </text:list-item>
              <text:list-item text:style-override="id1-3-2-2-10-4">
                <text:number>3.</text:number>
                <text:p text:style-name="al">In afwijking in zoverre van het eerste en tweede lid geldt ingeval het totaalbedrag van de op één aanslagbiljet verenigde aanslagen, of als het aanslagbiljet maar één aanslag bevat het bedrag daarvan, meer is dan € 50,- doch minder dan € 10.000,- en de verschuldigde bedragen door middel van automatische incasso van de betaalrekening van de belastingschuldige kunnen worden afgeschreven, dat:</text:p>
                <text:list text:style-name="id1-3-2-2-10-4-3">
                  <text:list-item text:style-override="id1-3-2-2-10-4-3-1">
                    <text:number>a.</text:number>
                    <text:p text:style-name="al">aanslagen, waarvan de dagtekening ligt tussen 1 januari en 1 juli van het belastingjaar waarop ze betrekking hebben, moeten worden betaald in zoveel gelijke termijnen als er na de maand van dagtekening van het aanslagbiljet tot en met september nog maanden in het belastingjaar overblijven;</text:p>
                  </text:list-item>
                  <text:list-item text:style-override="id1-3-2-2-10-4-3-2">
                    <text:number>b.</text:number>
                    <text:p text:style-name="al">aanslagen, waarvan de dagtekening ligt na 1 juli van het belastingjaar waarop ze betrekking hebben, moeten worden betaald in drie gelijke termijnen.</text:p>
                  </text:list-item>
                </text:list>
              </text:list-item>
              <text:list-item text:style-override="id1-3-2-2-10-5">
                <text:number> 4. </text:number>
                <text:p text:style-name="al">Indien een machtiging wordt afgegeven na dagtekening van de aanslag wordt het aantal termijnen gelijkgesteld aan het resterend aantal termijnen wat van toepassing zou zijn indien de machtiging vóór het opmaken van het aanslagbiljet zou zijn verstrekt.</text:p>
              </text:list-item>
              <text:list-item text:style-override="id1-3-2-2-10-6">
                <text:number> 5. </text:number>
                <text:p text:style-name="al">Bij het van toepassing zijn van de voorgaande leden vervallen de incassotermijnen op of rond de laatste werkdag van de maand, waarbij de eerste termijn ten minste veertien dagen na de dagtekening van de aanslag valt.</text:p>
              </text:list-item>
              <text:list-item text:style-override="id1-3-2-2-10-7">
                <text:number> 6. </text:number>
                <text:p text:style-name="al">Het termijnbedrag wordt berekend naar evenredigheid van het aantal nog te vervallen incassotermijnen van het aanslagbiljet.</text:p>
              </text:list-item>
              <text:list-item text:style-override="id1-3-2-2-10-8">
                <text:number> 7. </text:number>
                <text:p text:style-name="al">De <text:a xlink:href="http://wetten.overheid.nl/BWBR0002448/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list text:style-name="id1-3-2-2-11-2">
              <text:list-item text:style-override="id1-3-2-2-11-2">
                <text:number>1.</text:number>
                <text:p text:style-name="al">Bij de invordering van rioolheffing wordt in afwijking van de <text:a xlink:href="http://wetten.overheid.nl/BWBR0004766/2017-04-01" xlink:type="simple">Uitvoeringsregeling Invorderingswet 1990:</text:a></text:p>
                <text:list text:style-name="id1-3-2-2-11-2-3">
                  <text:list-item text:style-override="id1-3-2-2-11-2-3-1">
                    <text:number>a.</text:number>
                    <text:p text:style-name="al">het percentage voor de kosten van bestaan gesteld op 100%;</text:p>
                  </text:list-item>
                  <text:list-item text:style-override="id1-3-2-2-11-2-3-2">
                    <text:number>b.</text:number>
                    <text:p text:style-name="al">de kwijtscheldingsnorm voor personen van 65 jaar of ouder gesteld op 100 % van de toepasselijke netto AOW-bedragen;</text:p>
                  </text:list-item>
                  <text:list-item text:style-override="id1-3-2-2-11-2-3-3">
                    <text:number>c.</text:number>
                    <text:p text:style-name="al">bij het bepalen van het netto-besteedbare inkomen rekening gehouden met de netto-kosten van kinderopvang;</text:p>
                  </text:list-item>
                  <text:list-item text:style-override="id1-3-2-2-11-2-3-4">
                    <text:number>d.</text:number>
                    <text:p text:style-name="al">aan personen die een bedrijf of zelfstandig beroep uitoefenen (kleine ondernemers) kwijtschelding verleend voor privé-belastingschulden, onder de voorwaarden die voor natuurlijke personen/niet-ondernemers gelden.</text:p>
                  </text:list-item>
                </text:list>
              </text:list-item>
              <text:list-item text:style-override="id1-3-2-2-11-3">
                <text:number>2.</text:number>
                <text:p text:style-name="al">Bij de invordering van rioolheffing als bedoeld in artikel 1 van de tarieventabel behorend bij deze verordening wordt kwijtschelding verleend tot een maximum van € 102,96 voor een meerpersoonshuishouden en € 77,22 voor een eenpersoonshuishouden. Het maximumbedrag wordt bij heffing naar tijdsgelang, zoals bedoeld in artikel 9, naar evenredigheid omgerekend.</text:p>
              </text:list-item>
              <text:list-item text:style-override="id1-3-2-2-11-4">
                <text:number>3.</text:number>
                <text:p text:style-name="al">Bij de invordering van rioolheffing als bedoeld in artikel 1 lid 2 sub a van de tarieventabel behorend bij deze verordening, wordt geen kwijtschelding verleend.</text:p>
              </text:list-item>
            </text:list>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 Overgangsbepaling</text:p>
            <text:p text:style-name="al">De “Verordening rioolheffing 2017”, vastgesteld bij raadsbesluit van 21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31 december 2017.</text:p>
              </text:list-item>
            </text:list>
          </text:section>
          <text:section text:name="artikel_id1-3-2-2-15" text:style-name="artikel">
            <text:p text:style-name="artikel_kop_titel"><text:span text:style-name="artikel_kop_label">Artikel</text:span> <text:span text:style-name="artikel_kop_nr">15</text:span> - Citeertitel</text:p>
            <text:p text:style-name="al">Deze verordening kan worden aangehaald als “Herziene verordening rioolheffing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9 november 2017.</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Herziene verordening rioolheffing 2017 </text:p>
          <text:p text:style-name="tussenkopvet">Maatstaven en tarieven</text:p>
          <text:p text:style-name="tussenkopvet">Artikel 1 – Maatstaf van heff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effing als bedoeld in artikel 2 van de verordening wordt voor percelen c.q. gedeelten van percelen als bedoeld in artikel 4 die zijn bestemd en worden gebruikt voor woondoeleinden, gehev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De heffing als bedoeld in artikel 2 van de verordening wordt voor de overige percelen c.q. gedeelten van percelen als bedoeld in artikel 4, geheven naar het aantal kubieke meters afvalwater dat vanuit een perceel c.q. gedeelte van een perceel wordt af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Het aantal kubieke meters afvalwater wordt daarbij gesteld op het aantal kubieke meters water, dat in de laatste aan het begin van het belastingjaar voorafgaande verbruiksperiode naar het perceel is toegevoerd of opgepom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Voor de bepaling van de toegevoegde hoeveelheid water wordt daarbij uitgegaan van het aantal kubieke meters 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table_al">Voor de bepaling van de toegevoerde hoeveelheid hemelwater wordt uitgegaan van een gemiddelde neerslag van 0,75m3 per m2 bebouwde en/of verharde oppervlakte, met dien verstande dat bij het laatste buiten beschouwing wordt gelaten de verharde oppervlakte van terreinen met een openbaar karak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Bij gebruik van een pompinstallatie, moet die pompinstallatie zijn voorzien van een:</text:p>
                  <text:p text:style-name="table_al">1. watermeter, waarvan de hoeveelheid opgepompt water kan worden afgelezen of</text:p>
                  <text:p text:style-name="table_al">2.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Als bij nieuwbouw tijdens bedoelde verbruiksperiode nog geen water naar een perceel is toegevoerd of is opgepompt, wordt het jaarverbruik naar het meest recente verbruik op basis van ervaringscijfers gesch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De op grond van het bepaalde onder b. tot en met e. berekende hoeveelheid toegevoerd of opgepompt water wordt verminderd met de hoeveelheid water die niet als afvalwater is afgevoerd c.q. die niet op de gemeentelijke riolering is afgevoerd, waarbij er in ieder geval van wordt uitgegaan dat van de onder c. bepaalde hoeveelheid toegevoerd hemelwater door verdamping e.d. 40% niet op de gemeentelijke riolering wordt geloosd.</text:p>
                </table:table-cell>
                <table:table-cell table:style-name="entry" table:number-rows-spanned="1" table:number-columns-spanned="1">
                  <text:p text:style-name="table_al"/>
                </table:table-cell>
              </table:table-row>
            </table:table>
            <text:p text:style-name="table_bottom"/>
          </text:section>
          <text:p text:style-name="tussenkopvet">Artikel 2 – vast bedrag per jaar</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effing als bedoeld in artikel 2 van de verordening bedraagt per perceel of gedeelte van een perceel als bedoeld in artikel 4 van de verordening, dat is bestemd en wordt gebruikt voor woondoeleinden, per kalenderjaar:</text:p>
                </table:table-cell>
                <table:table-cell table:style-name="entry" table:number-rows-spanned="1" table:number-columns-spanned="1">
                  <text:p text:style-name="table_al"/>
                  <text:p text:style-name="table_al"/>
                  <text:p text:style-name="table_al">€ 18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wijtscheldingsbedrag bedraagt maximaal</text:p>
                </table:table-cell>
                <table:table-cell table:style-name="entry" table:number-rows-spanned="1" table:number-columns-spanned="1">
                  <text:p text:style-name="table_al">€ 104,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perceel of een gedeelte van een perceel als bedoeld onder artikel 2, lid 1 van deze tarieventabel op 1 januari van het belastingjaar of, indien de belastingplicht later aanvangt, bij aanvang van de belastingplicht, wordt gebruikt door één persoon bedraagt de heffing per kalenderjaar:</text:p>
                </table:table-cell>
                <table:table-cell table:style-name="entry" table:number-rows-spanned="1" table:number-columns-spanned="1">
                  <text:p text:style-name="table_al"/>
                  <text:p text:style-name="table_al"/>
                  <text:p text:style-name="table_al">€ 14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wijtscheldingsbedrag bedraagt maximaal</text:p>
                </table:table-cell>
                <table:table-cell table:style-name="entry" table:number-rows-spanned="1" table:number-columns-spanned="1">
                  <text:p text:style-name="table_al">€ 78,30</text:p>
                </table:table-cell>
              </table:table-row>
            </table:table>
            <text:p text:style-name="table_bottom"/>
          </text:section>
          <text:p text:style-name="tussenkopvet">Artikel 3 – bedrag per hoeveelheid afvalwater</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heffing als bedoeld in artikel 2 van de verordening bedraagt voor de overige percelen c.q. gedeelten van percelen,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hoeveelheid afvalwater van 400 m3 of minder</text:p>
                </table:table-cell>
                <table:table-cell table:style-name="entry" table:number-rows-spanned="1" table:number-columns-spanned="1">
                  <text:p text:style-name="table_al">€ 18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hoeveelheid afvalwater meer bedraagt dan 400 m3, wordt naast het ingevolge het eerste lid van dit artikel verschuldigde bedrag een bedrag geheven voor elke eenheid van 400 m3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400 m3 tot en met 1.599 m3</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1.600 m3 tot en met 3.999 m3</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4.000 m3 tot en met 9.999 m3</text:p>
                </table:table-cell>
                <table:table-cell table:style-name="entry" table:number-rows-spanned="1" table:number-columns-spanned="1">
                  <text:p text:style-name="table_al">€ 18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af 10.000 m3</text:p>
                </table:table-cell>
                <table:table-cell table:style-name="entry" table:number-rows-spanned="1" table:number-columns-spanned="1">
                  <text:p text:style-name="table_al">€ 142,45</text:p>
                </table:table-cell>
              </table:table-row>
            </table:table>
            <text:p text:style-name="table_bottom"/>
          </text:section>
          <text:p text:style-name="tussenkopvet">Artikel 4 – bedrag afvalwater saneringen</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In afwijking van het hiervoor in de artikelen 1 en 2 bepaalde, bedraagt bij lozing van afvalwater afkomstig van saneringen de heffing per kalenderjaar voor percelen als bedoeld in artikel 2 van de verordening c.q. gedeelten van percelen als bedoeld in artikel 4 van de verordening per eenheid van 100 m3 of gedeelte daarvan:</text:p>
                </table:table-cell>
                <table:table-cell table:style-name="entry" table:number-rows-spanned="1" table:number-columns-spanned="1">
                  <text:p text:style-name="table_al"/>
                  <text:p text:style-name="table_al"/>
                  <text:p text:style-name="table_al">€ 14,05</text:p>
                </table:table-cell>
              </table:table-row>
            </table:table>
            <text:p text:style-name="table_bottom"/>
          </text:section>
          <text:p text:style-name="al"/>
          <text:section text:name="bijlage-sluiting_id1-3-2-4-12" text:style-name="bijlage-sluiting">
            <text:section text:name="gegeven_id1-3-2-4-12-1" text:style-name="gegeven">
              <text:p text:style-name="dagtekening">
              <text:span text:style-name="datum">Behoort bij het besluit van de raad van de gemeente Zevenaar van 29 november 2017, </text:span>
            </text:p>
            </text:section>
            <text:section text:name="ondertekening_id1-3-2-4-12-2">
              <text:p><text:span text:style-name="deze">Mij bekend,</text:span></text:p>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379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9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9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verordening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91</meta:user-defined>
    <meta:user-defined meta:name="OVERHEIDop.GmbID/DC.identifier">gmb-2017-233791</meta:user-defined>
    <meta:user-defined meta:name="OVERHEID.TaxonomieBeleidsagenda/OVERHEID.category">Financiën | Organisatie en beleid</meta:user-defined>
    <meta:user-defined meta:name="OVERHEID.Gemeente/DC.spatial">Zevenaar</meta:user-defined>
    <meta:user-defined meta:name="DC.source">artikel 228a van de Gemeentewet;1.0:c:BWBR0005416&amp;artikel=228a&amp;g=2017-07-01</meta:user-defined>
    <meta:user-defined meta:name="DC.source">artikel 255 van de Gemeentewet;1.0:c:BWBR0005416&amp;artikel=255&amp;g=2017-07-01</meta:user-defined>
    <meta:user-defined meta:name="DCTERMS.alternative">Herziene verordening rioolheffing 2017</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12-30</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6637_1</meta:user-defined>
    <meta:user-defined meta:name="OVERHEIDop.versieInformatie"/>
  </office:meta>
</office:document-meta>
</file>