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kt 88 te Burgum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8 te Burgum</text:p>
            <text:p text:style-name="common-al">Z-HZ_WABO-2017-0177    Olo: 2784726</text:p>
            <text:p text:style-name="common-al">vervangen gevelreclame</text:p>
            <text:p text:style-name="common-al">Datum ontvangst: 03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3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kt 88 te Burgum verva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79</meta:user-defined>
    <meta:user-defined meta:name="OVERHEIDop.GmbID/DC.identifier">gmb-2017-23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S 88</meta:user-defined>
    <meta:user-defined meta:name="OVERHEIDop.woonplaats">Burgu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29 578494</meta:user-defined>
    <meta:user-defined meta:name="OVERHEIDop.versieInformatie"/>
  </office:meta>
</office:document-meta>
</file>