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40*"/>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23*"/>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40*"/>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23*"/>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1*"/>
    </style:style>
    <style:style style:family="table-column" style:parent-style-name="colspec" style:name="id1-3-2-4-10-1-5">
      <style:table-column-properties style:rel-column-width="23*"/>
    </style:style>
    <style:style style:family="table-column" style:parent-style-name="colspec" style:name="id1-3-2-4-16-1-1">
      <style:table-column-properties style:rel-column-width="23*"/>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23*"/>
    </style:style>
    <style:style style:family="table-column" style:parent-style-name="colspec" style:name="id1-3-2-4-20-1-1">
      <style:table-column-properties style:rel-column-width="20*"/>
    </style:style>
    <style:style style:family="table-column" style:parent-style-name="colspec" style:name="id1-3-2-4-20-1-2">
      <style:table-column-properties style:rel-column-width="19*"/>
    </style:style>
    <style:style style:family="table-column" style:parent-style-name="colspec" style:name="id1-3-2-4-20-1-3">
      <style:table-column-properties style:rel-column-width="36*"/>
    </style:style>
    <style:style style:family="table-column" style:parent-style-name="colspec" style:name="id1-3-2-4-20-1-4">
      <style:table-column-properties style:rel-column-width="10*"/>
    </style:style>
  </office:automatic-styles>
  <office:body>
    <office:text>
      <text:p text:style-name="new_page_staatscourant"/>
      <text:p text:style-name="single-kop-titel">Herziene verordening parkeerbelastingen 2017</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18 oktober 2017, Z/17/287495/315;</text:p>
            <text:p text:style-name="al"/>
            <text:p text:style-name="al">gelet op <text:a xlink:href="http://wetten.overheid.nl/jci1.3:c:BWBR0005416&amp;titeldeel=IV&amp;hoofdstuk=XV&amp;paragraaf=3&amp;artikel=225&amp;z=2017-07-01&amp;g=2017-07-01" xlink:type="simple">artikel 225 van de Gemeentewet</text:a> en de <text:a xlink:href="http://decentrale.regelgeving.overheid.nl/cvdr/xhtmloutput/Historie/Zevenaar/CVDR432948/CVDR432948_1.html" xlink:type="simple">Parkeerverordening 2017</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ext:p>
            <text:p text:style-name="al"/>
            <text:p text:style-name="al">
            <text:span text:style-name="nadrukvet">Herziene verordening op de heffing en de invordering va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 text:style-name="id1-3-2-2-1-4">
              <text:list-item text:style-override="id1-3-2-2-1-4-1">
                <text:number>a.</text:number>
                <text:p text:style-name="al">motorvoertuigen: hetgeen daaronder wordt verstaan in het RVV 1990 met inbegrip van brommobielen, zoals bedoeld in <text:a xlink:href="http://wetten.overheid.nl/jci1.3:c:BWBR0004825&amp;z=2017-07-01&amp;g=2017-07-01" xlink:type="simple">artikel 1 onder ia van het RVV 1990</text:a>;</text:p>
              </text:list-item>
              <text:list-item text:style-override="id1-3-2-2-1-4-2">
                <text:number>b.</text:number>
                <text:p text:style-name="al">houder: degene op wiens naam het voor het motorrijtuig opgegeven kenteken ten tijde van het parkeren was ingeschreven in het krachtens de <text:a xlink:href="http://wetten.overheid.nl/jci1.3:c:BWBR0006622&amp;z=2017-07-12&amp;g=2017-07-12" xlink:type="simple">Wegenverkeerswet 1994</text:a> aangehouden register van opgegeven kentekens;</text:p>
              </text:list-item>
              <text:list-item text:style-override="id1-3-2-2-1-4-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4">
                <text:number>d.</text:number>
                <text:p text:style-name="al">centrale computer: computer van het bedrijf waarmee de gemeente Zevenaar een overeenkomst heeft afgesloten, bestemd voor de registratie van parkeerrechten in het kader van het verlenen van diensten op het gebied van betaald parkeren;</text:p>
              </text:list-item>
              <text:list-item text:style-override="id1-3-2-2-1-4-5">
                <text:number>e.</text:number>
                <text:p text:style-name="al">parkeerapparatuurplaats: een parkeerplaats waarvoor belasting wordt geheven door middel van parkeerapparatuur;</text:p>
              </text:list-item>
              <text:list-item text:style-override="id1-3-2-2-1-4-6">
                <text:number>f.</text:number>
                <text:p text:style-name="al">belanghebbendenplaats: een parkeerplaats die is aangeduid met bord E9 uit bijlage 1 van het <text:a xlink:href="http://wetten.overheid.nl/jci1.3:c:BWBR0004825&amp;z=2017-07-01&amp;g=2017-07-01" xlink:type="simple">Reglement verkeersregels en verkeerstekens 1990 (RVV 1990)</text:a> of die gelegen is binnen een zone aangeduid met bord E9 uit bijlage 1 van her RVV 1990 met het opschrift zone, voor zover deze plaats niet is uitgezonderd;</text:p>
              </text:list-item>
              <text:list-item text:style-override="id1-3-2-2-1-4-7">
                <text:number>g.</text:number>
                <text:p text:style-name="al">bewonersvergunning: een vergunning die op grond van de Parkeerverordening 2017 kan worden verleend aan een eigenaar of houder van een motorvoertuig die woont in een gebied waar belanghebbendenplaatsen of mede door vergunninghouders te gebruiken parkeerapparatuurplaatsen aanwezig zijn;</text:p>
              </text:list-item>
              <text:list-item text:style-override="id1-3-2-2-1-4-8">
                <text:number>h.</text:number>
                <text:p text:style-name="al">mantelzorgvergunning: een vergunning, die op grond van de Parkeerverordening 2017 kan worden verleend aan een mantelzorgbehoevend persoon, die woont in een gebied waar belanghebbendenplaatsen of mede door vergunninghouders te gebruiken parkeerapparatuurplaatsen aanwezig zijn. Een mantelzorger is iemand, die onbetaald zorg verleend aan een chronisch zieke, gehandicapte of hulpbehoevende ouder, kind, familielid, vriend of buur.</text:p>
              </text:list-item>
              <text:list-item text:style-override="id1-3-2-2-1-4-9">
                <text:number>i.</text:number>
                <text:p text:style-name="al">bedrijfsvergunning: een vergunning die op grond van de Parkeerverordening 2017 kan worden verleend aan de eigenaar of houder van een motorvoertuig die een beroep of bedrijf uitoefent in een gebied waar belanghebbendenplaatsen of mede door vergunninghouders te gebruiken parkeerapparatuurplaatsen aanwezig zijn;</text:p>
              </text:list-item>
              <text:list-item text:style-override="id1-3-2-2-1-4-10">
                <text:number>j.</text:number>
                <text:p text:style-name="al">werknemersvergunning: een vergunning die op grond van de Parkeerverordening 2017 kan worden verleend aan de eigenaar of houder van een motorvoertuig die op de loonlijst staat bij een bedrijf of instelling gevestigd in een gebied waar belanghebbendenplaatsen of mede door vergunninghouders te gebruiken parkeerapparatuurplaatsen aanwezig zijn;</text:p>
              </text:list-item>
              <text:list-item text:style-override="id1-3-2-2-1-4-11">
                <text:number>k.</text:number>
                <text:p text:style-name="al">vergunning spoedeisende hulp: een vergunning die op grond van de Parkeerverordening 2017 kan worden verleend aan de eigenaar of houder van een motorvoertuig die vanwege het spoedeisende karakter snel en op korte afstand van de bestemming hulp moet kunnen bieden in een gebied waar belanghebbendenplaatsen of mede door vergunninghouders te gebruiken parkeerapparatuurplaatsen aanwezig zijn;</text:p>
              </text:list-item>
              <text:list-item text:style-override="id1-3-2-2-1-4-12">
                <text:number>l.</text:number>
                <text:p text:style-name="al">bezoekerskaart: een kraskaart die voorziet in een bezoekersregeling voor bezoekers in de vergunninghouderszone in de centrumschil of voor de parkeerterreinen in het centrum bestemd voor langparkeren, als bedoeld in de tarieventabel onder overige parkeerterreinen (parkeerterrein Oude Doesburgseweg noordelijk gedeelte, Karel van Gelrestraat en Arnhemseweg tussen Julianalaan en Molenstraa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item>
                </text:list>
              </text:list-item>
              <text:list-item text:style-override="id1-3-2-2-3-4">
                <text:number>a.</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5">
                <text:number>b.</text:number>
                <text:p text:style-name="al">2e als blijkt dat een ander in het kentekenregister had moeten staan ingeschreven, die ander wordt aangemerkt als degene die het motorvoertuig heeft geparkeerd.</text:p>
              </text:list-item>
              <text:list-item text:style-override="id1-3-2-2-3-6">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7">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dat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via een verbinding met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het bepaalde in het derde lid kan een werknemersvergunning door middel van automatische incasso in maandelijkse termijnen van de betaalrekening van de belastingschuldige worden afgeschreven. De incassotermijnen vervallen op de laatste werkdag van de maand;</text:p>
              </text:list-item>
              <text:list-item text:style-override="id1-3-2-2-8-6">
                <text:number>5.</text:number>
                <text:p text:style-name="al">Bij de toepassing van het vorige lid wordt het aantal incassotermijnen gelijk gesteld aan het aantal gehele maanden dat na ingang van de vergunning overblijft, met dien verstande dat het minimum aantal termijnen één bedraagt.</text:p>
              </text:list-item>
              <text:list-item text:style-override="id1-3-2-2-8-7">
                <text:number>6.</text:number>
                <text:p text:style-name="al">Een naheffingsaanslag als bedoeld in <text:a xlink:href="http://wetten.overheid.nl/jci1.3:c:BWBR0005416&amp;z=2017-07-01&amp;g=2017-07-01" xlink:type="simple">artikel 234 van de Gemeentewet</text:a>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en 2017”, vastgesteld bij raadsbesluit van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a.</text:number>
                <text:p text:style-name="al">Deze verordening treedt in werking met ingang van de dag na die van bekendmaking.</text:p>
              </text:list-item>
              <text:list-item text:style-override="id1-3-2-2-14-3">
                <text:number>b.</text:number>
                <text:p text:style-name="al">De datum van ingang van de heffing is 31 december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Herziene verordening parkeer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venaar, gehouden op 29 nov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Herziene verordening parkeerbelastingen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1">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 (Dag)tarief</text:span>
                  </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ariefcode 2</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1<text:span text:style-name="sup">e</text:span> 5 uur maximaal € 1,90</text:p>
                  <text:p text:style-name="table_al">Maximum dagtarief € 3,80</text:p>
                </table:table-cell>
              </table:table-row>
              <table:table-row table:style-name="row">
                <table:table-cell table:style-name="cell_frame_all" table:number-rows-spanned="1" table:number-columns-spanned="1">
                  <text:p text:style-name="table_al">Tariefcode 3</text:p>
                </table:table-cell>
                <table:table-cell table:style-name="cell_frame_all" table:number-rows-spanned="1" table:number-columns-spanned="1">
                  <text:p text:style-name="table_al">Maandag t/m zondag 00:00 – 23:59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0 per 24 uur</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an een parkeervergunning als bedoeld in artikel 2, onderdeel 2, bedraag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Parkeervergunning</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Bewoner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1<text:span text:style-name="sup">e</text:span> Bewonersvergunning centrumschi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2<text:span text:style-name="sup">e</text:span> Bewonersvergunning centrumschil</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zoekerskaart vergunninghouderszone centrumschil voor maximaal 1 uur parker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zoekerskaart vergunninghouderszone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zoekerskaart voor ondernemers in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4">
                  <text:p text:style-name="table_al">
                    <text:span text:style-name="nadrukvet">Bedrijven / werknemers</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36,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Indien de belastingplicht bij een werknemersvergunning genoemd onder D.1 of D.2 in de loop van het kwartaal of jaar eindigt, bestaat recht op restitutie voor het aantal volle maanden dat na het einde van de belastingplicht resteert. Voor de bedrijfsvergunning en de vergunning voor spoedeisende hulp bestaat er geen recht op restitutie bij wijziging van de belastingplicht.</text:p>
          <text:p text:style-name="al"/>
          <text:p text:style-name="tussenkopvet">Tabel 1 Locaties waar betaald parkeren geldt én met een vergunning mag worden geparkeer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 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9" table:number-columns-spanned="1">
                  <text:p text:style-name="table_al">
                    <text:span text:style-name="nadrukvet">Parkeerterreinen rondom het centrum winkelgebied</text:span>
                  </text:p>
                </table:table-cell>
                <table:table-cell table:style-name="cell_frame_all" table:number-rows-spanned="1" table:number-columns-spanned="1">
                  <text:p text:style-name="table_al">Didam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Has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nabij Albert He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met bewonersvergunning parkeren</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siusplein en Parkeergarage Masiusplein</text:p>
                </table:table-cell>
                <table:table-cell table:style-name="cell_frame_all" table:number-rows-spanned="1" table:number-columns-spanned="1">
                  <text:p text:style-name="table_al">laag 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Parkeergarage Masiusplein</text:p>
                </table:table-cell>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deel ten zui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nabij Ald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0" table:number-columns-spanned="1">
                  <text:p text:style-name="table_al">
                    <text:span text:style-name="nadrukvet">Stationskwartier</text:span>
                  </text:p>
                </table:table-cell>
                <table:table-cell table:style-name="cell_frame_all" table:number-rows-spanned="1" table:number-columns-spanned="1">
                  <text:p text:style-name="table_al">En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Nieuwe Doelenstraat en Arnhem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tussen Romei en Van Gimb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
                    <text:span text:style-name="nadrukvet">Centrum-oost</text:span>
                  </text:p>
                </table:table-cell>
                <table:table-cell table:style-name="cell_frame_all" table:number-rows-spanned="1" table:number-columns-spanned="1">
                  <text:p text:style-name="table_al">Bergvr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6" table:number-columns-spanned="1">
                  <text:p text:style-name="table_al">
                    <text:span text:style-name="nadrukvet">Centrum-west</text:span>
                  </text:p>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tussen Arnhemseweg en Hasp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incl. parkeerterrein 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ussen Haspelstraat en Noordei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3" table:number-columns-spanned="1">
                  <text:p text:style-name="table_al">
                    <text:span text:style-name="nadrukvet">Centrum-Noord</text:span>
                  </text:p>
                </table:table-cell>
                <table:table-cell table:style-name="cell_frame_all" table:number-rows-spanned="1" table:number-columns-spanned="1">
                  <text:p text:style-name="table_al">Schiev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
                    <text:span text:style-name="nadrukvet">Overige locaties</text:span>
                  </text:p>
                </table:table-cell>
                <table:table-cell table:style-name="cell_frame_all" table:number-rows-spanned="1" table:number-columns-spanned="1">
                  <text:p text:style-name="table_al">Karel van Gelr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rkeerterrein Oude Doesburgseweg</text:p>
                </table:table-cell>
                <table:table-cell table:style-name="cell_frame_all" table:number-rows-spanned="1" table:number-columns-spanned="1">
                  <text:p text:style-name="table_al">deel ten noor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
          <text:p text:style-name="al">Deze gebieden zijn aangegeven op de bij dit besluit behorende kaart ‘Vergunninghoudersgebieden en betaald parkeren</text:p>
          <text:p text:style-name="al"/>
          <text:p text:style-name="tussenkopvet">Tabel 2 Locaties gereguleerde overnachtingsplaats (GOP)</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centrum</text:p>
                </table:table-cell>
                <table:table-cell table:style-name="cell_frame_all" table:number-rows-spanned="1" table:number-columns-spanned="1">
                  <text:p text:style-name="table_al">Parkeerterrein Bommersheufsestraat (ongenummerd), </text:p>
                  <text:p text:style-name="table_al">naast het Musiater</text:p>
                </table:table-cell>
                <table:table-cell table:style-name="cell_frame_all" table:number-rows-spanned="1" table:number-columns-spanned="1">
                  <text:p text:style-name="table_al">A</text:p>
                </table:table-cell>
              </table:table-row>
            </table:table>
            <text:p text:style-name="table_bottom"/>
          </text:section>
          <text:p text:style-name="al"/>
          <text:p text:style-name="tussenkopvet">Tabel 3 Locaties waar alleen met een parkeervergunning mag worden geparkeer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20" table:number-columns-spanned="1">
                  <text:p text:style-name="table_al">
                    <text:span text:style-name="nadrukvet">Centrumschil Noord-Oost</text:span>
                  </text:p>
                </table:table-cell>
                <table:table-cell table:style-name="cell_frame_all" table:number-rows-spanned="1" table:number-columns-spanned="1">
                  <text:p text:style-name="table_al">Genneps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ussen Steenhuizen en Narcisstraat/ Reinierastraat </text:p>
                  <text:p text:style-name="table_al">en westzijde aanliggende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ext:p text:style-name="table_al">Vondellaan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r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5" table:number-columns-spanned="1">
                  <text:p text:style-name="table_al">
                    <text:span text:style-name="nadrukvet">Centrumschil west</text:span>
                  </text:p>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Vincent van Goghstraat/ Hertog Johannstraat en</text:p>
                  <text:p text:style-name="table_al">Juliana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tussen Van Munsterstraat en Mol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Zevenaar-Noord</text:span>
                  </text:p>
                </table:table-cell>
                <table:table-cell table:style-name="cell_frame_all" table:number-rows-spanned="1" table:number-columns-spanned="1">
                  <text:p text:style-name="table_al">Koningsl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F</text:p>
                </table:table-cell>
              </table:table-row>
            </table:table>
            <text:p text:style-name="table_bottom"/>
          </text:section>
          <text:p text:style-name="al"/>
          <text:section text:name="bijlage-sluiting_id1-3-2-4-22" text:style-name="bijlage-sluiting">
            <text:section text:name="gegeven_id1-3-2-4-22-1" text:style-name="gegeven">
              <text:p text:style-name="dagtekening">
              <text:span text:style-name="datum">Behoort bij het besluit van de raad van de gemeente Zevenaar van 29 november 2017,</text:span>
            </text:p>
            </text:section>
            <text:section text:name="ondertekening_id1-3-2-4-22-2">
              <text:p><text:span text:style-name="functie">Mij bekend, </text:span></text:p>
            </text:section>
            <text:section text:name="ondertekening_id1-3-2-4-22-3">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7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parkeer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88</meta:user-defined>
    <meta:user-defined meta:name="OVERHEIDop.GmbID/DC.identifier">gmb-2017-233788</meta:user-defined>
    <meta:user-defined meta:name="OVERHEID.TaxonomieBeleidsagenda/OVERHEID.category">Financiën | Organisatie en beleid</meta:user-defined>
    <meta:user-defined meta:name="OVERHEID.Gemeente/DC.spatial">Zevenaar</meta:user-defined>
    <meta:user-defined meta:name="DC.source">artikel 225 van de Gemeentewet;1.0:c:BWBR0005416&amp;artikel=225&amp;g=2017-07-01</meta:user-defined>
    <meta:user-defined meta:name="DC.source">;http://decentrale.regelgeving.overheid.nl/cvdr/xhtmloutput/Historie/Zevenaar/CVDR432948/CVDR432948_1.html</meta:user-defined>
    <meta:user-defined meta:name="DCTERMS.alternative">Herziene verordening parkeerbelastingen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6634_1</meta:user-defined>
    <meta:user-defined meta:name="OVERHEIDop.versieInformatie"/>
  </office:meta>
</office:document-meta>
</file>