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verordening reclamebelasting 201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8 oktober 2017, Z/17/287495/314;</text:p>
            <text:p text:style-name="al"/>
            <text:p text:style-name="al">gelet op de <text:a xlink:href="http://wetten.overheid.nl/jci1.3:c:BWBR0005416&amp;titeldeel=IV&amp;hoofdstuk=XV&amp;paragraaf=3&amp;artikel=227&amp;z=2017-07-01&amp;g=2017-07-01" xlink:type="simple">artikelen 227</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Herziene verordening op de heffing en de invordering van reclame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onroerende zaak: een onroerende zaak zoals afgebakend overeenkomstig <text:a xlink:href="http://wetten.overheid.nl/jci1.3:c:BWBR0007119&amp;hoofdstuk=III&amp;artikel=16&amp;z=2016-10-01&amp;g=2016-10-01" xlink:type="simple">artikel 16 van de Wet waardering onroerende zaken</text:a>. Indien verschillende gebruikers gebruikmaken van een onroerende zaak die is afgebakend conform <text:a xlink:href="http://wetten.overheid.nl/jci1.3:c:BWBR0007119&amp;hoofdstuk=III&amp;artikel=16&amp;z=2016-10-01&amp;g=2016-10-01" xlink:type="simple">artikel 16 van de Wet waardering onroerende zaken</text:a> en deze ieder hun eigen openbare aankondigingen voeren, wordt de onroerende zaak opgesplitst in evenzoveel deelobjecten als er verschillende gebruikers zijn en wordt de belasting van elk van deze gebruikers geheven.</text:p>
          </text:section>
          <text:section text:name="artikel_id1-3-2-2-2" text:style-name="artikel">
            <text:p text:style-name="artikel_kop_titel"><text:span text:style-name="artikel_kop_label">Artikel</text:span> <text:span text:style-name="artikel_kop_nr">2</text:span> - Belastbaar feit</text:p>
            <text:p text:style-name="al">Onder de naam reclamebelasting wordt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het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 Vrijstellingen</text:p>
            <text:p text:style-name="al">De reclamebelasting wordt niet geheven ter zake van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of in opdracht van de gemeente zijn aangebracht, indien en voor zover de openbare aankondiging geschiedt ter uitvoering van een publiekrechtelij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een voertuig, tenzij dat kennelijk is bestemd voor het voeren van reclame;</text:p>
              </text:list-item>
              <text:list-item text:style-override="id1-3-2-2-5-3-6">
                <text:number>f.</text:number>
                <text:p text:style-name="al">aangebracht op of bij bouwterreinen, voor zover deze rechtstreeks betrekking hebben op de op dat terrein in uitvoering zijnde bouwwerkzaamheden;</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met uitsluitend naamsvermeldingen en/of openingstijden met een gezamenlijke oppervlakte van minder dan 0,20 m² ;</text:p>
              </text:list-item>
              <text:list-item text:style-override="id1-3-2-2-5-3-9">
                <text:number>i.</text:number>
                <text:p text:style-name="al">betreffende niet tot reclame dienende aanwijzingen voor het publiek op brievenbussen, postzegelautomaten en telefooncellen;</text:p>
              </text:list-item>
              <text:list-item text:style-override="id1-3-2-2-5-3-10">
                <text:number>j.</text:number>
                <text:p text:style-name="al">waarvoor op grond van een privaatrechtelijke overeenkomst betaling aan de gemeente moet geschieden of een vergoeding aan de gemeente verschuldigd is.</text:p>
              </text:list-item>
            </text:list>
          </text:section>
          <text:section text:name="artikel_id1-3-2-2-6" text:style-name="artikel">
            <text:p text:style-name="artikel_kop_titel"><text:span text:style-name="artikel_kop_label">Artikel</text:span> <text:span text:style-name="artikel_kop_nr">6</text:span> - Maatstaf van heffing en belastingtarief</text:p>
            <text:p text:style-name="al">De reclamebelasting wordt geheven naar een vast bedrag van € 668,- voor één of meer openbare aankondigingen die worden aangetroffen per roerende of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Artikel 10</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 de verschuldigde belasting door middel van automatisch incasso in twee termijnen van de betaalrekening van de belastingschuldige kan worden afgeschreven. </text:p>
              </text:list-item>
              <text:list-item text:style-override="id1-3-2-2-10-4">
                <text:number>3.</text:number>
                <text:p text:style-name="al">In afwijking in zoverre van het eerste en tweede lid geldt ingeval het totaalbedrag van de op één aanslagbiljet verenigde aanslagen, of als het aanslagbiljet maar één aanslag bevat het bedrag daarvan, meer is dan € 50,- doch minder dan € 10.000,- en de verschuldigde bedragen door middel van automatische incasso van de betaalrekening van de belastingschuldige kunnen worden afgeschreven, dat:</text:p>
                <text:list text:style-name="id1-3-2-2-10-4-3">
                  <text:list-item text:style-override="id1-3-2-2-10-4-3-1">
                    <text:number>a.</text:number>
                    <text:p text:style-name="al">aanslagen, waarvan de dagtekening ligt tussen 1 januari en 1 juli van het belastingjaar waarop ze betrekking hebben, moeten worden betaald in zoveel gelijke termijnen als er na de maand van dagtekening van het aanslagbiljet tot en met september nog maanden in het belastingjaar overblijven;</text:p>
                  </text:list-item>
                  <text:list-item text:style-override="id1-3-2-2-10-4-3-2">
                    <text:number>b.</text:number>
                    <text:p text:style-name="al">aanslagen, waarvan de dagtekening ligt na 1 juli van het belastingjaar waarop ze betrekking hebben, moeten worden betaald in drie gelijke termijnen.</text:p>
                  </text:list-item>
                </text:list>
              </text:list-item>
              <text:list-item text:style-override="id1-3-2-2-10-5">
                <text:number>4.</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10-6">
                <text:number>5.</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10-7">
                <text:number>6.</text:number>
                <text:p text:style-name="al">Het termijnbedrag wordt berekend naar evenredigheid van het aantal nog te vervallen incassotermijnen van het aanslagbiljet.</text:p>
              </text:list-item>
              <text:list-item text:style-override="id1-3-2-2-10-8">
                <text:number>7.</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 Overgangsbepaling</text:p>
            <text:p text:style-name="al">De "Verordening reclamebelasting 2017", vastgesteld bij raadsbesluit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31 december 2017.</text:p>
              </text:list-item>
            </text:list>
          </text:section>
          <text:section text:name="artikel_id1-3-2-2-15" text:style-name="artikel">
            <text:p text:style-name="artikel_kop_titel"><text:span text:style-name="artikel_kop_label">Artikel</text:span> <text:span text:style-name="artikel_kop_nr">15</text:span> - Citeerartikel</text:p>
            <text:p text:style-name="al">Deze verordening kan worden aangehaald als "Herziene verordening reclamebelast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8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7</meta:user-defined>
    <meta:user-defined meta:name="OVERHEIDop.GmbID/DC.identifier">gmb-2017-233787</meta:user-defined>
    <meta:user-defined meta:name="OVERHEID.TaxonomieBeleidsagenda/OVERHEID.category">Financiën | Organisatie en beleid</meta:user-defined>
    <meta:user-defined meta:name="OVERHEID.Gemeente/DC.spatial">Zevenaar</meta:user-defined>
    <meta:user-defined meta:name="DC.source">artikel 227 van de Gemeentewet;1.0:c:BWBR0005416&amp;artikel=227&amp;g=2017-07-01</meta:user-defined>
    <meta:user-defined meta:name="DC.source">artikel 255 van de Gemeentewet;1.0:c:BWBR0005416&amp;artikel=255&amp;g=2017-07-01</meta:user-defined>
    <meta:user-defined meta:name="DCTERMS.alternative">Herziene 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3_1</meta:user-defined>
    <meta:user-defined meta:name="OVERHEIDop.versieInformatie"/>
  </office:meta>
</office:document-meta>
</file>