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4 november 2017</text:p>
            <text:p text:style-name="al">gelet op het bepaalde in artikel 224 van de Gemeentewet;</text:p>
            <text:p text:style-name="al">B E S L U I T:</text:p>
            <text:p text:style-name="al">vast te stellen de volgende verordening:</text:p>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 </text:p>
            <text:p text:style-name="al">2. De belastingplichtige is bevoegd de belasting als zodanig te verhalen op degene die verblijf houdt als bedoeld in artikel 1; </text:p>
            <text:p text:style-name="al">3. Als er geen persoon is aan te wijzen die gelegenheid biedt tot verblijf, is degene belastingplichtig die verblijf houdt als bedoeld in artikel 1. </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1. Voor de toepassing van dit artikel wordt verstaan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geheel of nagenoeg geheel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
            <text:p text:style-name="al">2. 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p text:style-name="al"/>
            <text:p text:style-name="al">3. Bij de forfaitaire berekening voor particulier verhuurde woningen wordt per woning het aantal</text:p>
            <text:p text:style-name="al">overnachtende personen gesteld op het aantal slaapplaatsen.</text:p>
            <text:p text:style-name="al"/>
            <text:p text:style-name="al">4. Het aantal personen dat heeft overnacht wordt gesteld op;</text:p>
            <text:p text:style-name="al">a.  bij de forfaitaire berekening voor mobiele kampeeronderkomens, vakantieonderkomens en stacaravans op vaste jaarplaatsen en vaste seizoenplaatsen 2,5;</text:p>
            <text:p text:style-name="al">b.  bij de forfaitaire berekening voor mobiele kampeeronderkomens, vakantieonderkomens en stacaravans op seizoenplaatsen 2,1.</text:p>
            <text:p text:style-name="al"/>
            <text:p text:style-name="al">5.  Het aantal malen dat door de in het eerste lid bedoelde personen is overnacht, wordt:</text:p>
            <text:p text:style-name="al"> a. in geval van het vierde lid, sub a, bepaald op 55;</text:p>
            <text:p text:style-name="al"> b. in geval van het vierde lid, sub b, bepaald op 50.</text:p>
            <text:p text:style-name="al"/>
            <text:p text:style-name="al">6. In afwijking van lid vier en vijf wordt het forfait niet toegepast op verblijf in verhuureenheden, vakantieonderkomens en mobiele kampeeronderkomens door wisselende verblijfhoudenden voor een korte periode.</text:p>
            <text:p text:style-name="al"/>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4 berekende aantal.</text:p>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2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1. De belasting wordt door middel van aanslag geheven.</text:p>
            <text:p text:style-name="al">2. Er kan een voorlopige aanslag worden opgelegd tot ten hoogste het bedrag waarop de aanslag vermoedelijk zal worden vastgesteld.</text:p>
            <text:p text:style-name="al"/>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één termijn. De termijn vervalt op de laatste dag van de maand volgend op de maand die in de dagtekening van het aanslagbiljet is vermeld. </text:p>
            <text:p text:style-name="al">2. In afwijking van het eerste lid geldt, zolang de verschuldigde bedragen door middel van automatische </text:p>
            <text:p text:style-name="al"> betalingsincasso kunnen worden afgeschreven, dat de aanslag kan worden betaald in twee gelijke </text:p>
            <text:p text:style-name="al"> termijnen. De eerste termijn vervalt op de laatste dag van de maand volgend op de maand die in de </text:p>
            <text:p text:style-name="al">dagtekening van de kennisgeving staat vermeld en de volgende twee maanden na de eerste termijn.</text:p>
            <text:p text:style-name="al">3. De Algemene termijnenwet is niet van toepassing op de in voorgaande leden gestelde termijnen. </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 en aangifte</text:p>
            <text:p text:style-name="al">1. 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3. Het aangiftebiljet wordt vastgesteld door het college van burgemeester en wethouders.</text:p>
            <text:p text:style-name="al"/>
          </text:section>
          <text:section text:name="artikel_id1-3-2-2-14" text:style-name="artikel">
            <text:p text:style-name="artikel_kop_titel"><text:span text:style-name="artikel_kop_label">Artikel</text:span> <text:span text:style-name="artikel_kop_nr">14</text:span> Registratieplicht</text:p>
            <text:p text:style-name="al">1. De belastingplichtige bedoeld in artikel 2, eerste lid, is gehouden verblijfhoudenden te registreren in een daarvoor bestemd en door de gemeente verstrekt nachtregister;</text:p>
            <text:p text:style-name="al">2. Het college van burgemeester en wethouders stelt genoemd nachtverblijfregister kosteloos beschikbaar;</text:p>
            <text:p text:style-name="al">3. Het college van burgemeester en wethouders kan nadere regels geven met betrekking tot de inrichting en gebruik van het nachtverblijfregister;</text:p>
            <text:p text:style-name="al">4. De verplichting als bedoeld in de voorgaande leden geldt niet voor zover de belastingplichtige gebruik maakt van de forfaitaire berekeningswijze van de heffingsmaatstaf als bedoeld in artikel 5.</text:p>
            <text:p text:style-name="al"/>
          </text:section>
          <text:section text:name="artikel_id1-3-2-2-15" text:style-name="artikel">
            <text:p text:style-name="artikel_kop_titel"><text:span text:style-name="artikel_kop_label">Artikel</text:span> <text:span text:style-name="artikel_kop_nr">15</text:span> Boete</text:p>
            <text:p text:style-name="al">1. Bij niet tijdige aangifte, aanmelding en/of registratie als bedoeld in artikel 13 en 14 kan een boete worden opgelegd;</text:p>
            <text:p text:style-name="al">2. Het college van burgemeester en wethouders kan hiervoor nadere regels geven.</text:p>
            <text:p text:style-name="al"/>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8’ van de gemeente Tynaarlo, vastgesteld bij raadsbesluit van 6 december 2016, wordt ingetrokken met ingang van de in artikel 19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p text:style-name="al">1.  Deze verordening treedt in werking met ingang van de tweede dag na die van de bekendmaking.</text:p>
            <text:p text:style-name="al">2. De datum van ingang van de heffing is 1 januari 2019.</text:p>
            <text:p text:style-name="al"/>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toeristenbelasting 2019’.</text:p>
            <text:p text:style-name="al"/>
            <text:p text:style-name="al"/>
            <text:p text:style-name="al">Aldus vastgesteld in de openbare raadsvergadering van 4 december 2017</text:p>
            <text:p text:style-name="al">drs. M.J.F.J. Thijsen  voorzitter</text:p>
            <text:p text:style-name="al">J.L. de Jong,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37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84</meta:user-defined>
    <meta:user-defined meta:name="OVERHEIDop.GmbID/DC.identifier">gmb-2017-233784</meta:user-defined>
    <meta:user-defined meta:name="OVERHEID.TaxonomieBeleidsagenda/OVERHEID.category">Financiën | Organisatie en beleid</meta:user-defined>
    <meta:user-defined meta:name="OVERHEID.Gemeente/DC.spatial">Tynaarlo</meta:user-defined>
    <meta:user-defined meta:name="DC.source">artikel 224 van de Gemeentewet;1.0:c:BWBR0005416&amp;artikel=224&amp;g=2017-07-01</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7-12-3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06630_1</meta:user-defined>
    <meta:user-defined meta:name="OVERHEIDop.versieInformatie"/>
  </office:meta>
</office:document-meta>
</file>