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Monseigneur Hendriksenstraat 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seigneur Hendriksenstraat 24, 7031 HN</text:p>
            <text:p text:style-name="common-al">Omschrijving: saneren van asbesthoudende materialen</text:p>
            <text:p text:style-name="common-al">Dossiernummer: 17zk002371</text:p>
            <text:p text:style-name="common-al">Datum verzending: 8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7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Monseigneur Hendriksenstraat 2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78</meta:user-defined>
    <meta:user-defined meta:name="OVERHEIDop.GmbID/DC.identifier">gmb-2017-23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4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7450 442948</meta:user-defined>
    <meta:user-defined meta:name="OVERHEIDop.versieInformatie"/>
  </office:meta>
</office:document-meta>
</file>