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25*"/>
    </style:style>
    <style:style style:family="table-column" style:parent-style-name="colspec" style:name="id1-3-2-2-1-4-1-3">
      <style:table-column-properties style:rel-column-width="7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8*"/>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8*"/>
    </style:style>
    <style:style style:family="table-column" style:parent-style-name="colspec" style:name="id1-3-2-4-11-1-3">
      <style:table-column-properties style:rel-column-width="15*"/>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8*"/>
    </style:style>
    <style:style style:family="table-column" style:parent-style-name="colspec" style:name="id1-3-2-4-14-1-3">
      <style:table-column-properties style:rel-column-width="15*"/>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8*"/>
    </style:style>
    <style:style style:family="table-column" style:parent-style-name="colspec" style:name="id1-3-2-4-17-1-3">
      <style:table-column-properties style:rel-column-width="15*"/>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78*"/>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78*"/>
    </style:style>
    <style:style style:family="table-column" style:parent-style-name="colspec" style:name="id1-3-2-4-24-1-3">
      <style:table-column-properties style:rel-column-width="15*"/>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78*"/>
    </style:style>
    <style:style style:family="table-column" style:parent-style-name="colspec" style:name="id1-3-2-4-28-1-3">
      <style:table-column-properties style:rel-column-width="15*"/>
    </style:style>
    <style:style style:family="table-column" style:parent-style-name="colspec" style:name="id1-3-2-5-5-1-1">
      <style:table-column-properties style:rel-column-width="85*"/>
    </style:style>
    <style:style style:family="table-column" style:parent-style-name="colspec" style:name="id1-3-2-5-5-1-2">
      <style:table-column-properties style:rel-column-width="15*"/>
    </style:style>
  </office:automatic-styles>
  <office:body>
    <office:text>
      <text:p text:style-name="new_page_staatscourant"/>
      <text:p text:style-name="single-kop-titel"> Verordening op de heffing en de invordering van lijkbezorgingsrechten 2018 </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4 november 2017 en 5 december 2017;</text:p>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text:p>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lgemeen graf</text:p>
                    <text:p text:style-name="table_al">– eigen graf</text:p>
                    <text:p text:style-name="table_al">– keldergraf</text:p>
                    <text:p text:style-name="table_al">– asbus</text:p>
                    <text:p text:style-name="table_al">– urn </text:p>
                    <text:p text:style-name="table_al">– algemene urn</text:p>
                    <text:p text:style-name="table_al">– urnentuin</text:p>
                    <text:p text:style-name="table_al">– urnenmuur</text:p>
                    <text:p text:style-name="table_al">– urnen plaats</text:p>
                    <text:p text:style-name="table_al">– asverstrooiingsveld</text:p>
                    <text:p text:style-name="table_al">– rechthebbende</text:p>
                    <text:p text:style-name="table_al">– grafbedekking</text:p>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ndergraf:</text:p>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p text:style-name="al">hetgeen daaronder wordt verstaan in de "Verordening op het gebruik en beheer van de gemeentelijke begraafplaatsen in de gemeente Waddinxve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tegelijkertijd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 1. </text:number>
                <text:p text:style-name="al"> 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item text:style-override="id1-3-2-2-5-4">
                <text:number> 3. </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2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 1. </text:number>
                <text:p text:style-name="al">In afwijking van artikel 9, eerste lid, van de <text:a xlink:href="http://wetten.overheid.nl/jci1.3:c:BWBR0004770&amp;hoofdstuk=II&amp;artikel=9&amp;z=2017-09-01&amp;g=2017-09-01" xlink:type="simple">Invorderingswet 1990</text:a> moeten de rechten worden betaald binnen één maand na de dagtekening van de schriftelijke kennisgeving.</text:p>
              </text:list-item>
              <text:list-item text:style-override="id1-3-2-2-9-3">
                <text:number> 2. </text:number>
                <text:p text:style-name="al">De <text:a xlink:href="http://wetten.overheid.nl/jci1.3:c:BWBR0002448&amp;z=2010-10-10&amp;g=2010-10-10" xlink:type="simple">Algemene termijnenwet</text:a>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lijkbezorgingsrechten Waddinxveen 2017" van 9 nov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bekendmaking.</text:p>
              </text:list-item>
              <text:list-item text:style-override="id1-3-2-2-13-3">
                <text:number> 2. </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3 december 2017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ARIEVENTABEL 2018</text:p>
          <text:p text:style-name="tussenkopvet">BEHORENDE BIJ DE "VERORDENING LIJKBEZORGINGSRECHTEN 2018"</text:p>
          <text:p text:style-name="tussenkopvet">Hoofdstuk 1 VERLENING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bestemd voor het begraven van lijken van personen van 12 jaar en oude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 kindergraf, bestemd voor het begraven van lijken van personen van 0 tot 12 jaa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eerste uitgifte</text:p>
                </table:table-cell>
                <table:table-cell table:style-name="cell_frame_all" table:number-rows-spanned="1" table:number-columns-spanned="1">
                  <text:p text:style-name="table_al">€ 806,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elder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eigen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eigen urnenplaats in de urnenmuu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tussenkopvet">Hoofdstuk 2 BEGRAVE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text:a xlink:href="http://wetten.overheid.nl/jci1.3:c:BWBR0002448&amp;z=2010-10-10&amp;g=2010-10-10" xlink:type="simple">Algemene Termijnenwet</text:a>),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tussenkopvet">Hoofdstuk 3 BEZORGEN EN BIJZETTEN VAN ASBUSSEN EN URN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text:a xlink:href="http://wetten.overheid.nl/jci1.3:c:BWBR0002448&amp;z=2010-10-10&amp;g=2010-10-10" xlink:type="simple">Algemene Termijnenwet</text:a>),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tussenkopvet">Hoofdstuk 4 GRAFBEDEKKING EN ONDERHOU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eigen 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al">
          <text:span text:style-name="nadrukvet">Hoofdstuk 5 LIJKSCHOUW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rieven worden van de G.G.D. Midden-Holland overgenomen en zijn exclusief BTW<text:span text:style-name="nadrukcur"/></text:p>
                  <text:p text:style-name="table_al">
                    <text:span text:style-name="nadrukcur">De desbetreffende tarieven zijn opgenomen in bijlage 1 van deze tarieventabel</text:span>
                  </text:p>
                </table:table-cell>
                <table:table-cell table:style-name="cell_frame_all" table:number-rows-spanned="1" table:number-columns-spanned="1">
                  <text:p text:style-name="table_al">Zie bijlage 1</text:p>
                </table:table-cell>
              </table:table-row>
            </table:table>
            <text:p text:style-name="table_bottom"/>
          </text:section>
          <text:p text:style-name="al">* Tarief wordt overgenomen van de G.G.D. Midden-Holland (wordt via Politie Hollands Midden voor 100% doorberekend).</text:p>
          <text:p text:style-name="tussenkopvet">Hoofdstuk 6 INSCHRIJVEN EN OVERBOEKEN VAN EIGEN GRAV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tussenkopvet">Hoofdstuk 7 OPGRAVEN EN RUIM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span text:style-name="nadrukcur">Bovenbedoelde tarieven zijn exclusief grafkisten en/of vervoer.</text:span>
        </text:p>
          <text:p text:style-name="tussenkopvet">Hoofdstuk 8 INSCHRIJVEN EN OVERBOEKEN VAN EIGEN GRAV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text:a xlink:href="http://wetten.overheid.nl/jci1.3:c:BWBR0002448&amp;z=2010-10-10&amp;g=2010-10-10" xlink:type="simple">Algemene Termijnenwet</text:a>),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section text:name="bijlage-sluiting_id1-3-2-4-30" text:style-name="bijlage-sluiting">
            <text:section text:name="gegeven_id1-3-2-4-30-1" text:style-name="gegeven">
              <text:p text:style-name="dagtekening">
              <text:span text:style-name="datum">Behorende bij raadsbesluit van 13 december 2017</text:span>
            </text:p>
            </text:section>
            <text:section text:name="ondertekening_id1-3-2-4-30-2">
              <text:p><text:span text:style-name="functie">de griffier van de gemeente Waddinxveen,</text:span></text:p>
              <text:p><text:span text:style-name="ondertekening_naam">
              <text:span text:style-name="voornaam">(mr. F.W. van der</text:span>
              <text:span text:style-name="achternaam">Dussen)</text:span>
            </text:span></text:p>
            </text:section>
          </text:section>
        </text:section>
        <text:section text:name="bijlage_id1-3-2-5" text:style-name="bijlage">
          <text:p text:style-name="bijlage_top"/>
          <text:p text:style-name="hoofdstuk_kop"><text:span text:style-name="label">Bijlage</text:span> <text:span text:style-name="nr">1</text:span> bij “Tarieventabel, behorende bij de Verordening lijkbezorgingsrechten 2018”</text:p>
          <text:p text:style-name="tussenkopvet">Regionale Dienst Openbare Gezondheidszorg, GGD</text:p>
          <text:p text:style-name="tussenkopvet">TARIEVEN SOCIAAL MEDISCHE ADVISERING 2018</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FUNCTIONELE UUR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uurtarieven voor aanvullende diensten worden berekend op basis van de salariskosten, verhoogd met een risico-opslag en een vergoeding voor overhead. De risico-opslag is afhankelijk van de duur van de afname van de aanvullende dienst. De hoogte van de vergoeding voor de overhead wordt voor iedere aanvullende dienst afzonderlijk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sommige medische beoordelingen kunnen meerdere personen deel uitmaken van het onderzoek en het daaruit voortvloeiende advies. In dit geval wordt per persoon/ voorziening een gereduceerd tarief berekend.</text:p>
                  <text:p text:style-name="table_al">Vanaf de 5e persoon worden geen extra kosten in rekening gebracht.</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ARIEVEN FORENSISCHE GENEESKUNDE 201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 deze tarieven wordt 21% Omzetbelasting (BTW)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lijkenpas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Uitstel begraven of crematie (dossieronderzoek)</text:p>
                </table:table-cell>
                <table:table-cell table:style-name="entry" table:number-rows-spanned="1" table:number-columns-spanned="1">
                  <text:p text:style-name="table_al">€ 53,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77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76</meta:user-defined>
    <meta:user-defined meta:name="OVERHEIDop.GmbID/DC.identifier">gmb-2017-233776</meta:user-defined>
    <meta:user-defined meta:name="OVERHEID.TaxonomieBeleidsagenda/OVERHEID.category">Financiën | Organisatie en beleid</meta:user-defined>
    <meta:user-defined meta:name="OVERHEID.Gemeente/DC.spatial">Waddinxveen</meta:user-defined>
    <meta:user-defined meta:name="DC.source">artikel 229 van de Gemeentewet;1.0:c:BWBR0005416&amp;artikel=229&amp;g=2017-07-01</meta:user-defined>
    <meta:user-defined meta:name="OVERHEIDop.referentienummer">RV/17/00817</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12-3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6622_1</meta:user-defined>
    <meta:user-defined meta:name="OVERHEIDop.versieInformatie"/>
  </office:meta>
</office:document-meta>
</file>